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" style:parent-style-name="Standard" style:family="paragraph">
      <style:paragraph-properties style:snap-to-layout-grid="false" fo:text-align="end" fo:margin-r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15" style:family="table">
      <style:table-properties style:width="6.8729in" fo:margin-left="0.0006in" table:align="left"/>
    </style:style>
    <style:style style:name="TableRow22" style:family="table-row">
      <style:table-row-properties style:min-row-height="1.2916in" style:use-optimal-row-height="false"/>
    </style:style>
    <style:style style:name="TableCell23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5" style:parent-style-name="Standard" style:family="paragraph">
      <style:paragraph-properties style:snap-to-layout-grid="false"/>
      <style:text-properties style:font-name="Wingdings 2" style:font-name-asian="Wingdings 2" style:font-name-complex="Wingdings 2" fo:color="#000000" fo:font-size="10pt" style:font-size-asian="10pt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0pt" style:font-size-asian="10pt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7.5pt" style:font-size-asian="7.5pt" style:font-size-complex="7.5pt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Times New Roman" fo:color="#000000" fo:font-size="11pt" style:font-size-asian="11pt"/>
    </style:style>
    <style:style style:name="TableCell29" style:family="table-cell">
      <style:table-cell-properties fo:border-top="0.0208in solid #000000" fo:border-left="0.0069in dotted #000000" fo:border-bottom="0.0069in dotted #000000" fo:border-right="0.0208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222in" fo:margin-left="0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41" style:parent-style-name="Standard" style:family="paragraph">
      <style:paragraph-properties fo:line-height="0.2222in" fo:margin-lef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51" style:parent-style-name="Standard" style:family="paragraph">
      <style:paragraph-properties fo:line-height="0.2222in" fo:margin-lef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61" style:parent-style-name="Standard" style:family="paragraph">
      <style:paragraph-properties fo:line-height="0.2222in" fo:margin-left="0.0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72" style:parent-style-name="Standard" style:family="paragraph">
      <style:paragraph-properties fo:line-height="0.2222in" fo:margin-left="0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82" style:family="table-row">
      <style:table-row-properties style:min-row-height="0.318in" style:use-optimal-row-height="false"/>
    </style:style>
    <style:style style:name="TableCell83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TableCell85" style:family="table-cell">
      <style:table-cell-properties fo:border-top="0.0069in dotted #000000" fo:border-left="0.0069in dotte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line-height="0.2222in" fo:margin-lef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99" style:parent-style-name="Standard" style:family="paragraph">
      <style:paragraph-properties fo:margin-left="0.0361in" fo:text-indent="0.1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7" style:family="table-row">
      <style:table-row-properties style:min-row-height="0.3312in" style:use-optimal-row-height="false"/>
    </style:style>
    <style:style style:name="TableCell10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125" style:family="table-row">
      <style:table-row-properties style:min-row-height="0.5006in"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dotted #000000" style:writing-mode="tb-rl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9pt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Cell13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TableCell14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3263in" style:use-optimal-row-height="false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16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font-size-complex="10pt"/>
    </style:style>
    <style:style style:name="TableCell165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 fo:margin-left="0.014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4402in" style:use-optimal-row-height="false"/>
    </style:style>
    <style:style style:name="TableCell16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178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18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font-size="8pt" style:font-size-asian="8pt" style:font-size-complex="10pt" fo:background-color="#D8D8D8"/>
    </style:style>
    <style:style style:name="T192" style:parent-style-name="預設段落字型" style:family="text">
      <style:text-properties style:font-name="標楷體" style:font-name-asian="標楷體" style:font-name-complex="Times New Roman" fo:font-size="8pt" style:font-size-asian="8pt" style:font-size-complex="10pt"/>
    </style:style>
    <style:style style:name="TableCell193" style:family="table-cell">
      <style:table-cell-properties fo:border-top="0.0034in solid #000000" fo:border-left="0.0034in solid #000000" fo:border-bottom="0.0069in dotted #000000" fo:border-right="0.003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Row202" style:family="table-row">
      <style:table-row-properties style:min-row-height="0.366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2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207" style:family="table-row">
      <style:table-row-properties style:min-row-height="0.3083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1pt" style:font-size-asian="11pt" style:font-size-complex="10pt"/>
    </style:style>
    <style:style style:name="TableCell21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line-height-at-least="0.0277in"/>
      <style:text-properties style:font-name="標楷體" style:font-name-asian="標楷體" style:font-name-complex="Times New Roman" style:font-size-complex="12pt"/>
    </style:style>
    <style:style style:name="P212" style:parent-style-name="Standard" style:family="paragraph">
      <style:paragraph-properties style:snap-to-layout-grid="false" fo:line-height="0.125in"/>
    </style:style>
    <style:style style:name="T21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1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8.5pt"/>
    </style:style>
    <style:style style:name="T223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style:font-name="新細明體" style:font-name-asian="標楷體" style:font-name-complex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嘉藥學校財團法人嘉南藥理大學</text:p>
      <text:p text:style-name="P2"><text:span text:style-name="T3">人事費</text:span><text:span text:style-name="T4">【</text:span><text:span text:style-name="T5">50</text:span><text:span text:style-name="T6">】</text:span><text:span text:style-name="T7">領據</text:span><text:span text:style-name="T8"><text:s text:c="19"/></text:span><text:span text:style-name="T9">紙</text:span><text:span text:style-name="T10">張大小：</text:span><text:span text:style-name="T11">A5 <text:s text:c="4"/></text:span><text:span text:style-name="T12">11</text:span><text:span text:style-name="T13">3</text:span><text:span text:style-name="T14">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請勾選</text:p>
            <text:p text:style-name="P25"></text:p>
            <text:p text:style-name="P26"/>
            <text:p text:style-name="P27">(A)</text:p>
            <text:p text:style-name="P28"/>
          </table:table-cell>
          <table:table-cell table:style-name="TableCell29" table:number-columns-spanned="5">
            <text:p text:style-name="P30"><text:span text:style-name="T31">□</text:span><text:span text:style-name="T32">口語翻譯費</text:span><text:span text:style-name="T33"><text:s text:c="6"/>( <text:s text:c="5"/></text:span><text:span text:style-name="T34"><text:s text:c="3"/></text:span><text:span text:style-name="T35">次</text:span><text:span text:style-name="T36"><text:s/></text:span><text:span text:style-name="T37">×<text:s/></text:span><text:span text:style-name="T38"><text:s text:c="7"/></text:span><text:span text:style-name="T39">元＝</text:span><text:span text:style-name="T40"><text:s text:c="10"/>)</text:span></text:p>
            <text:p text:style-name="P41"><text:span text:style-name="T42">□</text:span><text:span text:style-name="T43">評審費、裁判費</text:span><text:span text:style-name="T44"><text:s text:c="2"/>( <text:s text:c="8"/></text:span><text:span text:style-name="T45">次</text:span><text:span text:style-name="T46"><text:s/></text:span><text:span text:style-name="T47">×</text:span><text:span text:style-name="T48"><text:s text:c="8"/></text:span><text:span text:style-name="T49">元＝</text:span><text:span text:style-name="T50"><text:s text:c="10"/>)</text:span></text:p>
            <text:p text:style-name="P51"><text:span text:style-name="T52">□</text:span><text:span text:style-name="T53">諮詢費</text:span><text:span text:style-name="T54"><text:s text:c="10"/>( <text:s text:c="8"/></text:span><text:span text:style-name="T55">次</text:span><text:span text:style-name="T56"><text:s/></text:span><text:span text:style-name="T57">×</text:span><text:span text:style-name="T58"><text:s text:c="8"/></text:span><text:span text:style-name="T59">元＝</text:span><text:span text:style-name="T60"><text:s text:c="10"/>)</text:span></text:p>
            <text:p text:style-name="P61"><text:span text:style-name="T62">□</text:span><text:span text:style-name="T63">授課鐘點費</text:span><text:span text:style-name="T64"><text:s text:c="6"/></text:span><text:span text:style-name="T65">( <text:s text:c="6"/></text:span><text:span text:style-name="T66">小時</text:span><text:span text:style-name="T67"><text:s/></text:span><text:span text:style-name="T68">×</text:span><text:span text:style-name="T69"><text:s text:c="8"/></text:span><text:span text:style-name="T70">元＝</text:span><text:span text:style-name="T71"><text:s text:c="10"/>)</text:span></text:p>
            <text:p text:style-name="P72"><text:span text:style-name="T73">□</text:span><text:span text:style-name="T74">會議出席費</text:span><text:span text:style-name="T75"><text:s text:c="6"/>( <text:s text:c="8"/></text:span><text:span text:style-name="T76">次</text:span><text:span text:style-name="T77"><text:s/></text:span><text:span text:style-name="T78">×</text:span><text:span text:style-name="T79"><text:s text:c="8"/></text:span><text:span text:style-name="T80">元＝</text:span><text:span text:style-name="T81"><text:s text:c="10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(F)</text:p>
          </table:table-cell>
          <table:table-cell table:style-name="TableCell85" table:number-columns-spanned="5">
            <text:p text:style-name="P86"><text:span text:style-name="T87">□</text:span><text:span text:style-name="T88">交通費</text:span><text:span text:style-name="T89">【</text:span><text:span text:style-name="T90">不列所得</text:span><text:span text:style-name="T91">】</text:span><text:span text:style-name="T92">( <text:s text:c="7"/></text:span><text:span text:style-name="T93">趟</text:span><text:span text:style-name="T94"><text:s/></text:span><text:span text:style-name="T95">×</text:span><text:span text:style-name="T96"><text:s text:c="8"/></text:span><text:span text:style-name="T97">元＝</text:span><text:span text:style-name="T98"><text:s text:c="10"/>)</text:span></text:p>
            <text:p text:style-name="P99"><text:span text:style-name="T100">車種：高鐵、客運、臺鐵、其他</text:span><text:span text:style-name="T101"><text:s text:c="8"/></text:span><text:span text:style-name="T102">起訖地點：</text:span><text:span text:style-name="T103"><text:s text:c="11"/></text:span><text:span text:style-name="T104"></text:span><text:span text:style-name="T105"><text:s/></text:span><text:span text:style-name="T106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應領金額：</text:span><text:span text:style-name="T111">$ <text:s text:c="14"/></text:span><text:span text:style-name="T112">(A)+(F)</text:span><text:span text:style-name="T113">→</text:span><text:span text:style-name="T114">國字大寫：</text:span><text:span text:style-name="T115"><text:s text:c="6"/></text:span><text:span text:style-name="T116">萬</text:span><text:span text:style-name="T117"><text:s text:c="5"/></text:span><text:span text:style-name="T118">仟</text:span><text:span text:style-name="T119"><text:s text:c="5"/></text:span><text:span text:style-name="T120">佰</text:span><text:span text:style-name="T121"><text:s text:c="5"/></text:span><text:span text:style-name="T122">拾</text:span><text:span text:style-name="T123"><text:s text:c="4"/></text:span><text:span text:style-name="T12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代扣款項</text:p>
          </table:table-cell>
          <table:table-cell table:style-name="TableCell128">
            <text:p text:style-name="P129">所得稅</text:p>
            <text:p text:style-name="P130">(B)</text:p>
          </table:table-cell>
          <table:table-cell table:style-name="TableCell131">
            <text:p text:style-name="P132"><text:span text:style-name="T133">自付</text:span><text:span text:style-name="T134">2.11</text:span><text:span text:style-name="T135">%</text:span></text:p>
            <text:p text:style-name="P136"><text:span text:style-name="T137">補充健保費</text:span><text:span text:style-name="T138">(C)</text:span></text:p>
          </table:table-cell>
          <table:table-cell table:style-name="TableCell139">
            <text:p text:style-name="P140">實領金額</text:p>
            <text:p text:style-name="P141"><text:span text:style-name="T142">(D)=</text:span><text:span text:style-name="T143">A+F</text:span><text:span text:style-name="T144">-</text:span><text:span text:style-name="T145">B</text:span><text:span text:style-name="T146">-</text:span><text:span text:style-name="T147">C</text:span></text:p>
          </table:table-cell>
          <table:table-cell table:style-name="TableCell148" table:number-rows-spanned="2">
            <text:p text:style-name="P149">領款人簽章：</text:p>
          </table:table-cell>
          <table:table-cell table:style-name="TableCell150">
            <text:p text:style-name="P151"><text:span text:style-name="T152">校</text:span><text:span text:style-name="T153">付</text:span><text:span text:style-name="T154">2.11%</text:span></text:p>
            <text:p text:style-name="P155"><text:span text:style-name="T156">補充健保費</text:span><text:span text:style-name="T157">(E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 table:number-rows-spanned="2">
            <text:p text:style-name="P164"/>
          </table:table-cell>
          <table:covered-table-cell>
            <text:p text:style-name="內文"/>
          </table:covered-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B</text:span><text:span text:style-name="T171"><text:s/></text:span><text:span text:style-name="T172">= A<text:s/></text:span><text:span text:style-name="T173">×<text:s/></text:span><text:span text:style-name="T174">5%</text:span></text:p>
            <text:p text:style-name="P175"><text:span text:style-name="T176">屬</text:span><text:span text:style-name="T177">校內外</text:span><text:span text:style-name="T178">人士且本次給付超出</text:span><text:span text:style-name="T179">(</text:span><text:span text:style-name="T180">含</text:span><text:span text:style-name="T181">)88,501</text:span><text:span text:style-name="T182">元者需代扣所得稅額</text:span></text:p>
          </table:table-cell>
          <table:table-cell table:style-name="TableCell183">
            <text:p text:style-name="P184"><text:span text:style-name="T185">C</text:span><text:span text:style-name="T186"><text:s/>= A<text:s/></text:span><text:span text:style-name="T187">×<text:s/></text:span><text:span text:style-name="T188">2.11%</text:span></text:p>
            <text:p text:style-name="P189"><text:span text:style-name="T190">屬</text:span><text:span text:style-name="T191">校外</text:span><text:span text:style-name="T192">人士且本次給付達基本工資之薪資所得者需扣自付補充健保費</text:span></text:p>
          </table:table-cell>
          <table:covered-table-cell>
            <text:p text:style-name="內文"/>
          </table:covered-table-cell>
          <table:table-cell table:style-name="TableCell193">
            <text:p text:style-name="P194">身分證字號：</text:p>
          </table:table-cell>
          <table:table-cell table:style-name="TableCell195">
            <text:p text:style-name="P196"><text:span text:style-name="T197">E = A<text:s/></text:span><text:span text:style-name="T198">×</text:span><text:span text:style-name="T199">2.11%</text:span></text:p>
            <text:p text:style-name="P200">校方或計畫案仍需負擔校付補充健保費</text:p>
            <text:p text:style-name="P201">(計算不含交通費)</text:p>
          </table:table-cell>
        </table:table-row>
        <table:table-row table:style-name="TableRow202">
          <table:table-cell table:style-name="TableCell203" table:number-columns-spanned="2">
            <text:p text:style-name="P204">授課日期</text:p>
          </table:table-cell>
          <table:covered-table-cell/>
          <table:table-cell table:style-name="TableCell205" table:number-columns-spanned="4">
            <text:p text:style-name="P206"><text:s text:c="3"/>年<text:s text:c="3"/>月<text:s text:c="4"/>日<text:s text:c="2"/>時間：<text:s text:c="5"/>～<text:s text:c="5"/>；課程名稱：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戶籍地址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><text:span text:style-name="T213">自</text:span><text:span text:style-name="T214">11</text:span><text:span text:style-name="T215">3</text:span><text:span text:style-name="T216">年</text:span><text:span text:style-name="T217">1</text:span><text:span text:style-name="T218">月</text:span><text:span text:style-name="T219">1</text:span><text:span text:style-name="T220">日起，中央勞動主管機關公告基本工資之薪資所得，為月薪</text:span><text:span text:style-name="T221">27,470</text:span><text:span text:style-name="T222">元，</text:span><text:span text:style-name="T223">領款人給付年度在台居住未滿</text:span><text:span text:style-name="T224">183</text:span><text:span text:style-name="T225">天，請填外國人領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152in" fo:margin-left="0.709in" fo:margin-bottom="0.3152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wd</dc:creator>
    <meta:creation-date>2023-12-27T02:39:00Z</meta:creation-date>
    <dc:date>2023-12-27T02:40:00Z</dc:date>
    <meta:print-date>2018-11-22T09:09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7" meta:row-count="5" meta:non-whitespace-character-count="688"/>
  </office:meta>
</office:document-meta>
</file>