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55cm" loext:contextual-spacing="false" fo:line-height="150%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1.905cm" fo:margin-right="0cm" fo:margin-top="0cm" fo:margin-bottom="0.55cm" loext:contextual-spacing="false" fo:line-height="150%" fo:text-indent="-1.905cm" style:auto-text-indent="false"/>
    </style:style>
    <style:style style:name="P3" style:family="paragraph" style:parent-style-name="Standard">
      <style:paragraph-properties fo:margin-left="0cm" fo:margin-right="0cm" fo:margin-top="0cm" fo:margin-bottom="0.55cm" loext:contextual-spacing="false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margin-top="0cm" fo:margin-bottom="0.55cm" loext:contextual-spacing="false" fo:line-height="150%" fo:text-indent="9.384cm" style:auto-text-indent="false"/>
    </style:style>
    <style:style style:name="P5" style:family="paragraph" style:parent-style-name="Standard">
      <style:paragraph-properties fo:margin-left="-0.002cm" fo:margin-right="0cm" fo:margin-top="0cm" fo:margin-bottom="0.55cm" loext:contextual-spacing="false" fo:line-height="150%" fo:text-indent="-0.316cm" style:auto-text-indent="false"/>
    </style:style>
    <style:style style:name="P6" style:family="paragraph" style:parent-style-name="Standard">
      <style:paragraph-properties fo:margin-left="0cm" fo:margin-right="0cm" fo:margin-top="0.55cm" fo:margin-bottom="0.55cm" loext:contextual-spacing="false" fo:line-height="150%" fo:text-indent="9.87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55cm" fo:margin-bottom="0.55cm" loext:contextual-spacing="false" fo:line-height="150%"/>
    </style:style>
    <style:style style:name="P8" style:family="paragraph" style:parent-style-name="Standard" style:master-page-name="Standard">
      <style:paragraph-properties fo:margin-top="0.55cm" fo:margin-bottom="0.55cm" loext:contextual-spacing="false" fo:line-height="150%" fo:text-align="center" style:justify-single-word="false" style:page-number="auto"/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 style:font-size-complex="20pt"/>
    </style:style>
    <style:style style:name="P9" style:family="paragraph" style:parent-style-name="Standard" style:list-style-name="WW8Num1">
      <style:paragraph-properties fo:margin-top="0.55cm" fo:margin-bottom="0.55cm" loext:contextual-spacing="false" fo:line-height="150%">
        <style:tab-stops>
          <style:tab-stop style:position="1.588cm"/>
        </style:tab-stops>
      </style:paragraph-properties>
    </style:style>
    <style:style style:name="P10" style:family="paragraph" style:parent-style-name="Standard" style:list-style-name="WW8Num1">
      <style:paragraph-properties fo:margin-left="1.588cm" fo:margin-right="0cm" fo:margin-top="0.55cm" fo:margin-bottom="0.55cm" loext:contextual-spacing="false" fo:line-height="150%" fo:text-indent="-1.588cm" style:auto-text-indent="false">
        <style:tab-stops>
          <style:tab-stop style:position="0.953cm"/>
        </style:tab-stops>
      </style:paragraph-properties>
      <style:text-properties officeooo:paragraph-rsid="000bb038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07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123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12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借 <text:s text:c="3"/>據(預支款)</text:p>
      <text:p text:style-name="P6">中華民國 <text:s/>年 <text:s/>月 <text:s/>日</text:p>
      <text:list xml:id="list2239829536" text:style-name="WW8Num1">
        <text:list-item>
          <text:p text:style-name="P10"><text:span text:style-name="T1">茲因（建教、推廣、科技部、校務）之業務需要，急需向嘉藥學校財團法人嘉南藥理大學預借款計新台幣</text:span><text:span text:style-name="T2">　</text:span><text:span text:style-name="T1">佰</text:span><text:span text:style-name="T2">　</text:span><text:span text:style-name="T1">拾</text:span><text:span text:style-name="T2">　</text:span><text:span text:style-name="T1">萬</text:span><text:span text:style-name="T2">　</text:span><text:span text:style-name="T1">仟</text:span><text:span text:style-name="T2">　</text:span><text:span text:style-name="T1">佰</text:span><text:span text:style-name="T2">　</text:span><text:span text:style-name="T1">拾</text:span><text:span text:style-name="T2">　</text:span><text:span text:style-name="T1">元正，俟執行業務完畢後，將支出憑證及剩餘款全數歸墊，若逾期或未歸還則願接受校方依法處理。</text:span></text:p>
        </text:list-item>
        <text:list-item>
          <text:p text:style-name="P10"><text:span text:style-name="T1">計畫名稱或活動項目：</text:span><text:span text:style-name="T2">　　　　　　　　　　　　　　</text:span></text:p>
        </text:list-item>
        <text:list-item>
          <text:p text:style-name="P9"><text:span text:style-name="T1">借款人：</text:span><text:span text:style-name="T3">金融機構名稱</text:span><text:span text:style-name="T4">：</text:span><text:span text:style-name="T5">　　　　　　　 <text:s text:c="2"/>　　　　</text:span></text:p>
        </text:list-item>
      </text:list>
      <text:p text:style-name="P7"><text:span text:style-name="T1"><text:s text:c="15"/></text:span><text:span text:style-name="T6">帳戶號碼</text:span><text:span text:style-name="T7">：</text:span><text:span text:style-name="T5">　　 　　　　　 <text:s/>　　　</text:span></text:p>
      <text:p text:style-name="P7"><text:span text:style-name="T1"><text:s text:c="15"/></text:span><text:span text:style-name="T8">姓 <text:s text:c="3"/>名</text:span><text:span text:style-name="T4">：</text:span><text:span text:style-name="T5">　　　　　　 <text:s text:c="5"/>　　　</text:span></text:p>
      <text:p text:style-name="P3">此 <text:s/>致</text:p>
      <text:p text:style-name="P1">嘉藥學校財團法人嘉南藥理大學</text:p>
      <text:p text:style-name="P4"><text:span text:style-name="T1">單位：</text:span><text:span text:style-name="T2">　　　　　　 <text:s/>　　</text:span></text:p>
      <text:p text:style-name="P4"><text:span text:style-name="T1">借款人簽章及職號：</text:span><text:span text:style-name="T2">　　　 <text:s/>　　</text:span></text:p>
      <text:p text:style-name="P4"><text:span text:style-name="T1">聯絡電話：</text:span><text:span text:style-name="T2">　　　 <text:s text:c="3"/>　　</text:span></text:p>
      <text:p text:style-name="P5"><text:span text:style-name="T1">　※</text:span><text:span text:style-name="T9">備註：1、請借款人自行影印乙份妥為保存。</text:span></text:p>
      <text:p text:style-name="P2"><text:span text:style-name="T9"><text:s text:c="9"/>2、執行業務完畢且全數歸墊後，請借款人至會計室領回借據正本</text:span><text:span text:style-name="T10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fo:font-size="14pt" fo:letter-spacing="0.007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借        據</dc:title>
    <meta:initial-creator>YANG</meta:initial-creator>
    <meta:creation-date>2017-10-13T10:46:00</meta:creation-date>
    <dc:date>2021-12-17T09:03:14.239000000</dc:date>
    <meta:print-date>2006-09-01T11:28:00</meta:print-date>
    <meta:editing-cycles>4</meta:editing-cycles>
    <meta:generator>LibreOffice/6.3.0.4$Windows_X86_64 LibreOffice_project/057fc023c990d676a43019934386b85b21a9ee99</meta:generator>
    <meta:editing-duration>PT4M35S</meta:editing-duration>
    <meta:document-statistic meta:table-count="0" meta:image-count="0" meta:object-count="0" meta:page-count="1" meta:paragraph-count="14" meta:word-count="229" meta:character-count="374" meta:non-whitespace-character-count="229"/>
  </office:meta>
</office:document-meta>
</file>