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43cm" style:rel-width="97%" fo:margin-left="0.049cm" fo:margin-top="0cm" fo:margin-bottom="0cm" table:align="left" style:writing-mode="lr-tb"/>
    </style:style>
    <style:style style:name="表格1.A" style:family="table-column">
      <style:table-column-properties style:column-width="4.083cm" style:rel-column-width="17327*"/>
    </style:style>
    <style:style style:name="表格1.B" style:family="table-column">
      <style:table-column-properties style:column-width="3.399cm" style:rel-column-width="14424*"/>
    </style:style>
    <style:style style:name="表格1.C" style:family="table-column">
      <style:table-column-properties style:column-width="0.016cm" style:rel-column-width="66*"/>
    </style:style>
    <style:style style:name="表格1.D" style:family="table-column">
      <style:table-column-properties style:column-width="2.824cm" style:rel-column-width="11986*"/>
    </style:style>
    <style:style style:name="表格1.E" style:family="table-column">
      <style:table-column-properties style:column-width="2.286cm" style:rel-column-width="9699*"/>
    </style:style>
    <style:style style:name="表格1.F" style:family="table-column">
      <style:table-column-properties style:column-width="2.835cm" style:rel-column-width="12030*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72cm" fo:keep-together="auto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7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9pt" style:font-name-asian="標楷體1" style:font-size-asian="9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fo:color="#a6a6a6" style:font-name="標楷體" fo:font-size="9pt" style:font-name-asian="標楷體1" style:font-size-asian="9pt"/>
    </style:style>
    <style:style style:name="T8" style:family="text">
      <style:text-properties fo:color="#bfbfbf" style:font-name="標楷體" fo:font-size="9pt" style:font-name-asian="標楷體1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嘉藥學校財團法人嘉南藥理大學</text:span></text:p>
      <text:p text:style-name="P3"><text:span text:style-name="T2">支　出　證　明　單</text:span></text:p>
      <text:p text:style-name="P3"><text:span text:style-name="T3">年 <text:s text:c="3"/>月 <text:s text:c="3"/>日</text:span></text:p>
      <text:p text:style-name="P4"><text:span text:style-name="T3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4">受 <text:s text:c="34"/>領 <text:s text:c="31"/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姓名或名稱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2"><text:span text:style-name="T4">身分證字號或統一編號</text:span></text:p>
          </table:table-cell>
          <table:table-cell table:style-name="表格1.E2" table:number-columns-spanned="2" office:value-type="string">
            <text:p text:style-name="P6"><text:span text:style-name="T7">已留存受領人資料，得免填身分證字號或統一編號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<text:span text:style-name="T4">貨物名稱廠牌規格</text:span></text:p>
            <text:p text:style-name="P3"><text:span text:style-name="T4">或支出事由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2"><text:span text:style-name="T4">單 <text:s text:c="2"/>位</text:span></text:p>
            <text:p text:style-name="P2"><text:span text:style-name="T4">數 <text:s text:c="2"/>量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2"><text:span text:style-name="T4">單 <text:s text:c="10"/>價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2"><text:span text:style-name="T4">實 <text:s text:c="4"/>付</text:span></text:p>
            <text:p text:style-name="P2"><text:span text:style-name="T4">金 <text:s text:c="4"/>額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不能取得單據原因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4">經手人</text:span></text:p>
      <text:p text:style-name="P9"><text:span text:style-name="T6">附</text:span><text:bookmark text:name="_GoBack"/><text:span text:style-name="T6">註：</text:span></text:p>
      <text:p text:style-name="P9"><text:span text:style-name="T6">1.</text:span><text:span text:style-name="T5">若具合法支付事實，但因特殊情形無法取得支出憑證，且本機關人員確已先行代墊款項者，「姓名或名稱」欄可填寫本機關實際支付款項人員之姓名。</text:span></text:p>
      <text:p text:style-name="P9"><text:span text:style-name="T5">2.機關在不牴觸本要點規定前提下，得依其業務特性及實際需要，酌予調整證明單格式（如增列其他載明事項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14.801cm" style:num-format="1" style:print-orientation="landscape" fo:margin-top="1.501cm" fo:margin-bottom="1cm" fo:margin-left="2.54cm" fo:margin-right="2.54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0年版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D</meta:initial-creator>
    <meta:editing-cycles>6</meta:editing-cycles>
    <meta:print-date>2021-04-09T06:14:00</meta:print-date>
    <meta:creation-date>2021-04-09T05:36:00</meta:creation-date>
    <dc:date>2021-04-09T14:20:51.637000000</dc:date>
    <meta:editing-duration>PT38M50S</meta:editing-duration>
    <meta:generator>LibreOffice/6.3.0.4$Windows_X86_64 LibreOffice_project/057fc023c990d676a43019934386b85b21a9ee99</meta:generator>
    <meta:document-statistic meta:table-count="1" meta:image-count="0" meta:object-count="0" meta:page-count="1" meta:paragraph-count="21" meta:word-count="226" meta:character-count="336" meta:non-whitespace-character-count="2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