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 Mono CJK JP Regular" svg:font-family="'Noto Sans Mono CJK JP Regular', 新細明體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_20__28_user_29_">
      <style:paragraph-properties fo:margin-left="1.556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_20__28_user_29_">
      <style:paragraph-properties fo:margin-left="1.337cm" fo:margin-right="0cm" fo:line-height="0.706cm" fo:text-indent="-0.055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_20__28_user_29_">
      <style:paragraph-properties fo:margin-left="1.752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_20__28_user_29_">
      <style:paragraph-properties fo:margin-left="2.011cm" fo:margin-right="0cm" fo:line-height="0.706cm" fo:text-indent="-0.529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_20__28_user_29_">
      <style:paragraph-properties fo:margin-left="2.223cm" fo:margin-right="0cm" fo:line-height="0.706cm" fo:text-indent="-0.741cm" style:auto-text-indent="false"/>
    </style:style>
    <style:style style:name="P8" style:family="paragraph" style:parent-style-name="Standard_20__28_user_29_">
      <style:paragraph-properties fo:margin-left="2.223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_20__28_user_29_" style:master-page-name="Standard">
      <style:paragraph-properties fo:line-height="0.706cm" style:page-number="auto"/>
    </style:style>
    <style:style style:name="P10" style:family="paragraph" style:parent-style-name="Standard_20__28_user_29_">
      <style:paragraph-properties fo:margin-left="2.223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教育部補(捐)助及委辦經費核撥結報作業要點第五點修正規定</text:span></text:p>
      <text:p text:style-name="P2">五、各計畫執行單位應儘速依下列規定，檢附領據送本部辦理撥款：</text:p>
      <text:p text:style-name="P3">(一)受補助之地方政府請款時，其經費如屬須納入預算辦理者，應出具納入預算證明。但已成立附屬單位預算地方教育發展基金得免附之。</text:p>
      <text:p text:style-name="P3">(二)經費撥付原則：</text:p>
      <text:p text:style-name="P4">1.訂有協議書者，依協議書議定方式辦理。</text:p>
      <text:p text:style-name="P5">2.以個別計畫之單一執行單位受核定補(捐)助或委辦金額為計算單位：</text:p>
      <text:p text:style-name="P6">(1)金額於新臺幣四百萬元以下者：得一次全數撥付。</text:p>
      <text:p text:style-name="P8">(2)金額超過四百萬元至一千萬元以下者：分二期按計畫核定總額之百分之六十及百分之四十撥付。</text:p>
      <text:p text:style-name="P8">(3)金額超過一千萬元者：分三期按計畫之百分之四十、百分之三十及百分之三十撥付。但超過三千萬元者，得視實際狀況酌予調整。</text:p>
      <text:p text:style-name="P8">(4)計畫經核定後，先行請撥第一期經費，已撥經費執行率達百分之七十以上時，得請撥次一期所需經費。請撥次一期經費時，應檢附「教育部補(捐)助委辦經費請撥單」（附件三）。</text:p>
      <text:p text:style-name="P8">(5)經費撥付原則，如因特殊需要，經本部同意者，不在此限。</text:p>
      <text:p text:style-name="P5">3.受補助對象為地方政府者，以個別計畫(得細分至子計畫)之受核定補助金額為計算單位，其中補助學校之部分得以補助個別學校或幼兒園之金額認定：</text:p>
      <text:p text:style-name="P8">(1)金額於一百萬元以下者：得一次全數撥付。</text:p>
      <text:p text:style-name="P8">(2)金額超過一百萬元至一千萬元者：分二期按計畫核定補助總額之百分之三十及百分之七十撥付。</text:p>
      <text:p text:style-name="P8">(3)金額超過一千萬元者：分二期按計畫核定補助總額之百分之三十及百分之七十撥付，其中發包部分至少保留百分之五尾款俟完成結算後撥付。</text:p>
      <text:p text:style-name="P8">(4)各計畫總額或部分金額涉及發包者，應依計畫核定總額級距比率，按完成發包後金額辦理撥付。</text:p>
      <text:p text:style-name="P8">(5)各計畫人事費、基本維運、獎勵金、對民眾之補貼，得依付款條件或業務需要核實撥付。</text:p>
      <text:p text:style-name="P7"><text:span text:style-name="T2">(6)計畫經核定或完成發包後，先行請撥第一期款，執行進度達</text:span><text:soft-page-break/><text:span text:style-name="T2">百分之三十以上得請撥第二期款。請撥款項應檢附「教育部補助地方政府經費請撥單」（附件三之一）。</text:span></text:p>
      <text:p text:style-name="P3">(三)執行單位請撥經費之請款領據，應載明下列事項：</text:p>
      <text:p text:style-name="P5">1.領據應由執行單位首長或團體負責人、主辦會計、出納或經辦人簽名或蓋章。</text:p>
      <text:p text:style-name="P5">2.受款人除地方政府、公私立大專校院及部屬館所外，應註明指定匯入款項之金融機構或中華郵政公司（包括分行別）名稱與代號、戶名（應與受款人相同）及帳號。</text:p>
      <text:p text:style-name="P3">(四)各執行單位收到本部撥付之各項補(捐)助或委辦經費時，如依本部規定須轉撥經費至其他執行單位者，應配合計畫執行進度儘速轉撥，倘經發現未確實辦理者，本部得依情節輕重，酌減嗣後補(捐)助金額或停止補(捐)助一年至五年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 Mono CJK JP Regular" svg:font-family="'Noto Sans Mono CJK JP Regular', 新細明體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left="0.589cm" fo:margin-right="0cm" fo:line-height="0.986cm" fo:hyphenation-ladder-count="no-limit" fo:text-indent="0cm" style:auto-text-indent="false"/>
      <style:text-properties style:font-name="Noto Sans Mono CJK JP Regular" fo:font-family="'Noto Sans Mono CJK JP Regular', 新細明體" style:font-family-generic="swiss" style:font-pitch="variable" fo:font-size="20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20pt" style:font-name-complex="Noto Sans Mono CJK JP Regular" style:font-family-complex="'Noto Sans Mono CJK JP Regular', 新細明體" style:font-family-generic-complex="swiss" style:font-pitch-complex="variable" style:font-size-complex="20pt" style:language-complex="zh" style:country-complex="TW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Noto Sans Mono CJK JP Regular" fo:font-family="'Noto Sans Mono CJK JP Regular', 新細明體" style:font-family-generic="swiss" style:font-pitch="variable" fo:font-size="14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14pt" style:font-name-complex="Noto Sans Mono CJK JP Regular" style:font-family-complex="'Noto Sans Mono CJK JP Regular', 新細明體" style:font-family-generic-complex="swiss" style:font-pitch-complex="variable" style:font-size-complex="14pt" style:language-complex="zh" style:country-complex="TW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_20__28_user_29_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solid" style:text-underline-width="auto" style:text-underline-color="font-color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solid" style:text-underline-width="auto" style:text-underline-color="font-color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color="#000000" style:font-name-complex="Tahoma" style:font-family-complex="Tahom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underline-styl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underline-style="solid" style:text-underline-width="auto" style:text-underline-color="font-color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Noto Sans Mono CJK JP Regular" fo:font-family="'Noto Sans Mono CJK JP Regular', 新細明體" style:font-family-generic="swiss" style:font-pitch="variable" fo:font-size="20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20pt" style:font-name-complex="Noto Sans Mono CJK JP Regular" style:font-family-complex="'Noto Sans Mono CJK JP Regular', 新細明體" style:font-family-generic-complex="swiss" style:font-pitch-complex="variable" style:font-size-complex="20pt" style:language-complex="zh" style:country-complex="TW"/>
    </style:style>
    <style:style style:name="本文_20_字元" style:display-name="本文 字元" style:family="text">
      <style:text-properties style:font-name="Noto Sans Mono CJK JP Regular" fo:font-family="'Noto Sans Mono CJK JP Regular', 新細明體" style:font-family-generic="swiss" style:font-pitch="variable" fo:font-size="14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14pt" style:font-name-complex="Noto Sans Mono CJK JP Regular" style:font-family-complex="'Noto Sans Mono CJK JP Regular', 新細明體" style:font-family-generic-complex="swiss" style:font-pitch-complex="variable" style:font-size-complex="14pt" style:language-complex="zh" style:country-complex="TW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text-underline-style="solid" style:text-underline-width="auto" style:text-underline-color="font-color"/>
    </style:style>
    <style:style style:name="ListLabel_20_8" style:display-name="ListLabel 8" style:family="text">
      <style:text-properties style:text-underline-style="solid" style:text-underline-width="auto" style:text-underline-color="font-color"/>
    </style:style>
    <style:style style:name="ListLabel_20_9" style:display-name="ListLabel 9" style:family="text">
      <style:text-properties fo:color="#000000" style:font-name-complex="Tahoma" style:font-family-complex="Tahoma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2.136cm"/>
        </style:list-level-properties>
        <style:text-properties style:font-name="Liberation Serif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2.983cm"/>
        </style:list-level-properties>
        <style:text-properties style:font-name="Liberation Serif"/>
      </text:list-level-style-bullet>
      <text:list-level-style-bullet text:level="3" text:style-name="WW8Num9z2" style:num-suffix="." text:bullet-char="">
        <style:list-level-properties text:list-level-position-and-space-mode="label-alignment">
          <style:list-level-label-alignment text:label-followed-by="listtab" fo:text-indent="-0.847cm" fo:margin-left="3.829cm"/>
        </style:list-level-properties>
        <style:text-properties style:font-name="Liberation Serif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847cm" fo:margin-left="4.676cm"/>
        </style:list-level-properties>
        <style:text-properties style:font-name="Liberation Serif"/>
      </text:list-level-style-bullet>
      <text:list-level-style-bullet text:level="5" text:style-name="WW8Num9z4" style:num-suffix="." text:bullet-char="">
        <style:list-level-properties text:list-level-position-and-space-mode="label-alignment">
          <style:list-level-label-alignment text:label-followed-by="listtab" fo:text-indent="-0.847cm" fo:margin-left="5.523cm"/>
        </style:list-level-properties>
        <style:text-properties style:font-name="Liberation Serif"/>
      </text:list-level-style-bullet>
      <text:list-level-style-bullet text:level="6" text:style-name="WW8Num9z5" style:num-suffix="." text:bullet-char="">
        <style:list-level-properties text:list-level-position-and-space-mode="label-alignment">
          <style:list-level-label-alignment text:label-followed-by="listtab" fo:text-indent="-0.847cm" fo:margin-left="6.369cm"/>
        </style:list-level-properties>
        <style:text-properties style:font-name="Liberation Serif"/>
      </text:list-level-style-bullet>
      <text:list-level-style-bullet text:level="7" text:style-name="WW8Num9z6" style:num-suffix="." text:bullet-char="">
        <style:list-level-properties text:list-level-position-and-space-mode="label-alignment">
          <style:list-level-label-alignment text:label-followed-by="listtab" fo:text-indent="-0.847cm" fo:margin-left="7.216cm"/>
        </style:list-level-properties>
        <style:text-properties style:font-name="Liberation Serif"/>
      </text:list-level-style-bullet>
      <text:list-level-style-bullet text:level="8" text:style-name="WW8Num9z7" style:num-suffix="." text:bullet-char="">
        <style:list-level-properties text:list-level-position-and-space-mode="label-alignment">
          <style:list-level-label-alignment text:label-followed-by="listtab" fo:text-indent="-0.847cm" fo:margin-left="8.063cm"/>
        </style:list-level-properties>
        <style:text-properties style:font-name="Liberation Serif"/>
      </text:list-level-style-bullet>
      <text:list-level-style-bullet text:level="9" text:style-name="WW8Num9z8" style:num-suffix="." text:bullet-char="">
        <style:list-level-properties text:list-level-position-and-space-mode="label-alignment">
          <style:list-level-label-alignment text:label-followed-by="listtab" fo:text-indent="-0.847cm" fo:margin-left="8.9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沈玉珍</meta:initial-creator>
    <meta:creation-date>2021-01-04T17:35:00</meta:creation-date>
    <dc:creator>賴韋芳</dc:creator>
    <dc:date>2021-01-04T17:35:00</dc:date>
    <meta:print-date>2020-12-21T13:55:00</meta:print-date>
    <meta:editing-cycles>2</meta:editing-cycles>
    <meta:editing-duration>PT9M</meta:editing-duration>
    <meta:generator>LibreOffice/6.3.0.4$Windows_X86_64 LibreOffice_project/057fc023c990d676a43019934386b85b21a9ee99</meta:generator>
    <meta:document-statistic meta:table-count="0" meta:image-count="0" meta:object-count="0" meta:page-count="2" meta:paragraph-count="23" meta:word-count="1005" meta:character-count="1032" meta:non-whitespace-character-count="1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