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40.587cm" fo:margin-left="0cm" style:page-number="auto" table:align="left"/>
    </style:style>
    <style:style style:name="表格1.A" style:family="table-column">
      <style:table-column-properties style:column-width="18.683cm"/>
    </style:style>
    <style:style style:name="表格1.B" style:family="table-column">
      <style:table-column-properties style:column-width="17.014cm"/>
    </style:style>
    <style:style style:name="表格1.C" style:family="table-column">
      <style:table-column-properties style:column-width="4.89cm"/>
    </style:style>
    <style:style style:name="表格1.1" style:family="table-row">
      <style:table-row-properties style:min-row-height="1.385cm"/>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2" style:family="table">
      <style:table-properties style:width="18.401cm" table:align="left"/>
    </style:style>
    <style:style style:name="表格2.A" style:family="table-column">
      <style:table-column-properties style:column-width="2.484cm"/>
    </style:style>
    <style:style style:name="表格2.B" style:family="table-column">
      <style:table-column-properties style:column-width="0.139cm"/>
    </style:style>
    <style:style style:name="表格2.C" style:family="table-column">
      <style:table-column-properties style:column-width="0.159cm"/>
    </style:style>
    <style:style style:name="表格2.D" style:family="table-column">
      <style:table-column-properties style:column-width="2.182cm"/>
    </style:style>
    <style:style style:name="表格2.E" style:family="table-column">
      <style:table-column-properties style:column-width="2.043cm"/>
    </style:style>
    <style:style style:name="表格2.F" style:family="table-column">
      <style:table-column-properties style:column-width="0.882cm"/>
    </style:style>
    <style:style style:name="表格2.G" style:family="table-column">
      <style:table-column-properties style:column-width="0.875cm"/>
    </style:style>
    <style:style style:name="表格2.H" style:family="table-column">
      <style:table-column-properties style:column-width="1.676cm"/>
    </style:style>
    <style:style style:name="表格2.I" style:family="table-column">
      <style:table-column-properties style:column-width="0.416cm"/>
    </style:style>
    <style:style style:name="表格2.J" style:family="table-column">
      <style:table-column-properties style:column-width="6.391cm"/>
    </style:style>
    <style:style style:name="表格2.K" style:family="table-column">
      <style:table-column-properties style:column-width="1.155cm"/>
    </style:style>
    <style:style style:name="表格2.1" style:family="table-row">
      <style:table-row-properties style:min-row-height="1.099cm"/>
    </style:style>
    <style:style style:name="表格2.D1" style:family="table-cell">
      <style:table-cell-properties fo:padding-left="0.049cm" fo:padding-right="0.049cm" fo:padding-top="0cm" fo:padding-bottom="0cm" fo:border="none" style:writing-mode="lr-tb"/>
    </style:style>
    <style:style style:name="表格2.2" style:family="table-row">
      <style:table-row-properties style:min-row-height="0.61cm" fo:keep-together="always"/>
    </style:style>
    <style:style style:name="表格2.3" style:family="table-row">
      <style:table-row-properties style:min-row-height="0.446cm"/>
    </style:style>
    <style:style style:name="表格2.4" style:family="table-row">
      <style:table-row-properties style:min-row-height="0.446cm" fo:keep-together="always"/>
    </style:style>
    <style:style style:name="表格2.A4" style:family="table-cell">
      <style:table-cell-properties fo:padding-left="0.049cm" fo:padding-right="0.049cm" fo:padding-top="0cm" fo:padding-bottom="0cm" fo:border="0.5pt solid #000000" style:writing-mode="lr-tb"/>
    </style:style>
    <style:style style:name="表格2.7" style:family="table-row">
      <style:table-row-properties style:min-row-height="2.612cm" fo:keep-together="always"/>
    </style:style>
    <style:style style:name="表格2.8" style:family="table-row">
      <style:table-row-properties style:min-row-height="2.048cm" fo:keep-together="always"/>
    </style:style>
    <style:style style:name="表格2.9" style:family="table-row">
      <style:table-row-properties style:row-height="5.771cm" fo:keep-together="always"/>
    </style:style>
    <style:style style:name="表格2.A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row-height="4.755cm" fo:keep-together="always"/>
    </style:style>
    <style:style style:name="表格2.11" style:family="table-row">
      <style:table-row-properties style:row-height="3.067cm" fo:keep-together="always"/>
    </style:style>
    <style:style style:name="表格2.12" style:family="table-row">
      <style:table-row-properties style:row-height="1.198cm" fo:keep-together="always"/>
    </style:style>
    <style:style style:name="表格2.13" style:family="table-row">
      <style:table-row-properties style:row-height="1.605cm" fo:keep-together="always"/>
    </style:style>
    <style:style style:name="表格2.14" style:family="table-row">
      <style:table-row-properties style:row-height="5.366cm" fo:keep-together="always"/>
    </style:style>
    <style:style style:name="表格2.15" style:family="table-row">
      <style:table-row-properties style:min-row-height="1.953cm" fo:keep-together="always"/>
    </style:style>
    <style:style style:name="表格2.16" style:family="table-row">
      <style:table-row-properties style:min-row-height="1.947cm" fo:keep-together="always"/>
    </style:style>
    <style:style style:name="表格3" style:family="table">
      <style:table-properties style:width="16.875cm" fo:margin-left="0cm" table:align="left"/>
    </style:style>
    <style:style style:name="表格3.A" style:family="table-column">
      <style:table-column-properties style:column-width="0.951cm"/>
    </style:style>
    <style:style style:name="表格3.B" style:family="table-column">
      <style:table-column-properties style:column-width="1.586cm"/>
    </style:style>
    <style:style style:name="表格3.C" style:family="table-column">
      <style:table-column-properties style:column-width="2.272cm"/>
    </style:style>
    <style:style style:name="表格3.D" style:family="table-column">
      <style:table-column-properties style:column-width="1.905cm"/>
    </style:style>
    <style:style style:name="表格3.E" style:family="table-column">
      <style:table-column-properties style:column-width="0.206cm"/>
    </style:style>
    <style:style style:name="表格3.F" style:family="table-column">
      <style:table-column-properties style:column-width="2.016cm"/>
    </style:style>
    <style:style style:name="表格3.G" style:family="table-column">
      <style:table-column-properties style:column-width="1.476cm"/>
    </style:style>
    <style:style style:name="表格3.H" style:family="table-column">
      <style:table-column-properties style:column-width="0.485cm"/>
    </style:style>
    <style:style style:name="表格3.I" style:family="table-column">
      <style:table-column-properties style:column-width="2.501cm"/>
    </style:style>
    <style:style style:name="表格3.J" style:family="table-column">
      <style:table-column-properties style:column-width="3.249cm"/>
    </style:style>
    <style:style style:name="表格3.K" style:family="table-column">
      <style:table-column-properties style:column-width="0.228cm"/>
    </style:style>
    <style:style style:name="表格3.1" style:family="table-row">
      <style:table-row-properties style:min-row-height="1.099cm"/>
    </style:style>
    <style:style style:name="表格3.C1" style:family="table-cell">
      <style:table-cell-properties fo:padding-left="0.191cm" fo:padding-right="0.191cm" fo:padding-top="0cm" fo:padding-bottom="0cm" fo:border="none" style:writing-mode="lr-tb"/>
    </style:style>
    <style:style style:name="表格3.3" style:family="table-row">
      <style:table-row-properties style:min-row-height="0.859cm"/>
    </style:style>
    <style:style style:name="表格3.A4" style:family="table-cell">
      <style:table-cell-properties fo:padding-left="0.191cm" fo:padding-right="0.191cm" fo:padding-top="0cm" fo:padding-bottom="0cm" fo:border="0.5pt solid #000000" style:writing-mode="lr-tb"/>
    </style:style>
    <style:style style:name="表格3.7" style:family="table-row">
      <style:table-row-properties style:min-row-height="2.57cm"/>
    </style:style>
    <style:style style:name="表格3.8" style:family="table-row">
      <style:table-row-properties style:min-row-height="1.309cm"/>
    </style:style>
    <style:style style:name="表格3.10" style:family="table-row">
      <style:table-row-properties style:row-height="1.222cm"/>
    </style:style>
    <style:style style:name="表格3.12" style:family="table-row">
      <style:table-row-properties style:row-height="1.101cm"/>
    </style:style>
    <style:style style:name="表格3.13" style:family="table-row">
      <style:table-row-properties style:row-height="1.323cm"/>
    </style:style>
    <style:style style:name="表格3.14" style:family="table-row">
      <style:table-row-properties style:row-height="0.873cm"/>
    </style:style>
    <style:style style:name="表格3.15" style:family="table-row">
      <style:table-row-properties style:row-height="1cm"/>
    </style:style>
    <style:style style:name="表格3.16" style:family="table-row">
      <style:table-row-properties style:row-height="1.889cm"/>
    </style:style>
    <style:style style:name="表格3.17" style:family="table-row">
      <style:table-row-properties style:row-height="0.896cm"/>
    </style:style>
    <style:style style:name="表格3.18" style:family="table-row">
      <style:table-row-properties style:row-height="1.221cm"/>
    </style:style>
    <style:style style:name="表格3.19" style:family="table-row">
      <style:table-row-properties style:min-row-height="3.785cm"/>
    </style:style>
    <style:style style:name="表格3.20" style:family="table-row">
      <style:table-row-properties style:min-row-height="2.863cm"/>
    </style:style>
    <style:style style:name="表格4" style:family="table">
      <style:table-properties style:width="40.005cm" fo:margin-left="-0.009cm" table:align="left"/>
    </style:style>
    <style:style style:name="表格4.A" style:family="table-column">
      <style:table-column-properties style:column-width="0.079cm"/>
    </style:style>
    <style:style style:name="表格4.B" style:family="table-column">
      <style:table-column-properties style:column-width="18.466cm"/>
    </style:style>
    <style:style style:name="表格4.C" style:family="table-column">
      <style:table-column-properties style:column-width="0.169cm"/>
    </style:style>
    <style:style style:name="表格4.D" style:family="table-column">
      <style:table-column-properties style:column-width="16.768cm"/>
    </style:style>
    <style:style style:name="表格4.E" style:family="table-column">
      <style:table-column-properties style:column-width="0.206cm"/>
    </style:style>
    <style:style style:name="表格4.F" style:family="table-column">
      <style:table-column-properties style:column-width="4.316cm"/>
    </style:style>
    <style:style style:name="表格4.1" style:family="table-row">
      <style:table-row-properties style:min-row-height="22.066cm"/>
    </style:style>
    <style:style style:name="表格4.A1" style:family="table-cell">
      <style:table-cell-properties fo:padding-left="0.049cm" fo:padding-right="0.049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5" style:family="table">
      <style:table-properties style:width="18.464cm" fo:margin-left="0cm" table:align="left"/>
    </style:style>
    <style:style style:name="表格5.A" style:family="table-column">
      <style:table-column-properties style:column-width="0.951cm"/>
    </style:style>
    <style:style style:name="表格5.B" style:family="table-column">
      <style:table-column-properties style:column-width="1.586cm"/>
    </style:style>
    <style:style style:name="表格5.C" style:family="table-column">
      <style:table-column-properties style:column-width="0.37cm"/>
    </style:style>
    <style:style style:name="表格5.D" style:family="table-column">
      <style:table-column-properties style:column-width="1.901cm"/>
    </style:style>
    <style:style style:name="表格5.E" style:family="table-column">
      <style:table-column-properties style:column-width="0.25cm"/>
    </style:style>
    <style:style style:name="表格5.F" style:family="table-column">
      <style:table-column-properties style:column-width="1.655cm"/>
    </style:style>
    <style:style style:name="表格5.G" style:family="table-column">
      <style:table-column-properties style:column-width="0.457cm"/>
    </style:style>
    <style:style style:name="表格5.H" style:family="table-column">
      <style:table-column-properties style:column-width="1.766cm"/>
    </style:style>
    <style:style style:name="表格5.I" style:family="table-column">
      <style:table-column-properties style:column-width="1.727cm"/>
    </style:style>
    <style:style style:name="表格5.J" style:family="table-column">
      <style:table-column-properties style:column-width="0.139cm"/>
    </style:style>
    <style:style style:name="表格5.K" style:family="table-column">
      <style:table-column-properties style:column-width="3.2cm"/>
    </style:style>
    <style:style style:name="表格5.L" style:family="table-column">
      <style:table-column-properties style:column-width="3.124cm"/>
    </style:style>
    <style:style style:name="表格5.M" style:family="table-column">
      <style:table-column-properties style:column-width="1.339cm"/>
    </style:style>
    <style:style style:name="表格5.D1" style:family="table-cell">
      <style:table-cell-properties fo:padding-left="0.049cm" fo:padding-right="0.049cm" fo:padding-top="0cm" fo:padding-bottom="0cm" fo:border="none" style:writing-mode="lr-tb"/>
    </style:style>
    <style:style style:name="表格5.2" style:family="table-row">
      <style:table-row-properties fo:keep-together="always"/>
    </style:style>
    <style:style style:name="表格5.A4" style:family="table-cell">
      <style:table-cell-properties fo:padding-left="0.049cm" fo:padding-right="0.049cm" fo:padding-top="0cm" fo:padding-bottom="0cm" fo:border="0.5pt solid #000000" style:writing-mode="lr-tb"/>
    </style:style>
    <style:style style:name="表格5.9" style:family="table-row">
      <style:table-row-properties style:min-row-height="1.399cm" fo:keep-together="always"/>
    </style:style>
    <style:style style:name="表格5.10" style:family="table-row">
      <style:table-row-properties style:row-height="1cm" fo:keep-together="always"/>
    </style:style>
    <style:style style:name="表格5.A10" style:family="table-cell">
      <style:table-cell-properties style:vertical-align="middle" fo:padding-left="0.049cm" fo:padding-right="0.049cm" fo:padding-top="0cm" fo:padding-bottom="0cm" fo:border="0.5pt solid #000000" style:writing-mode="lr-tb"/>
    </style:style>
    <style:style style:name="表格5.12" style:family="table-row">
      <style:table-row-properties style:row-height="0.951cm" fo:keep-together="always"/>
    </style:style>
    <style:style style:name="表格5.16" style:family="table-row">
      <style:table-row-properties style:row-height="2.311cm" fo:keep-together="always"/>
    </style:style>
    <style:style style:name="表格5.17" style:family="table-row">
      <style:table-row-properties style:row-height="1.487cm" fo:keep-together="always"/>
    </style:style>
    <style:style style:name="表格5.18" style:family="table-row">
      <style:table-row-properties style:row-height="2.148cm" fo:keep-together="always"/>
    </style:style>
    <style:style style:name="表格5.19" style:family="table-row">
      <style:table-row-properties style:min-row-height="7.518cm" fo:keep-together="always"/>
    </style:style>
    <style:style style:name="表格5.20" style:family="table-row">
      <style:table-row-properties style:min-row-height="2.42cm" fo:keep-together="always"/>
    </style:style>
    <style:style style:name="表格6" style:family="table">
      <style:table-properties style:width="16.875cm" fo:margin-left="0cm" table:align="left"/>
    </style:style>
    <style:style style:name="表格6.A" style:family="table-column">
      <style:table-column-properties style:column-width="0.951cm"/>
    </style:style>
    <style:style style:name="表格6.B" style:family="table-column">
      <style:table-column-properties style:column-width="1.586cm"/>
    </style:style>
    <style:style style:name="表格6.C" style:family="table-column">
      <style:table-column-properties style:column-width="2.272cm"/>
    </style:style>
    <style:style style:name="表格6.D" style:family="table-column">
      <style:table-column-properties style:column-width="1.905cm"/>
    </style:style>
    <style:style style:name="表格6.E" style:family="table-column">
      <style:table-column-properties style:column-width="0.206cm"/>
    </style:style>
    <style:style style:name="表格6.F" style:family="table-column">
      <style:table-column-properties style:column-width="2.016cm"/>
    </style:style>
    <style:style style:name="表格6.G" style:family="table-column">
      <style:table-column-properties style:column-width="1.476cm"/>
    </style:style>
    <style:style style:name="表格6.H" style:family="table-column">
      <style:table-column-properties style:column-width="0.485cm"/>
    </style:style>
    <style:style style:name="表格6.I" style:family="table-column">
      <style:table-column-properties style:column-width="2.501cm"/>
    </style:style>
    <style:style style:name="表格6.J" style:family="table-column">
      <style:table-column-properties style:column-width="3.249cm"/>
    </style:style>
    <style:style style:name="表格6.K" style:family="table-column">
      <style:table-column-properties style:column-width="0.228cm"/>
    </style:style>
    <style:style style:name="表格6.C1" style:family="table-cell">
      <style:table-cell-properties fo:padding-left="0.191cm" fo:padding-right="0.191cm" fo:padding-top="0cm" fo:padding-bottom="0cm" fo:border="none" style:writing-mode="lr-tb"/>
    </style:style>
    <style:style style:name="表格6.A4" style:family="table-cell">
      <style:table-cell-properties fo:padding-left="0.191cm" fo:padding-right="0.191cm" fo:padding-top="0cm" fo:padding-bottom="0cm" fo:border="0.5pt solid #000000" style:writing-mode="lr-tb"/>
    </style:style>
    <style:style style:name="表格6.10" style:family="table-row">
      <style:table-row-properties style:row-height="1cm"/>
    </style:style>
    <style:style style:name="表格6.12" style:family="table-row">
      <style:table-row-properties style:row-height="0.951cm"/>
    </style:style>
    <style:style style:name="表格6.16" style:family="table-row">
      <style:table-row-properties style:row-height="1.933cm"/>
    </style:style>
    <style:style style:name="表格6.17" style:family="table-row">
      <style:table-row-properties style:row-height="0.896cm"/>
    </style:style>
    <style:style style:name="表格6.18" style:family="table-row">
      <style:table-row-properties style:row-height="1.309cm"/>
    </style:style>
    <style:style style:name="表格6.19" style:family="table-row">
      <style:table-row-properties style:min-row-height="2.425cm"/>
    </style:style>
    <style:style style:name="表格6.20" style:family="table-row">
      <style:table-row-properties style:min-row-height="2.42cm"/>
    </style:style>
    <style:style style:name="表格7" style:family="table">
      <style:table-properties style:width="18.304cm" table:align="center"/>
    </style:style>
    <style:style style:name="表格7.A" style:family="table-column">
      <style:table-column-properties style:column-width="3.507cm"/>
    </style:style>
    <style:style style:name="表格7.B" style:family="table-column">
      <style:table-column-properties style:column-width="3.44cm"/>
    </style:style>
    <style:style style:name="表格7.C" style:family="table-column">
      <style:table-column-properties style:column-width="5.69cm"/>
    </style:style>
    <style:style style:name="表格7.D" style:family="table-column">
      <style:table-column-properties style:column-width="5.667cm"/>
    </style:style>
    <style:style style:name="表格7.A1" style:family="table-cell">
      <style:table-cell-properties fo:padding-left="0.049cm" fo:padding-right="0.049cm" fo:padding-top="0cm" fo:padding-bottom="0cm" fo:border="none" style:writing-mode="lr-tb"/>
    </style:style>
    <style:style style:name="表格7.2" style:family="table-row">
      <style:table-row-properties fo:keep-together="always"/>
    </style:style>
    <style:style style:name="表格8" style:family="table">
      <style:table-properties style:width="17.794cm" fo:margin-left="0cm" table:align="left"/>
    </style:style>
    <style:style style:name="表格8.A" style:family="table-column">
      <style:table-column-properties style:column-width="1.004cm"/>
    </style:style>
    <style:style style:name="表格8.B" style:family="table-column">
      <style:table-column-properties style:column-width="1.683cm"/>
    </style:style>
    <style:style style:name="表格8.C" style:family="table-column">
      <style:table-column-properties style:column-width="2.411cm"/>
    </style:style>
    <style:style style:name="表格8.D" style:family="table-column">
      <style:table-column-properties style:column-width="2.023cm"/>
    </style:style>
    <style:style style:name="表格8.E" style:family="table-column">
      <style:table-column-properties style:column-width="2.364cm"/>
    </style:style>
    <style:style style:name="表格8.F" style:family="table-column">
      <style:table-column-properties style:column-width="8.31cm"/>
    </style:style>
    <style:style style:name="表格8.1" style:family="table-row">
      <style:table-row-properties style:min-row-height="0.619cm" fo:keep-together="always"/>
    </style:style>
    <style:style style:name="表格8.A1" style:family="table-cell">
      <style:table-cell-properties fo:padding-left="0.049cm" fo:padding-right="0.049cm" fo:padding-top="0cm" fo:padding-bottom="0cm" fo:border="0.5pt solid #000000" style:writing-mode="lr-tb"/>
    </style:style>
    <style:style style:name="表格8.2" style:family="table-row">
      <style:table-row-properties style:min-row-height="0.185cm" fo:keep-together="always"/>
    </style:style>
    <style:style style:name="表格8.6" style:family="table-row">
      <style:table-row-properties style:min-row-height="0.654cm" fo:keep-together="always"/>
    </style:style>
    <style:style style:name="表格8.7" style:family="table-row">
      <style:table-row-properties style:row-height="1.004cm" fo:keep-together="always"/>
    </style:style>
    <style:style style:name="表格8.A7" style:family="table-cell">
      <style:table-cell-properties style:vertical-align="middle" fo:padding-left="0.049cm" fo:padding-right="0.049cm" fo:padding-top="0cm" fo:padding-bottom="0cm" fo:border="0.5pt solid #000000" style:writing-mode="lr-tb"/>
    </style:style>
    <style:style style:name="表格8.12" style:family="table-row">
      <style:table-row-properties style:row-height="2.383cm" fo:keep-together="always"/>
    </style:style>
    <style:style style:name="表格8.14" style:family="table-row">
      <style:table-row-properties style:row-height="1.87cm" fo:keep-together="always"/>
    </style:style>
    <style:style style:name="表格8.15" style:family="table-row">
      <style:table-row-properties style:row-height="1.235cm" fo:keep-together="always"/>
    </style:style>
    <style:style style:name="表格8.16" style:family="table-row">
      <style:table-row-properties style:min-row-height="2.432cm" fo:keep-together="always"/>
    </style:style>
    <style:style style:name="表格8.17" style:family="table-row">
      <style:table-row-properties style:min-row-height="4.196cm" fo:keep-together="always"/>
    </style:style>
    <style:style style:name="表格9" style:family="table">
      <style:table-properties style:width="16.63cm" fo:margin-left="0cm" table:align="left" style:may-break-between-rows="false"/>
    </style:style>
    <style:style style:name="表格9.A" style:family="table-column">
      <style:table-column-properties style:column-width="1.309cm"/>
    </style:style>
    <style:style style:name="表格9.B" style:family="table-column">
      <style:table-column-properties style:column-width="1.501cm"/>
    </style:style>
    <style:style style:name="表格9.C" style:family="table-column">
      <style:table-column-properties style:column-width="2.499cm"/>
    </style:style>
    <style:style style:name="表格9.D" style:family="table-column">
      <style:table-column-properties style:column-width="0.534cm"/>
    </style:style>
    <style:style style:name="表格9.E" style:family="table-column">
      <style:table-column-properties style:column-width="1.217cm"/>
    </style:style>
    <style:style style:name="表格9.F" style:family="table-column">
      <style:table-column-properties style:column-width="2.249cm"/>
    </style:style>
    <style:style style:name="表格9.H" style:family="table-column">
      <style:table-column-properties style:column-width="3cm"/>
    </style:style>
    <style:style style:name="表格9.I" style:family="table-column">
      <style:table-column-properties style:column-width="0.78cm"/>
    </style:style>
    <style:style style:name="表格9.J" style:family="table-column">
      <style:table-column-properties style:column-width="1.96cm"/>
    </style:style>
    <style:style style:name="表格9.K" style:family="table-column">
      <style:table-column-properties style:column-width="0.079cm"/>
    </style:style>
    <style:style style:name="表格9.1" style:family="table-row">
      <style:table-row-properties style:min-row-height="1.102cm"/>
    </style:style>
    <style:style style:name="表格9.C1" style:family="table-cell">
      <style:table-cell-properties fo:padding-left="0.191cm" fo:padding-right="0.191cm" fo:padding-top="0cm" fo:padding-bottom="0cm" fo:border="none" style:writing-mode="lr-tb"/>
    </style:style>
    <style:style style:name="表格9.2" style:family="table-row">
      <style:table-row-properties style:min-row-height="1.076cm"/>
    </style:style>
    <style:style style:name="表格9.3" style:family="table-row">
      <style:table-row-properties style:min-row-height="0.563cm"/>
    </style:style>
    <style:style style:name="表格9.4" style:family="table-row">
      <style:table-row-properties style:min-row-height="0.589cm"/>
    </style:style>
    <style:style style:name="表格9.A4" style:family="table-cell">
      <style:table-cell-properties fo:padding-left="0.191cm" fo:padding-right="0.191cm" fo:padding-top="0cm" fo:padding-bottom="0cm" fo:border="0.5pt solid #000000" style:writing-mode="lr-tb"/>
    </style:style>
    <style:style style:name="表格9.5" style:family="table-row">
      <style:table-row-properties style:min-row-height="0.178cm"/>
    </style:style>
    <style:style style:name="表格9.6" style:family="table-row">
      <style:table-row-properties style:min-row-height="0.614cm"/>
    </style:style>
    <style:style style:name="表格9.9" style:family="table-row">
      <style:table-row-properties style:min-row-height="1.229cm"/>
    </style:style>
    <style:style style:name="表格9.10" style:family="table-row">
      <style:table-row-properties style:min-row-height="1.256cm"/>
    </style:style>
    <style:style style:name="表格9.11" style:family="table-row">
      <style:table-row-properties style:row-height="0.968cm"/>
    </style:style>
    <style:style style:name="表格9.12" style:family="table-row">
      <style:table-row-properties style:row-height="1.302cm"/>
    </style:style>
    <style:style style:name="表格9.15" style:family="table-row">
      <style:table-row-properties style:row-height="1.279cm"/>
    </style:style>
    <style:style style:name="表格9.16" style:family="table-row">
      <style:table-row-properties style:row-height="2.842cm"/>
    </style:style>
    <style:style style:name="表格9.18" style:family="table-row">
      <style:table-row-properties style:row-height="1.967cm"/>
    </style:style>
    <style:style style:name="表格9.19" style:family="table-row">
      <style:table-row-properties style:row-height="1.614cm"/>
    </style:style>
    <style:style style:name="表格9.20" style:family="table-row">
      <style:table-row-properties style:row-height="1.536cm" fo:keep-together="always"/>
    </style:style>
    <style:style style:name="表格9.21" style:family="table-row">
      <style:table-row-properties style:min-row-height="4.076cm" fo:keep-together="always"/>
    </style:style>
    <style:style style:name="表格9.22" style:family="table-row">
      <style:table-row-properties style:min-row-height="2.653cm" fo:keep-together="always"/>
    </style:style>
    <style:style style:name="表格10" style:family="table">
      <style:table-properties style:width="40.005cm" fo:margin-left="-0.009cm" table:align="left"/>
    </style:style>
    <style:style style:name="表格10.A" style:family="table-column">
      <style:table-column-properties style:column-width="18.563cm"/>
    </style:style>
    <style:style style:name="表格10.B" style:family="table-column">
      <style:table-column-properties style:column-width="0.088cm"/>
    </style:style>
    <style:style style:name="表格10.C" style:family="table-column">
      <style:table-column-properties style:column-width="16.603cm"/>
    </style:style>
    <style:style style:name="表格10.D" style:family="table-column">
      <style:table-column-properties style:column-width="4.75cm"/>
    </style:style>
    <style:style style:name="表格10.1" style:family="table-row">
      <style:table-row-properties style:min-row-height="25.686cm"/>
    </style:style>
    <style:style style:name="表格10.A1" style:family="table-cell">
      <style:table-cell-properties fo:padding-left="0.049cm" fo:padding-right="0.049cm" fo:padding-top="0cm" fo:padding-bottom="0cm" fo:border="0.5pt solid #000000" style:writing-mode="lr-tb"/>
    </style:style>
    <style:style style:name="表格10.2" style:family="table-row">
      <style:table-row-properties style:min-row-height="22.066cm"/>
    </style:style>
    <style:style style:name="表格11" style:family="table">
      <style:table-properties style:width="18.553cm" fo:margin-left="0cm" table:align="left" style:may-break-between-rows="true"/>
    </style:style>
    <style:style style:name="表格11.A" style:family="table-column">
      <style:table-column-properties style:column-width="2.402cm"/>
    </style:style>
    <style:style style:name="表格11.B" style:family="table-column">
      <style:table-column-properties style:column-width="0.178cm"/>
    </style:style>
    <style:style style:name="表格11.C" style:family="table-column">
      <style:table-column-properties style:column-width="0.386cm"/>
    </style:style>
    <style:style style:name="表格11.D" style:family="table-column">
      <style:table-column-properties style:column-width="2.133cm"/>
    </style:style>
    <style:style style:name="表格11.E" style:family="table-column">
      <style:table-column-properties style:column-width="2.092cm"/>
    </style:style>
    <style:style style:name="表格11.F" style:family="table-column">
      <style:table-column-properties style:column-width="0.903cm"/>
    </style:style>
    <style:style style:name="表格11.G" style:family="table-column">
      <style:table-column-properties style:column-width="0.894cm"/>
    </style:style>
    <style:style style:name="表格11.H" style:family="table-column">
      <style:table-column-properties style:column-width="1.718cm"/>
    </style:style>
    <style:style style:name="表格11.I" style:family="table-column">
      <style:table-column-properties style:column-width="0.423cm"/>
    </style:style>
    <style:style style:name="表格11.J" style:family="table-column">
      <style:table-column-properties style:column-width="5.935cm"/>
    </style:style>
    <style:style style:name="表格11.K" style:family="table-column">
      <style:table-column-properties style:column-width="1.102cm"/>
    </style:style>
    <style:style style:name="表格11.L" style:family="table-column">
      <style:table-column-properties style:column-width="0.385cm"/>
    </style:style>
    <style:style style:name="表格11.1" style:family="table-row">
      <style:table-row-properties fo:keep-together="auto"/>
    </style:style>
    <style:style style:name="表格11.D1" style:family="table-cell">
      <style:table-cell-properties fo:padding-left="0.049cm" fo:padding-right="0.049cm" fo:padding-top="0cm" fo:padding-bottom="0cm" fo:border="none" style:writing-mode="lr-tb"/>
    </style:style>
    <style:style style:name="表格11.A3" style:family="table-cell">
      <style:table-cell-properties fo:padding-left="0.049cm" fo:padding-right="0.049cm" fo:padding-top="0cm" fo:padding-bottom="0cm" fo:border="0.5pt solid #000000" style:writing-mode="lr-tb"/>
    </style:style>
    <style:style style:name="表格11.6" style:family="table-row">
      <style:table-row-properties fo:keep-together="always"/>
    </style:style>
    <style:style style:name="表格11.8" style:family="table-row">
      <style:table-row-properties style:row-height="4.884cm" fo:keep-together="always"/>
    </style:style>
    <style:style style:name="表格11.A8" style:family="table-cell">
      <style:table-cell-properties style:vertical-align="middle" fo:padding-left="0.049cm" fo:padding-right="0.049cm" fo:padding-top="0cm" fo:padding-bottom="0cm" fo:border="0.5pt solid #000000" style:writing-mode="lr-tb"/>
    </style:style>
    <style:style style:name="表格11.9" style:family="table-row">
      <style:table-row-properties style:row-height="4.126cm" fo:keep-together="always"/>
    </style:style>
    <style:style style:name="表格11.10" style:family="table-row">
      <style:table-row-properties style:row-height="2.344cm" fo:keep-together="always"/>
    </style:style>
    <style:style style:name="表格11.11" style:family="table-row">
      <style:table-row-properties style:row-height="1.487cm" fo:keep-together="always"/>
    </style:style>
    <style:style style:name="表格11.12" style:family="table-row">
      <style:table-row-properties style:row-height="1.499cm" fo:keep-together="always"/>
    </style:style>
    <style:style style:name="表格11.13" style:family="table-row">
      <style:table-row-properties style:row-height="5.366cm" fo:keep-together="always"/>
    </style:style>
    <style:style style:name="表格11.14" style:family="table-row">
      <style:table-row-properties style:min-row-height="1.953cm" fo:keep-together="always"/>
    </style:style>
    <style:style style:name="表格11.15" style:family="table-row">
      <style:table-row-properties style:min-row-height="1.947cm" fo:keep-together="always"/>
    </style:style>
    <style:style style:name="表格12" style:family="table">
      <style:table-properties style:width="18.464cm" fo:margin-left="0cm" table:align="left"/>
    </style:style>
    <style:style style:name="表格12.A" style:family="table-column">
      <style:table-column-properties style:column-width="0.951cm"/>
    </style:style>
    <style:style style:name="表格12.B" style:family="table-column">
      <style:table-column-properties style:column-width="1.586cm"/>
    </style:style>
    <style:style style:name="表格12.C" style:family="table-column">
      <style:table-column-properties style:column-width="0.37cm"/>
    </style:style>
    <style:style style:name="表格12.D" style:family="table-column">
      <style:table-column-properties style:column-width="1.901cm"/>
    </style:style>
    <style:style style:name="表格12.E" style:family="table-column">
      <style:table-column-properties style:column-width="0.25cm"/>
    </style:style>
    <style:style style:name="表格12.F" style:family="table-column">
      <style:table-column-properties style:column-width="1.655cm"/>
    </style:style>
    <style:style style:name="表格12.G" style:family="table-column">
      <style:table-column-properties style:column-width="0.457cm"/>
    </style:style>
    <style:style style:name="表格12.H" style:family="table-column">
      <style:table-column-properties style:column-width="1.766cm"/>
    </style:style>
    <style:style style:name="表格12.I" style:family="table-column">
      <style:table-column-properties style:column-width="1.727cm"/>
    </style:style>
    <style:style style:name="表格12.J" style:family="table-column">
      <style:table-column-properties style:column-width="0.139cm"/>
    </style:style>
    <style:style style:name="表格12.K" style:family="table-column">
      <style:table-column-properties style:column-width="3.2cm"/>
    </style:style>
    <style:style style:name="表格12.L" style:family="table-column">
      <style:table-column-properties style:column-width="3.124cm"/>
    </style:style>
    <style:style style:name="表格12.M" style:family="table-column">
      <style:table-column-properties style:column-width="1.339cm"/>
    </style:style>
    <style:style style:name="表格12.D1" style:family="table-cell">
      <style:table-cell-properties fo:padding-left="0.049cm" fo:padding-right="0.049cm" fo:padding-top="0cm" fo:padding-bottom="0cm" fo:border="none" style:writing-mode="lr-tb"/>
    </style:style>
    <style:style style:name="表格12.3" style:family="table-row">
      <style:table-row-properties fo:keep-together="always"/>
    </style:style>
    <style:style style:name="表格12.A5" style:family="table-cell">
      <style:table-cell-properties fo:padding-left="0.049cm" fo:padding-right="0.049cm" fo:padding-top="0cm" fo:padding-bottom="0cm" fo:border="0.5pt solid #000000" style:writing-mode="lr-tb"/>
    </style:style>
    <style:style style:name="表格12.10" style:family="table-row">
      <style:table-row-properties style:min-row-height="1.399cm" fo:keep-together="always"/>
    </style:style>
    <style:style style:name="表格12.11" style:family="table-row">
      <style:table-row-properties style:row-height="1cm" fo:keep-together="always"/>
    </style:style>
    <style:style style:name="表格12.A11" style:family="table-cell">
      <style:table-cell-properties style:vertical-align="middle" fo:padding-left="0.049cm" fo:padding-right="0.049cm" fo:padding-top="0cm" fo:padding-bottom="0cm" fo:border="0.5pt solid #000000" style:writing-mode="lr-tb"/>
    </style:style>
    <style:style style:name="表格12.13" style:family="table-row">
      <style:table-row-properties style:row-height="0.951cm" fo:keep-together="always"/>
    </style:style>
    <style:style style:name="表格12.17" style:family="table-row">
      <style:table-row-properties style:row-height="2.06cm" fo:keep-together="always"/>
    </style:style>
    <style:style style:name="表格12.18" style:family="table-row">
      <style:table-row-properties style:row-height="1.487cm" fo:keep-together="always"/>
    </style:style>
    <style:style style:name="表格12.19" style:family="table-row">
      <style:table-row-properties style:row-height="2.148cm" fo:keep-together="always"/>
    </style:style>
    <style:style style:name="表格12.20" style:family="table-row">
      <style:table-row-properties style:min-row-height="7.518cm" fo:keep-together="always"/>
    </style:style>
    <style:style style:name="表格12.21" style:family="table-row">
      <style:table-row-properties style:min-row-height="2.42cm" fo:keep-together="always"/>
    </style:style>
    <style:style style:name="表格13" style:family="table">
      <style:table-properties style:width="40.005cm" fo:margin-left="-0.009cm" table:align="left"/>
    </style:style>
    <style:style style:name="表格13.A" style:family="table-column">
      <style:table-column-properties style:column-width="18.503cm"/>
    </style:style>
    <style:style style:name="表格13.B" style:family="table-column">
      <style:table-column-properties style:column-width="16.752cm"/>
    </style:style>
    <style:style style:name="表格13.C" style:family="table-column">
      <style:table-column-properties style:column-width="4.75cm"/>
    </style:style>
    <style:style style:name="表格13.1" style:family="table-row">
      <style:table-row-properties style:min-row-height="22.066cm" style:use-optimal-row-height="false"/>
    </style:style>
    <style:style style:name="表格13.A1" style:family="table-cell">
      <style:table-cell-properties fo:padding-left="0.049cm" fo:padding-right="0.049cm" fo:padding-top="0cm" fo:padding-bottom="0cm" fo:border="0.5pt solid #000000" style:writing-mode="lr-tb"/>
    </style:style>
    <style:style style:name="表格13.2" style:family="table-row">
      <style:table-row-properties style:min-row-height="11.483cm" style:use-optimal-row-height="false"/>
    </style:style>
    <style:style style:name="表格13.4" style:family="table-row">
      <style:table-row-properties style:min-row-height="9.484cm"/>
    </style:style>
    <style:style style:name="表格13.5" style:family="table-row">
      <style:table-row-properties style:min-row-height="4.845cm" style:use-optimal-row-height="false"/>
    </style:style>
    <style:style style:name="表格14" style:family="table">
      <style:table-properties style:width="19.651cm" fo:margin-left="0cm" table:align="left"/>
    </style:style>
    <style:style style:name="表格14.A" style:family="table-column">
      <style:table-column-properties style:column-width="0.945cm"/>
    </style:style>
    <style:style style:name="表格14.B" style:family="table-column">
      <style:table-column-properties style:column-width="1.58cm"/>
    </style:style>
    <style:style style:name="表格14.C" style:family="table-column">
      <style:table-column-properties style:column-width="0.367cm"/>
    </style:style>
    <style:style style:name="表格14.D" style:family="table-column">
      <style:table-column-properties style:column-width="1.901cm"/>
    </style:style>
    <style:style style:name="表格14.E" style:family="table-column">
      <style:table-column-properties style:column-width="0.25cm"/>
    </style:style>
    <style:style style:name="表格14.F" style:family="table-column">
      <style:table-column-properties style:column-width="1.655cm"/>
    </style:style>
    <style:style style:name="表格14.G" style:family="table-column">
      <style:table-column-properties style:column-width="0.457cm"/>
    </style:style>
    <style:style style:name="表格14.H" style:family="table-column">
      <style:table-column-properties style:column-width="1.766cm"/>
    </style:style>
    <style:style style:name="表格14.I" style:family="table-column">
      <style:table-column-properties style:column-width="1.727cm"/>
    </style:style>
    <style:style style:name="表格14.J" style:family="table-column">
      <style:table-column-properties style:column-width="4.304cm"/>
    </style:style>
    <style:style style:name="表格14.K" style:family="table-column">
      <style:table-column-properties style:column-width="2.545cm"/>
    </style:style>
    <style:style style:name="表格14.L" style:family="table-column">
      <style:table-column-properties style:column-width="2.154cm"/>
    </style:style>
    <style:style style:name="表格14.1" style:family="table-row">
      <style:table-row-properties fo:keep-together="always" style:use-optimal-row-height="false"/>
    </style:style>
    <style:style style:name="表格14.D1" style:family="table-cell">
      <style:table-cell-properties fo:padding-left="0.049cm" fo:padding-right="0.049cm" fo:padding-top="0cm" fo:padding-bottom="0cm" fo:border="none" style:writing-mode="lr-tb"/>
    </style:style>
    <style:style style:name="表格14.A3" style:family="table-cell">
      <style:table-cell-properties fo:padding-left="0.049cm" fo:padding-right="0.049cm" fo:padding-top="0cm" fo:padding-bottom="0cm" fo:border="0.5pt solid #000000" style:writing-mode="lr-tb"/>
    </style:style>
    <style:style style:name="表格14.4" style:family="table-row">
      <style:table-row-properties style:min-row-height="0.185cm" fo:keep-together="always" style:use-optimal-row-height="false"/>
    </style:style>
    <style:style style:name="表格14.9" style:family="table-row">
      <style:table-row-properties style:row-height="1cm" fo:keep-together="always" style:use-optimal-row-height="false"/>
    </style:style>
    <style:style style:name="表格14.A9" style:family="table-cell">
      <style:table-cell-properties style:vertical-align="middle" fo:padding-left="0.049cm" fo:padding-right="0.049cm" fo:padding-top="0cm" fo:padding-bottom="0cm" fo:border="0.5pt solid #000000" style:writing-mode="lr-tb"/>
    </style:style>
    <style:style style:name="表格14.14" style:family="table-row">
      <style:table-row-properties style:row-height="2.932cm" fo:keep-together="always" style:use-optimal-row-height="false"/>
    </style:style>
    <style:style style:name="表格14.16" style:family="table-row">
      <style:table-row-properties style:row-height="1.713cm" fo:keep-together="always" style:use-optimal-row-height="false"/>
    </style:style>
    <style:style style:name="表格14.17" style:family="table-row">
      <style:table-row-properties style:row-height="1.231cm" fo:keep-together="always" style:use-optimal-row-height="false"/>
    </style:style>
    <style:style style:name="表格14.18" style:family="table-row">
      <style:table-row-properties style:min-row-height="2.425cm" fo:keep-together="always" style:use-optimal-row-height="false"/>
    </style:style>
    <style:style style:name="表格14.19" style:family="table-row">
      <style:table-row-properties style:min-row-height="2.738cm" fo:keep-together="always" style:use-optimal-row-height="false"/>
    </style:style>
    <style:style style:name="表格15" style:family="table">
      <style:table-properties style:width="17.842cm" fo:margin-left="0cm" table:align="left"/>
    </style:style>
    <style:style style:name="表格15.A" style:family="table-column">
      <style:table-column-properties style:column-width="3.59cm"/>
    </style:style>
    <style:style style:name="表格15.B" style:family="table-column">
      <style:table-column-properties style:column-width="3.501cm"/>
    </style:style>
    <style:style style:name="表格15.C" style:family="table-column">
      <style:table-column-properties style:column-width="6.5cm"/>
    </style:style>
    <style:style style:name="表格15.D" style:family="table-column">
      <style:table-column-properties style:column-width="4.251cm"/>
    </style:style>
    <style:style style:name="表格15.A1" style:family="table-cell">
      <style:table-cell-properties fo:padding-left="0.191cm" fo:padding-right="0.191cm" fo:padding-top="0cm" fo:padding-bottom="0cm" fo:border="0.5pt solid #000000" style:writing-mode="lr-tb"/>
    </style:style>
    <style:style style:name="表格15.2" style:family="table-row">
      <style:table-row-properties style:min-row-height="0.508cm" style:use-optimal-row-height="false"/>
    </style:style>
    <style:style style:name="表格15.7" style:family="table-row">
      <style:table-row-properties style:min-row-height="1.94cm" style:use-optimal-row-height="false"/>
    </style:style>
    <style:style style:name="表格15.24" style:family="table-row">
      <style:table-row-properties style:min-row-height="15.286cm"/>
    </style:style>
    <style:style style:name="表格16" style:family="table">
      <style:table-properties style:width="16.193cm" fo:margin-left="0cm" table:align="left"/>
    </style:style>
    <style:style style:name="表格16.A" style:family="table-column">
      <style:table-column-properties style:column-width="3.175cm"/>
    </style:style>
    <style:style style:name="表格16.B" style:family="table-column">
      <style:table-column-properties style:column-width="0.847cm"/>
    </style:style>
    <style:style style:name="表格16.C" style:family="table-column">
      <style:table-column-properties style:column-width="3.921cm"/>
    </style:style>
    <style:style style:name="表格16.D" style:family="table-column">
      <style:table-column-properties style:column-width="2.75cm"/>
    </style:style>
    <style:style style:name="表格16.E" style:family="table-column">
      <style:table-column-properties style:column-width="5.5cm"/>
    </style:style>
    <style:style style:name="表格16.1" style:family="table-row">
      <style:table-row-properties style:min-row-height="0.628cm" style:use-optimal-row-height="false"/>
    </style:style>
    <style:style style:name="表格16.A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11.458cm" style:use-optimal-row-height="false"/>
    </style:style>
    <style:style style:name="表格16.A2" style:family="table-cell">
      <style:table-cell-properties fo:padding-left="0.049cm" fo:padding-right="0.049cm" fo:padding-top="0cm" fo:padding-bottom="0cm" fo:border="0.5pt solid #000000" style:writing-mode="lr-tb"/>
    </style:style>
    <style:style style:name="表格16.B2" style:family="table-cell">
      <style:table-cell-properties fo:padding-left="0.049cm" fo:padding-right="0.049cm" fo:padding-top="0cm" fo:padding-bottom="0cm" fo:border="0.5pt solid #000000" style:writing-mode="lr-tb"/>
    </style:style>
    <style:style style:name="表格16.C2" style:family="table-cell">
      <style:table-cell-properties fo:padding-left="0.049cm" fo:padding-right="0.049cm" fo:padding-top="0cm" fo:padding-bottom="0cm" fo:border="0.5pt solid #000000" style:writing-mode="lr-tb"/>
    </style:style>
    <style:style style:name="表格16.D2" style:family="table-cell">
      <style:table-cell-properties fo:padding-left="0.049cm" fo:padding-right="0.049cm" fo:padding-top="0cm" fo:padding-bottom="0cm" fo:border="0.5pt solid #000000" style:writing-mode="lr-tb"/>
    </style:style>
    <style:style style:name="表格16.E2" style:family="table-cell">
      <style:table-cell-properties fo:padding-left="0.049cm" fo:padding-right="0.049cm" fo:padding-top="0cm" fo:padding-bottom="0cm" fo:border="0.5pt solid #000000" style:writing-mode="lr-tb"/>
    </style:style>
    <style:style style:name="表格16.3" style:family="table-row">
      <style:table-row-properties style:min-row-height="0.609cm" style:use-optimal-row-height="false"/>
    </style:style>
    <style:style style:name="表格16.A3" style:family="table-cell">
      <style:table-cell-properties fo:padding-left="0.049cm" fo:padding-right="0.049cm" fo:padding-top="0cm" fo:padding-bottom="0cm" fo:border="0.5pt solid #000000" style:writing-mode="lr-tb"/>
    </style:style>
    <style:style style:name="表格16.B3" style:family="table-cell">
      <style:table-cell-properties fo:padding-left="0.049cm" fo:padding-right="0.049cm" fo:padding-top="0cm" fo:padding-bottom="0cm" fo:border="0.5pt solid #000000" style:writing-mode="lr-tb"/>
    </style:style>
    <style:style style:name="表格16.C3" style:family="table-cell">
      <style:table-cell-properties fo:padding-left="0.049cm" fo:padding-right="0.049cm" fo:padding-top="0cm" fo:padding-bottom="0cm" fo:border="0.5pt solid #000000" style:writing-mode="lr-tb"/>
    </style:style>
    <style:style style:name="表格16.D3" style:family="table-cell">
      <style:table-cell-properties fo:padding-left="0.049cm" fo:padding-right="0.049cm" fo:padding-top="0cm" fo:padding-bottom="0cm" fo:border="0.5pt solid #000000" style:writing-mode="lr-tb"/>
    </style:style>
    <style:style style:name="表格16.E3" style:family="table-cell">
      <style:table-cell-properties fo:padding-left="0.049cm" fo:padding-right="0.049cm" fo:padding-top="0cm" fo:padding-bottom="0cm" fo:border="0.5pt solid #000000" style:writing-mode="lr-tb"/>
    </style:style>
    <style:style style:name="表格16.4" style:family="table-row">
      <style:table-row-properties style:min-row-height="1.24cm" style:use-optimal-row-height="false"/>
    </style:style>
    <style:style style:name="表格16.A4" style:family="table-cell">
      <style:table-cell-properties fo:padding-left="0.049cm" fo:padding-right="0.049cm" fo:padding-top="0cm" fo:padding-bottom="0cm" fo:border="0.5pt solid #000000" style:writing-mode="lr-tb"/>
    </style:style>
    <style:style style:name="表格16.B4" style:family="table-cell">
      <style:table-cell-properties fo:padding-left="0.049cm" fo:padding-right="0.049cm" fo:padding-top="0cm" fo:padding-bottom="0cm" fo:border="0.5pt solid #000000" style:writing-mode="lr-tb"/>
    </style:style>
    <style:style style:name="表格16.C4" style:family="table-cell">
      <style:table-cell-properties fo:padding-left="0.049cm" fo:padding-right="0.049cm" fo:padding-top="0cm" fo:padding-bottom="0cm" fo:border="0.5pt solid #000000" style:writing-mode="lr-tb"/>
    </style:style>
    <style:style style:name="表格16.D4" style:family="table-cell">
      <style:table-cell-properties fo:padding-left="0.049cm" fo:padding-right="0.049cm" fo:padding-top="0cm" fo:padding-bottom="0cm" fo:border="0.5pt solid #000000" style:writing-mode="lr-tb"/>
    </style:style>
    <style:style style:name="表格16.E4" style:family="table-cell">
      <style:table-cell-properties fo:padding-left="0.049cm" fo:padding-right="0.049cm" fo:padding-top="0cm" fo:padding-bottom="0cm" fo:border="0.5pt solid #000000" style:writing-mode="lr-tb"/>
    </style:style>
    <style:style style:name="表格16.A5" style:family="table-cell">
      <style:table-cell-properties fo:padding-left="0.049cm" fo:padding-right="0.049cm" fo:padding-top="0cm" fo:padding-bottom="0cm" fo:border="0.5pt solid #000000" style:writing-mode="lr-tb"/>
    </style:style>
    <style:style style:name="表格16.B5" style:family="table-cell">
      <style:table-cell-properties fo:padding-left="0.049cm" fo:padding-right="0.049cm" fo:padding-top="0cm" fo:padding-bottom="0cm" fo:border="0.5pt solid #000000" style:writing-mode="lr-tb"/>
    </style:style>
    <style:style style:name="表格16.C5" style:family="table-cell">
      <style:table-cell-properties fo:padding-left="0.049cm" fo:padding-right="0.049cm" fo:padding-top="0cm" fo:padding-bottom="0cm" fo:border="0.5pt solid #000000" style:writing-mode="lr-tb"/>
    </style:style>
    <style:style style:name="表格16.D5" style:family="table-cell">
      <style:table-cell-properties fo:padding-left="0.049cm" fo:padding-right="0.049cm" fo:padding-top="0cm" fo:padding-bottom="0cm" fo:border="0.5pt solid #000000" style:writing-mode="lr-tb"/>
    </style:style>
    <style:style style:name="表格16.E5" style:family="table-cell">
      <style:table-cell-properties fo:padding-left="0.049cm" fo:padding-right="0.049cm" fo:padding-top="0cm" fo:padding-bottom="0cm" fo:border="0.5pt solid #000000" style:writing-mode="lr-tb"/>
    </style:style>
    <style:style style:name="表格16.A6" style:family="table-cell">
      <style:table-cell-properties fo:padding-left="0.049cm" fo:padding-right="0.049cm" fo:padding-top="0cm" fo:padding-bottom="0cm" fo:border="0.5pt solid #000000" style:writing-mode="lr-tb"/>
    </style:style>
    <style:style style:name="表格16.B6" style:family="table-cell">
      <style:table-cell-properties fo:padding-left="0.049cm" fo:padding-right="0.049cm" fo:padding-top="0cm" fo:padding-bottom="0cm" fo:border="0.5pt solid #000000" style:writing-mode="lr-tb"/>
    </style:style>
    <style:style style:name="表格16.C6" style:family="table-cell">
      <style:table-cell-properties fo:padding-left="0.049cm" fo:padding-right="0.049cm" fo:padding-top="0cm" fo:padding-bottom="0cm" fo:border="0.5pt solid #000000" style:writing-mode="lr-tb"/>
    </style:style>
    <style:style style:name="表格16.D6" style:family="table-cell">
      <style:table-cell-properties fo:padding-left="0.049cm" fo:padding-right="0.049cm" fo:padding-top="0cm" fo:padding-bottom="0cm" fo:border="0.5pt solid #000000" style:writing-mode="lr-tb"/>
    </style:style>
    <style:style style:name="表格16.E6" style:family="table-cell">
      <style:table-cell-properties fo:padding-left="0.049cm" fo:padding-right="0.049cm" fo:padding-top="0cm" fo:padding-bottom="0cm" fo:border="0.5pt solid #000000" style:writing-mode="lr-tb"/>
    </style:style>
    <style:style style:name="表格16.A7" style:family="table-cell">
      <style:table-cell-properties fo:padding-left="0.049cm" fo:padding-right="0.049cm" fo:padding-top="0cm" fo:padding-bottom="0cm" fo:border="0.5pt solid #000000" style:writing-mode="lr-tb"/>
    </style:style>
    <style:style style:name="表格16.B7" style:family="table-cell">
      <style:table-cell-properties fo:padding-left="0.049cm" fo:padding-right="0.049cm" fo:padding-top="0cm" fo:padding-bottom="0cm" fo:border="0.5pt solid #000000" style:writing-mode="lr-tb"/>
    </style:style>
    <style:style style:name="表格16.C7" style:family="table-cell">
      <style:table-cell-properties fo:padding-left="0.049cm" fo:padding-right="0.049cm" fo:padding-top="0cm" fo:padding-bottom="0cm" fo:border="0.5pt solid #000000" style:writing-mode="lr-tb"/>
    </style:style>
    <style:style style:name="表格16.D7" style:family="table-cell">
      <style:table-cell-properties fo:padding-left="0.049cm" fo:padding-right="0.049cm" fo:padding-top="0cm" fo:padding-bottom="0cm" fo:border="0.5pt solid #000000" style:writing-mode="lr-tb"/>
    </style:style>
    <style:style style:name="表格16.E7" style:family="table-cell">
      <style:table-cell-properties fo:padding-left="0.049cm" fo:padding-right="0.049cm" fo:padding-top="0cm" fo:padding-bottom="0cm" fo:border="0.5pt solid #000000" style:writing-mode="lr-tb"/>
    </style:style>
    <style:style style:name="表格16.A8" style:family="table-cell">
      <style:table-cell-properties fo:padding-left="0.049cm" fo:padding-right="0.049cm" fo:padding-top="0cm" fo:padding-bottom="0cm" fo:border="0.5pt solid #000000" style:writing-mode="lr-tb"/>
    </style:style>
    <style:style style:name="表格16.B8" style:family="table-cell">
      <style:table-cell-properties fo:padding-left="0.049cm" fo:padding-right="0.049cm" fo:padding-top="0cm" fo:padding-bottom="0cm" fo:border="0.5pt solid #000000" style:writing-mode="lr-tb"/>
    </style:style>
    <style:style style:name="表格16.C8" style:family="table-cell">
      <style:table-cell-properties fo:padding-left="0.049cm" fo:padding-right="0.049cm" fo:padding-top="0cm" fo:padding-bottom="0cm" fo:border="0.5pt solid #000000" style:writing-mode="lr-tb"/>
    </style:style>
    <style:style style:name="表格16.D8" style:family="table-cell">
      <style:table-cell-properties fo:padding-left="0.049cm" fo:padding-right="0.049cm" fo:padding-top="0cm" fo:padding-bottom="0cm" fo:border="0.5pt solid #000000" style:writing-mode="lr-tb"/>
    </style:style>
    <style:style style:name="表格16.E8" style:family="table-cell">
      <style:table-cell-properties fo:padding-left="0.049cm" fo:padding-right="0.049cm" fo:padding-top="0cm" fo:padding-bottom="0cm" fo:border="0.5pt solid #000000" style:writing-mode="lr-tb"/>
    </style:style>
    <style:style style:name="表格16.A9" style:family="table-cell">
      <style:table-cell-properties fo:padding-left="0.049cm" fo:padding-right="0.049cm" fo:padding-top="0cm" fo:padding-bottom="0cm" fo:border="0.5pt solid #000000" style:writing-mode="lr-tb"/>
    </style:style>
    <style:style style:name="表格16.B9" style:family="table-cell">
      <style:table-cell-properties fo:padding-left="0.049cm" fo:padding-right="0.049cm" fo:padding-top="0cm" fo:padding-bottom="0cm" fo:border="0.5pt solid #000000" style:writing-mode="lr-tb"/>
    </style:style>
    <style:style style:name="表格16.C9" style:family="table-cell">
      <style:table-cell-properties fo:padding-left="0.049cm" fo:padding-right="0.049cm" fo:padding-top="0cm" fo:padding-bottom="0cm" fo:border="0.5pt solid #000000" style:writing-mode="lr-tb"/>
    </style:style>
    <style:style style:name="表格16.D9" style:family="table-cell">
      <style:table-cell-properties fo:padding-left="0.049cm" fo:padding-right="0.049cm" fo:padding-top="0cm" fo:padding-bottom="0cm" fo:border="0.5pt solid #000000" style:writing-mode="lr-tb"/>
    </style:style>
    <style:style style:name="表格16.E9" style:family="table-cell">
      <style:table-cell-properties fo:padding-left="0.049cm" fo:padding-right="0.049cm" fo:padding-top="0cm" fo:padding-bottom="0cm" fo:border="0.5pt solid #000000" style:writing-mode="lr-tb"/>
    </style:style>
    <style:style style:name="表格16.A10" style:family="table-cell">
      <style:table-cell-properties fo:padding-left="0.049cm" fo:padding-right="0.049cm" fo:padding-top="0cm" fo:padding-bottom="0cm" fo:border="0.5pt solid #000000" style:writing-mode="lr-tb"/>
    </style:style>
    <style:style style:name="表格16.B10" style:family="table-cell">
      <style:table-cell-properties fo:padding-left="0.049cm" fo:padding-right="0.049cm" fo:padding-top="0cm" fo:padding-bottom="0cm" fo:border="0.5pt solid #000000" style:writing-mode="lr-tb"/>
    </style:style>
    <style:style style:name="表格16.C10" style:family="table-cell">
      <style:table-cell-properties fo:padding-left="0.049cm" fo:padding-right="0.049cm" fo:padding-top="0cm" fo:padding-bottom="0cm" fo:border="0.5pt solid #000000" style:writing-mode="lr-tb"/>
    </style:style>
    <style:style style:name="表格16.D10" style:family="table-cell">
      <style:table-cell-properties fo:padding-left="0.049cm" fo:padding-right="0.049cm" fo:padding-top="0cm" fo:padding-bottom="0cm" fo:border="0.5pt solid #000000" style:writing-mode="lr-tb"/>
    </style:style>
    <style:style style:name="表格16.E10" style:family="table-cell">
      <style:table-cell-properties fo:padding-left="0.049cm" fo:padding-right="0.049cm" fo:padding-top="0cm" fo:padding-bottom="0cm" fo:border="0.5pt solid #000000" style:writing-mode="lr-tb"/>
    </style:style>
    <style:style style:name="表格16.A11" style:family="table-cell">
      <style:table-cell-properties fo:padding-left="0.049cm" fo:padding-right="0.049cm" fo:padding-top="0cm" fo:padding-bottom="0cm" fo:border="0.5pt solid #000000" style:writing-mode="lr-tb"/>
    </style:style>
    <style:style style:name="表格16.B11" style:family="table-cell">
      <style:table-cell-properties fo:padding-left="0.049cm" fo:padding-right="0.049cm" fo:padding-top="0cm" fo:padding-bottom="0cm" fo:border="0.5pt solid #000000" style:writing-mode="lr-tb"/>
    </style:style>
    <style:style style:name="表格16.C11" style:family="table-cell">
      <style:table-cell-properties fo:padding-left="0.049cm" fo:padding-right="0.049cm" fo:padding-top="0cm" fo:padding-bottom="0cm" fo:border="0.5pt solid #000000" style:writing-mode="lr-tb"/>
    </style:style>
    <style:style style:name="表格16.D11" style:family="table-cell">
      <style:table-cell-properties fo:padding-left="0.049cm" fo:padding-right="0.049cm" fo:padding-top="0cm" fo:padding-bottom="0cm" fo:border="0.5pt solid #000000" style:writing-mode="lr-tb"/>
    </style:style>
    <style:style style:name="表格16.E11" style:family="table-cell">
      <style:table-cell-properties fo:padding-left="0.049cm" fo:padding-right="0.049cm" fo:padding-top="0cm" fo:padding-bottom="0cm" fo:border="0.5pt solid #000000" style:writing-mode="lr-tb"/>
    </style:style>
    <style:style style:name="表格16.A12" style:family="table-cell">
      <style:table-cell-properties fo:padding-left="0.049cm" fo:padding-right="0.049cm" fo:padding-top="0cm" fo:padding-bottom="0cm" fo:border="0.5pt solid #000000" style:writing-mode="lr-tb"/>
    </style:style>
    <style:style style:name="表格16.B12" style:family="table-cell">
      <style:table-cell-properties fo:padding-left="0.049cm" fo:padding-right="0.049cm" fo:padding-top="0cm" fo:padding-bottom="0cm" fo:border="0.5pt solid #000000" style:writing-mode="lr-tb"/>
    </style:style>
    <style:style style:name="表格16.C12" style:family="table-cell">
      <style:table-cell-properties fo:padding-left="0.049cm" fo:padding-right="0.049cm" fo:padding-top="0cm" fo:padding-bottom="0cm" fo:border="0.5pt solid #000000" style:writing-mode="lr-tb"/>
    </style:style>
    <style:style style:name="表格16.D12" style:family="table-cell">
      <style:table-cell-properties fo:padding-left="0.049cm" fo:padding-right="0.049cm" fo:padding-top="0cm" fo:padding-bottom="0cm" fo:border="0.5pt solid #000000" style:writing-mode="lr-tb"/>
    </style:style>
    <style:style style:name="表格16.E12" style:family="table-cell">
      <style:table-cell-properties fo:padding-left="0.049cm" fo:padding-right="0.049cm" fo:padding-top="0cm" fo:padding-bottom="0cm" fo:border="0.5pt solid #000000" style:writing-mode="lr-tb"/>
    </style:style>
    <style:style style:name="表格16.A13" style:family="table-cell">
      <style:table-cell-properties fo:padding-left="0.049cm" fo:padding-right="0.049cm" fo:padding-top="0cm" fo:padding-bottom="0cm" fo:border="0.5pt solid #000000" style:writing-mode="lr-tb"/>
    </style:style>
    <style:style style:name="表格16.B13" style:family="table-cell">
      <style:table-cell-properties fo:padding-left="0.049cm" fo:padding-right="0.049cm" fo:padding-top="0cm" fo:padding-bottom="0cm" fo:border="0.5pt solid #000000" style:writing-mode="lr-tb"/>
    </style:style>
    <style:style style:name="表格16.C13" style:family="table-cell">
      <style:table-cell-properties fo:padding-left="0.049cm" fo:padding-right="0.049cm" fo:padding-top="0cm" fo:padding-bottom="0cm" fo:border="0.5pt solid #000000" style:writing-mode="lr-tb"/>
    </style:style>
    <style:style style:name="表格16.D13" style:family="table-cell">
      <style:table-cell-properties fo:padding-left="0.049cm" fo:padding-right="0.049cm" fo:padding-top="0cm" fo:padding-bottom="0cm" fo:border="0.5pt solid #000000" style:writing-mode="lr-tb"/>
    </style:style>
    <style:style style:name="表格16.E13" style:family="table-cell">
      <style:table-cell-properties fo:padding-left="0.049cm" fo:padding-right="0.049cm" fo:padding-top="0cm" fo:padding-bottom="0cm" fo:border="0.5pt solid #000000" style:writing-mode="lr-tb"/>
    </style:style>
    <style:style style:name="表格16.A14" style:family="table-cell">
      <style:table-cell-properties fo:padding-left="0.049cm" fo:padding-right="0.049cm" fo:padding-top="0cm" fo:padding-bottom="0cm" fo:border="0.5pt solid #000000" style:writing-mode="lr-tb"/>
    </style:style>
    <style:style style:name="表格16.B14" style:family="table-cell">
      <style:table-cell-properties fo:padding-left="0.049cm" fo:padding-right="0.049cm" fo:padding-top="0cm" fo:padding-bottom="0cm" fo:border="0.5pt solid #000000" style:writing-mode="lr-tb"/>
    </style:style>
    <style:style style:name="表格16.C14" style:family="table-cell">
      <style:table-cell-properties fo:padding-left="0.049cm" fo:padding-right="0.049cm" fo:padding-top="0cm" fo:padding-bottom="0cm" fo:border="0.5pt solid #000000" style:writing-mode="lr-tb"/>
    </style:style>
    <style:style style:name="表格16.D14" style:family="table-cell">
      <style:table-cell-properties fo:padding-left="0.049cm" fo:padding-right="0.049cm" fo:padding-top="0cm" fo:padding-bottom="0cm" fo:border="0.5pt solid #000000" style:writing-mode="lr-tb"/>
    </style:style>
    <style:style style:name="表格16.E14" style:family="table-cell">
      <style:table-cell-properties fo:padding-left="0.049cm" fo:padding-right="0.049cm" fo:padding-top="0cm" fo:padding-bottom="0cm" fo:border="0.5pt solid #000000" style:writing-mode="lr-tb"/>
    </style:style>
    <style:style style:name="表格16.A15" style:family="table-cell">
      <style:table-cell-properties fo:padding-left="0.049cm" fo:padding-right="0.049cm" fo:padding-top="0cm" fo:padding-bottom="0cm" fo:border="0.5pt solid #000000" style:writing-mode="lr-tb"/>
    </style:style>
    <style:style style:name="表格16.B15" style:family="table-cell">
      <style:table-cell-properties fo:padding-left="0.049cm" fo:padding-right="0.049cm" fo:padding-top="0cm" fo:padding-bottom="0cm" fo:border="0.5pt solid #000000" style:writing-mode="lr-tb"/>
    </style:style>
    <style:style style:name="表格16.C15" style:family="table-cell">
      <style:table-cell-properties fo:padding-left="0.049cm" fo:padding-right="0.049cm" fo:padding-top="0cm" fo:padding-bottom="0cm" fo:border="0.5pt solid #000000" style:writing-mode="lr-tb"/>
    </style:style>
    <style:style style:name="表格16.D15" style:family="table-cell">
      <style:table-cell-properties fo:padding-left="0.049cm" fo:padding-right="0.049cm" fo:padding-top="0cm" fo:padding-bottom="0cm" fo:border="0.5pt solid #000000" style:writing-mode="lr-tb"/>
    </style:style>
    <style:style style:name="表格16.E15" style:family="table-cell">
      <style:table-cell-properties fo:padding-left="0.049cm" fo:padding-right="0.049cm" fo:padding-top="0cm" fo:padding-bottom="0cm" fo:border="0.5pt solid #000000" style:writing-mode="lr-tb"/>
    </style:style>
    <style:style style:name="表格16.A16" style:family="table-cell">
      <style:table-cell-properties fo:padding-left="0.049cm" fo:padding-right="0.049cm" fo:padding-top="0cm" fo:padding-bottom="0cm" fo:border="0.5pt solid #000000" style:writing-mode="lr-tb"/>
    </style:style>
    <style:style style:name="表格16.B16" style:family="table-cell">
      <style:table-cell-properties fo:padding-left="0.049cm" fo:padding-right="0.049cm" fo:padding-top="0cm" fo:padding-bottom="0cm" fo:border="0.5pt solid #000000" style:writing-mode="lr-tb"/>
    </style:style>
    <style:style style:name="表格16.C16" style:family="table-cell">
      <style:table-cell-properties fo:padding-left="0.049cm" fo:padding-right="0.049cm" fo:padding-top="0cm" fo:padding-bottom="0cm" fo:border="0.5pt solid #000000" style:writing-mode="lr-tb"/>
    </style:style>
    <style:style style:name="表格16.D16" style:family="table-cell">
      <style:table-cell-properties fo:padding-left="0.049cm" fo:padding-right="0.049cm" fo:padding-top="0cm" fo:padding-bottom="0cm" fo:border="0.5pt solid #000000" style:writing-mode="lr-tb"/>
    </style:style>
    <style:style style:name="表格16.E16" style:family="table-cell">
      <style:table-cell-properties fo:padding-left="0.049cm" fo:padding-right="0.049cm" fo:padding-top="0cm" fo:padding-bottom="0cm" fo:border="0.5pt solid #000000" style:writing-mode="lr-tb"/>
    </style:style>
    <style:style style:name="表格16.A17" style:family="table-cell">
      <style:table-cell-properties fo:padding-left="0.049cm" fo:padding-right="0.049cm" fo:padding-top="0cm" fo:padding-bottom="0cm" fo:border="0.5pt solid #000000" style:writing-mode="lr-tb"/>
    </style:style>
    <style:style style:name="表格16.B17" style:family="table-cell">
      <style:table-cell-properties fo:padding-left="0.049cm" fo:padding-right="0.049cm" fo:padding-top="0cm" fo:padding-bottom="0cm" fo:border="0.5pt solid #000000" style:writing-mode="lr-tb"/>
    </style:style>
    <style:style style:name="表格16.C17" style:family="table-cell">
      <style:table-cell-properties fo:padding-left="0.049cm" fo:padding-right="0.049cm" fo:padding-top="0cm" fo:padding-bottom="0cm" fo:border="0.5pt solid #000000" style:writing-mode="lr-tb"/>
    </style:style>
    <style:style style:name="表格16.D17" style:family="table-cell">
      <style:table-cell-properties fo:padding-left="0.049cm" fo:padding-right="0.049cm" fo:padding-top="0cm" fo:padding-bottom="0cm" fo:border="0.5pt solid #000000" style:writing-mode="lr-tb"/>
    </style:style>
    <style:style style:name="表格16.E17" style:family="table-cell">
      <style:table-cell-properties fo:padding-left="0.049cm" fo:padding-right="0.049cm" fo:padding-top="0cm" fo:padding-bottom="0cm" fo:border="0.5pt solid #000000" style:writing-mode="lr-tb"/>
    </style:style>
    <style:style style:name="表格16.A18" style:family="table-cell">
      <style:table-cell-properties fo:padding-left="0.049cm" fo:padding-right="0.049cm" fo:padding-top="0cm" fo:padding-bottom="0cm" fo:border="0.5pt solid #000000" style:writing-mode="lr-tb"/>
    </style:style>
    <style:style style:name="表格16.B18" style:family="table-cell">
      <style:table-cell-properties fo:padding-left="0.049cm" fo:padding-right="0.049cm" fo:padding-top="0cm" fo:padding-bottom="0cm" fo:border="0.5pt solid #000000" style:writing-mode="lr-tb"/>
    </style:style>
    <style:style style:name="表格16.C18" style:family="table-cell">
      <style:table-cell-properties fo:padding-left="0.049cm" fo:padding-right="0.049cm" fo:padding-top="0cm" fo:padding-bottom="0cm" fo:border="0.5pt solid #000000" style:writing-mode="lr-tb"/>
    </style:style>
    <style:style style:name="表格16.D18" style:family="table-cell">
      <style:table-cell-properties fo:padding-left="0.049cm" fo:padding-right="0.049cm" fo:padding-top="0cm" fo:padding-bottom="0cm" fo:border="0.5pt solid #000000" style:writing-mode="lr-tb"/>
    </style:style>
    <style:style style:name="表格16.E18" style:family="table-cell">
      <style:table-cell-properties fo:padding-left="0.049cm" fo:padding-right="0.049cm" fo:padding-top="0cm" fo:padding-bottom="0cm" fo:border="0.5pt solid #000000" style:writing-mode="lr-tb"/>
    </style:style>
    <style:style style:name="表格16.A19" style:family="table-cell">
      <style:table-cell-properties fo:padding-left="0.049cm" fo:padding-right="0.049cm" fo:padding-top="0cm" fo:padding-bottom="0cm" fo:border="0.5pt solid #000000" style:writing-mode="lr-tb"/>
    </style:style>
    <style:style style:name="表格16.B19" style:family="table-cell">
      <style:table-cell-properties fo:padding-left="0.049cm" fo:padding-right="0.049cm" fo:padding-top="0cm" fo:padding-bottom="0cm" fo:border="0.5pt solid #000000" style:writing-mode="lr-tb"/>
    </style:style>
    <style:style style:name="表格16.C19" style:family="table-cell">
      <style:table-cell-properties fo:padding-left="0.049cm" fo:padding-right="0.049cm" fo:padding-top="0cm" fo:padding-bottom="0cm" fo:border="0.5pt solid #000000" style:writing-mode="lr-tb"/>
    </style:style>
    <style:style style:name="表格16.D19" style:family="table-cell">
      <style:table-cell-properties fo:padding-left="0.049cm" fo:padding-right="0.049cm" fo:padding-top="0cm" fo:padding-bottom="0cm" fo:border="0.5pt solid #000000" style:writing-mode="lr-tb"/>
    </style:style>
    <style:style style:name="表格16.E19" style:family="table-cell">
      <style:table-cell-properties fo:padding-left="0.049cm" fo:padding-right="0.049cm" fo:padding-top="0cm" fo:padding-bottom="0cm" fo:border="0.5pt solid #000000" style:writing-mode="lr-tb"/>
    </style:style>
    <style:style style:name="表格16.20" style:family="table-row">
      <style:table-row-properties style:min-row-height="0.926cm" style:use-optimal-row-height="false"/>
    </style:style>
    <style:style style:name="表格16.A20" style:family="table-cell">
      <style:table-cell-properties fo:padding-left="0.049cm" fo:padding-right="0.049cm" fo:padding-top="0cm" fo:padding-bottom="0cm" fo:border="0.5pt solid #000000" style:writing-mode="lr-tb"/>
    </style:style>
    <style:style style:name="表格16.B20" style:family="table-cell">
      <style:table-cell-properties fo:padding-left="0.049cm" fo:padding-right="0.049cm" fo:padding-top="0cm" fo:padding-bottom="0cm" fo:border="0.5pt solid #000000" style:writing-mode="lr-tb"/>
    </style:style>
    <style:style style:name="表格16.C20" style:family="table-cell">
      <style:table-cell-properties fo:padding-left="0.049cm" fo:padding-right="0.049cm" fo:padding-top="0cm" fo:padding-bottom="0cm" fo:border="0.5pt solid #000000" style:writing-mode="lr-tb"/>
    </style:style>
    <style:style style:name="表格16.D20" style:family="table-cell">
      <style:table-cell-properties fo:padding-left="0.049cm" fo:padding-right="0.049cm" fo:padding-top="0cm" fo:padding-bottom="0cm" fo:border="0.5pt solid #000000" style:writing-mode="lr-tb"/>
    </style:style>
    <style:style style:name="表格16.E20" style:family="table-cell">
      <style:table-cell-properties fo:padding-left="0.049cm" fo:padding-right="0.049cm" fo:padding-top="0cm" fo:padding-bottom="0cm" fo:border="0.5pt solid #000000" style:writing-mode="lr-tb"/>
    </style:style>
    <style:style style:name="表格16.A21" style:family="table-cell">
      <style:table-cell-properties fo:padding-left="0.049cm" fo:padding-right="0.049cm" fo:padding-top="0cm" fo:padding-bottom="0cm" fo:border="0.5pt solid #000000" style:writing-mode="lr-tb"/>
    </style:style>
    <style:style style:name="表格16.B21" style:family="table-cell">
      <style:table-cell-properties fo:padding-left="0.049cm" fo:padding-right="0.049cm" fo:padding-top="0cm" fo:padding-bottom="0cm" fo:border="0.5pt solid #000000" style:writing-mode="lr-tb"/>
    </style:style>
    <style:style style:name="表格16.C21" style:family="table-cell">
      <style:table-cell-properties fo:padding-left="0.049cm" fo:padding-right="0.049cm" fo:padding-top="0cm" fo:padding-bottom="0cm" fo:border="0.5pt solid #000000" style:writing-mode="lr-tb"/>
    </style:style>
    <style:style style:name="表格16.D21" style:family="table-cell">
      <style:table-cell-properties fo:padding-left="0.049cm" fo:padding-right="0.049cm" fo:padding-top="0cm" fo:padding-bottom="0cm" fo:border="0.5pt solid #000000" style:writing-mode="lr-tb"/>
    </style:style>
    <style:style style:name="表格16.E21" style:family="table-cell">
      <style:table-cell-properties fo:padding-left="0.049cm" fo:padding-right="0.049cm" fo:padding-top="0cm" fo:padding-bottom="0cm" fo:border="0.5pt solid #000000" style:writing-mode="lr-tb"/>
    </style:style>
    <style:style style:name="表格16.A22" style:family="table-cell">
      <style:table-cell-properties fo:padding-left="0.049cm" fo:padding-right="0.049cm" fo:padding-top="0cm" fo:padding-bottom="0cm" fo:border="0.5pt solid #000000" style:writing-mode="lr-tb"/>
    </style:style>
    <style:style style:name="表格16.B22" style:family="table-cell">
      <style:table-cell-properties fo:padding-left="0.049cm" fo:padding-right="0.049cm" fo:padding-top="0cm" fo:padding-bottom="0cm" fo:border="0.5pt solid #000000" style:writing-mode="lr-tb"/>
    </style:style>
    <style:style style:name="表格16.C22" style:family="table-cell">
      <style:table-cell-properties fo:padding-left="0.049cm" fo:padding-right="0.049cm" fo:padding-top="0cm" fo:padding-bottom="0cm" fo:border="0.5pt solid #000000" style:writing-mode="lr-tb"/>
    </style:style>
    <style:style style:name="表格16.D22" style:family="table-cell">
      <style:table-cell-properties fo:padding-left="0.049cm" fo:padding-right="0.049cm" fo:padding-top="0cm" fo:padding-bottom="0cm" fo:border="0.5pt solid #000000" style:writing-mode="lr-tb"/>
    </style:style>
    <style:style style:name="表格16.E22" style:family="table-cell">
      <style:table-cell-properties fo:padding-left="0.049cm" fo:padding-right="0.049cm" fo:padding-top="0cm" fo:padding-bottom="0cm" fo:border="0.5pt solid #000000" style:writing-mode="lr-tb"/>
    </style:style>
    <style:style style:name="表格16.23" style:family="table-row">
      <style:table-row-properties style:min-row-height="8.327cm" style:use-optimal-row-height="false"/>
    </style:style>
    <style:style style:name="表格16.A23" style:family="table-cell">
      <style:table-cell-properties fo:padding-left="0.049cm" fo:padding-right="0.049cm" fo:padding-top="0cm" fo:padding-bottom="0cm" fo:border="0.5pt solid #000000" style:writing-mode="lr-tb"/>
    </style:style>
    <style:style style:name="表格16.B23" style:family="table-cell">
      <style:table-cell-properties fo:padding-left="0.049cm" fo:padding-right="0.049cm" fo:padding-top="0cm" fo:padding-bottom="0cm" fo:border="0.5pt solid #000000" style:writing-mode="lr-tb"/>
    </style:style>
    <style:style style:name="表格16.C23" style:family="table-cell">
      <style:table-cell-properties fo:padding-left="0.049cm" fo:padding-right="0.049cm" fo:padding-top="0cm" fo:padding-bottom="0cm" fo:border="0.5pt solid #000000" style:writing-mode="lr-tb"/>
    </style:style>
    <style:style style:name="表格16.D23" style:family="table-cell">
      <style:table-cell-properties fo:padding-left="0.049cm" fo:padding-right="0.049cm" fo:padding-top="0cm" fo:padding-bottom="0cm" fo:border="0.5pt solid #000000" style:writing-mode="lr-tb"/>
    </style:style>
    <style:style style:name="表格16.E23" style:family="table-cell">
      <style:table-cell-properties fo:padding-left="0.049cm" fo:padding-right="0.049cm" fo:padding-top="0cm" fo:padding-bottom="0cm" fo:border="0.5pt solid #000000" style:writing-mode="lr-tb"/>
    </style:style>
    <style:style style:name="表格42" style:family="table">
      <style:table-properties style:width="16.193cm" fo:margin-left="0cm" table:align="left"/>
    </style:style>
    <style:style style:name="表格42.A" style:family="table-column">
      <style:table-column-properties style:column-width="16.193cm"/>
    </style:style>
    <style:style style:name="表格42.1" style:family="table-row">
      <style:table-row-properties style:min-row-height="2.484cm" style:use-optimal-row-height="false"/>
    </style:style>
    <style:style style:name="表格42.A1" style:family="table-cell">
      <style:table-cell-properties fo:padding-left="0.049cm" fo:padding-right="0.049cm" fo:padding-top="0cm" fo:padding-bottom="0cm" fo:border="0.5pt solid #000000" style:writing-mode="lr-tb"/>
    </style:style>
    <style:style style:name="表格17" style:family="table">
      <style:table-properties style:width="40.005cm" fo:margin-left="-0.009cm" table:align="left"/>
    </style:style>
    <style:style style:name="表格17.A" style:family="table-column">
      <style:table-column-properties style:column-width="18.503cm"/>
    </style:style>
    <style:style style:name="表格17.B" style:family="table-column">
      <style:table-column-properties style:column-width="16.752cm"/>
    </style:style>
    <style:style style:name="表格17.C" style:family="table-column">
      <style:table-column-properties style:column-width="4.75cm"/>
    </style:style>
    <style:style style:name="表格17.1" style:family="table-row">
      <style:table-row-properties style:min-row-height="22.066cm" style:use-optimal-row-height="false"/>
    </style:style>
    <style:style style:name="表格17.A1" style:family="table-cell">
      <style:table-cell-properties fo:padding-left="0.049cm" fo:padding-right="0.049cm" fo:padding-top="0cm" fo:padding-bottom="0cm" fo:border="0.5pt solid #000000" style:writing-mode="lr-tb"/>
    </style:style>
    <style:style style:name="表格18" style:family="table">
      <style:table-properties style:width="19.588cm" fo:margin-left="0cm" table:align="left"/>
    </style:style>
    <style:style style:name="表格18.A" style:family="table-column">
      <style:table-column-properties style:column-width="1.452cm"/>
    </style:style>
    <style:style style:name="表格18.B" style:family="table-column">
      <style:table-column-properties style:column-width="1.998cm"/>
    </style:style>
    <style:style style:name="表格18.C" style:family="table-column">
      <style:table-column-properties style:column-width="2.002cm"/>
    </style:style>
    <style:style style:name="表格18.E" style:family="table-column">
      <style:table-column-properties style:column-width="0.134cm"/>
    </style:style>
    <style:style style:name="表格18.F" style:family="table-column">
      <style:table-column-properties style:column-width="1.616cm"/>
    </style:style>
    <style:style style:name="表格18.G" style:family="table-column">
      <style:table-column-properties style:column-width="0.501cm"/>
    </style:style>
    <style:style style:name="表格18.H" style:family="table-column">
      <style:table-column-properties style:column-width="2.501cm"/>
    </style:style>
    <style:style style:name="表格18.I" style:family="table-column">
      <style:table-column-properties style:column-width="2cm"/>
    </style:style>
    <style:style style:name="表格18.L" style:family="table-column">
      <style:table-column-properties style:column-width="0.746cm"/>
    </style:style>
    <style:style style:name="表格18.N" style:family="table-column">
      <style:table-column-properties style:column-width="0.333cm"/>
    </style:style>
    <style:style style:name="表格18.O" style:family="table-column">
      <style:table-column-properties style:column-width="0.171cm"/>
    </style:style>
    <style:style style:name="表格18.1" style:family="table-row">
      <style:table-row-properties style:min-row-height="0.582cm" style:use-optimal-row-height="false"/>
    </style:style>
    <style:style style:name="表格18.A1" style:family="table-cell">
      <style:table-cell-properties style:vertical-align="middle" fo:padding-left="0.049cm" fo:padding-right="0.049cm" fo:padding-top="0cm" fo:padding-bottom="0cm" fo:border="none" fo:wrap-option="no-wrap" style:writing-mode="lr-tb"/>
    </style:style>
    <style:style style:name="表格18.B1" style:family="table-cell">
      <style:table-cell-properties style:vertical-align="middle" fo:padding-left="0.049cm" fo:padding-right="0.049cm" fo:padding-top="0cm" fo:padding-bottom="0cm" fo:border="none" fo:wrap-option="no-wrap" style:writing-mode="lr-tb"/>
    </style:style>
    <style:style style:name="表格18.C1" style:family="table-cell">
      <style:table-cell-properties style:vertical-align="middle" fo:padding-left="0.049cm" fo:padding-right="0.049cm" fo:padding-top="0cm" fo:padding-bottom="0cm" fo:border="none" fo:wrap-option="no-wrap" style:writing-mode="lr-tb"/>
    </style:style>
    <style:style style:name="表格18.E1" style:family="table-cell">
      <style:table-cell-properties style:vertical-align="middle" fo:padding-left="0.049cm" fo:padding-right="0.049cm" fo:padding-top="0cm" fo:padding-bottom="0cm" fo:border="none" fo:wrap-option="no-wrap" style:writing-mode="lr-tb"/>
    </style:style>
    <style:style style:name="表格18.F1" style:family="table-cell">
      <style:table-cell-properties style:vertical-align="middle" fo:padding-left="0.049cm" fo:padding-right="0.049cm" fo:padding-top="0cm" fo:padding-bottom="0cm" fo:border="none" fo:wrap-option="no-wrap" style:writing-mode="lr-tb"/>
    </style:style>
    <style:style style:name="表格18.H1" style:family="table-cell">
      <style:table-cell-properties style:vertical-align="middle" fo:padding-left="0.049cm" fo:padding-right="0.049cm" fo:padding-top="0cm" fo:padding-bottom="0cm" fo:border="none" fo:wrap-option="no-wrap" style:writing-mode="lr-tb"/>
    </style:style>
    <style:style style:name="表格18.I1" style:family="table-cell">
      <style:table-cell-properties style:vertical-align="middle" fo:padding-left="0.049cm" fo:padding-right="0.049cm" fo:padding-top="0cm" fo:padding-bottom="0cm" fo:border="none" fo:wrap-option="no-wrap" style:writing-mode="lr-tb"/>
    </style:style>
    <style:style style:name="表格18.J1" style:family="table-cell">
      <style:table-cell-properties style:vertical-align="middle" fo:padding-left="0.049cm" fo:padding-right="0.049cm" fo:padding-top="0cm" fo:padding-bottom="0cm" fo:border="none" fo:wrap-option="no-wrap" style:writing-mode="lr-tb"/>
    </style:style>
    <style:style style:name="表格18.O1" style:family="table-cell">
      <style:table-cell-properties style:vertical-align="middle" fo:padding-left="0.049cm" fo:padding-right="0.049cm" fo:padding-top="0cm" fo:padding-bottom="0cm" fo:border="none" fo:wrap-option="no-wrap" style:writing-mode="lr-tb"/>
    </style:style>
    <style:style style:name="表格18.2" style:family="table-row">
      <style:table-row-properties style:min-row-height="0.9cm" style:use-optimal-row-height="false"/>
    </style:style>
    <style:style style:name="表格18.A2" style:family="table-cell">
      <style:table-cell-properties style:vertical-align="middle" fo:padding-left="0.049cm" fo:padding-right="0.049cm" fo:padding-top="0cm" fo:padding-bottom="0cm" fo:border="none" fo:wrap-option="no-wrap" style:writing-mode="lr-tb"/>
    </style:style>
    <style:style style:name="表格18.M2" style:family="table-cell">
      <style:table-cell-properties style:vertical-align="middle" fo:padding-left="0.049cm" fo:padding-right="0.049cm" fo:padding-top="0cm" fo:padding-bottom="0cm" fo:border="none" fo:wrap-option="no-wrap" style:writing-mode="lr-tb"/>
    </style:style>
    <style:style style:name="表格18.3" style:family="table-row">
      <style:table-row-properties style:min-row-height="1.164cm" style:use-optimal-row-height="false"/>
    </style:style>
    <style:style style:name="表格18.A3"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18.B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8.C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8.D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8.E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8.G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8.I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8.J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8.K3" style:family="table-cell">
      <style:table-cell-properties style:vertical-align="middle" fo:padding-left="0.049cm" fo:padding-right="0.049cm" fo:padding-top="0cm" fo:padding-bottom="0cm" fo:border-left="none" fo:border-right="1pt solid #000000" fo:border-top="0.5pt solid #000000" fo:border-bottom="none" fo:wrap-option="no-wrap" style:writing-mode="lr-tb"/>
    </style:style>
    <style:style style:name="表格18.4" style:family="table-row">
      <style:table-row-properties style:min-row-height="0.887cm" style:use-optimal-row-height="false"/>
    </style:style>
    <style:style style:name="表格18.A4"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18.B4"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writing-mode="lr-tb"/>
    </style:style>
    <style:style style:name="表格18.C4"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writing-mode="lr-tb"/>
    </style:style>
    <style:style style:name="表格18.D4"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writing-mode="lr-tb"/>
    </style:style>
    <style:style style:name="表格18.E4"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writing-mode="lr-tb"/>
    </style:style>
    <style:style style:name="表格18.G4"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writing-mode="lr-tb"/>
    </style:style>
    <style:style style:name="表格18.I4"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writing-mode="lr-tb"/>
    </style:style>
    <style:style style:name="表格18.J4"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writing-mode="lr-tb"/>
    </style:style>
    <style:style style:name="表格18.K4" style:family="table-cell">
      <style:table-cell-properties style:vertical-align="middle" fo:padding-left="0.049cm" fo:padding-right="0.049cm" fo:padding-top="0cm" fo:padding-bottom="0cm" fo:border-left="none" fo:border-right="1pt solid #000000" fo:border-top="0.5pt solid #000000" fo:border-bottom="1pt solid #000000" fo:wrap-option="no-wrap" style:writing-mode="lr-tb"/>
    </style:style>
    <style:style style:name="表格18.A5" style:family="table-cell">
      <style:table-cell-properties style:vertical-align="middle" fo:padding-left="0.049cm" fo:padding-right="0.049cm" fo:padding-top="0cm" fo:padding-bottom="0cm" fo:border="none" fo:wrap-option="no-wrap" style:writing-mode="lr-tb"/>
    </style:style>
    <style:style style:name="表格18.B5" style:family="table-cell">
      <style:table-cell-properties style:vertical-align="middle" fo:padding-left="0.049cm" fo:padding-right="0.049cm" fo:padding-top="0cm" fo:padding-bottom="0cm" fo:border="none" fo:wrap-option="no-wrap" style:writing-mode="lr-tb"/>
    </style:style>
    <style:style style:name="表格18.C5" style:family="table-cell">
      <style:table-cell-properties style:vertical-align="middle" fo:padding-left="0.049cm" fo:padding-right="0.049cm" fo:padding-top="0cm" fo:padding-bottom="0cm" fo:border="none" fo:wrap-option="no-wrap" style:writing-mode="lr-tb"/>
    </style:style>
    <style:style style:name="表格18.D5" style:family="table-cell">
      <style:table-cell-properties style:vertical-align="middle" fo:padding-left="0.049cm" fo:padding-right="0.049cm" fo:padding-top="0cm" fo:padding-bottom="0cm" fo:border="none" fo:wrap-option="no-wrap" style:writing-mode="lr-tb"/>
    </style:style>
    <style:style style:name="表格18.E5" style:family="table-cell">
      <style:table-cell-properties style:vertical-align="middle" fo:padding-left="0.049cm" fo:padding-right="0.049cm" fo:padding-top="0cm" fo:padding-bottom="0cm" fo:border="none" fo:wrap-option="no-wrap" style:writing-mode="lr-tb"/>
    </style:style>
    <style:style style:name="表格18.G5" style:family="table-cell">
      <style:table-cell-properties style:vertical-align="middle" fo:padding-left="0.049cm" fo:padding-right="0.049cm" fo:padding-top="0cm" fo:padding-bottom="0cm" fo:border="none" fo:wrap-option="no-wrap" style:writing-mode="lr-tb"/>
    </style:style>
    <style:style style:name="表格18.I5" style:family="table-cell">
      <style:table-cell-properties style:vertical-align="middle" fo:padding-left="0.049cm" fo:padding-right="0.049cm" fo:padding-top="0cm" fo:padding-bottom="0cm" fo:border="none" fo:wrap-option="no-wrap" style:writing-mode="lr-tb"/>
    </style:style>
    <style:style style:name="表格18.J5" style:family="table-cell">
      <style:table-cell-properties style:vertical-align="middle" fo:padding-left="0.049cm" fo:padding-right="0.049cm" fo:padding-top="0cm" fo:padding-bottom="0cm" fo:border="none" fo:wrap-option="no-wrap" style:writing-mode="lr-tb"/>
    </style:style>
    <style:style style:name="表格18.K5" style:family="table-cell">
      <style:table-cell-properties style:vertical-align="middle" fo:padding-left="0.049cm" fo:padding-right="0.049cm" fo:padding-top="0cm" fo:padding-bottom="0cm" fo:border="none" fo:wrap-option="no-wrap" style:writing-mode="lr-tb"/>
    </style:style>
    <style:style style:name="表格18.6" style:family="table-row">
      <style:table-row-properties style:min-row-height="0.661cm" style:use-optimal-row-height="false"/>
    </style:style>
    <style:style style:name="表格18.A6" style:family="table-cell">
      <style:table-cell-properties style:vertical-align="bottom" fo:padding-left="0.049cm" fo:padding-right="0.049cm" fo:padding-top="0cm" fo:padding-bottom="0cm" fo:border="none" fo:wrap-option="no-wrap" style:writing-mode="lr-tb"/>
    </style:style>
    <style:style style:name="表格18.B6" style:family="table-cell">
      <style:table-cell-properties style:vertical-align="middle" fo:padding-left="0.049cm" fo:padding-right="0.049cm" fo:padding-top="0cm" fo:padding-bottom="0cm" fo:border="none" fo:wrap-option="no-wrap" style:writing-mode="lr-tb"/>
    </style:style>
    <style:style style:name="表格18.C6" style:family="table-cell">
      <style:table-cell-properties style:vertical-align="bottom" fo:padding-left="0.049cm" fo:padding-right="0.049cm" fo:padding-top="0cm" fo:padding-bottom="0cm" fo:border="none" fo:wrap-option="no-wrap" style:writing-mode="lr-tb"/>
    </style:style>
    <style:style style:name="表格18.D6" style:family="table-cell">
      <style:table-cell-properties style:vertical-align="middle" fo:padding-left="0.049cm" fo:padding-right="0.049cm" fo:padding-top="0cm" fo:padding-bottom="0cm" fo:border="none" fo:wrap-option="no-wrap" style:writing-mode="lr-tb"/>
    </style:style>
    <style:style style:name="表格18.E6" style:family="table-cell">
      <style:table-cell-properties style:vertical-align="middle" fo:padding-left="0.049cm" fo:padding-right="0.049cm" fo:padding-top="0cm" fo:padding-bottom="0cm" fo:border="none" fo:wrap-option="no-wrap" style:writing-mode="lr-tb"/>
    </style:style>
    <style:style style:name="表格18.G6" style:family="table-cell">
      <style:table-cell-properties style:vertical-align="middle" fo:padding-left="0.049cm" fo:padding-right="0.049cm" fo:padding-top="0cm" fo:padding-bottom="0cm" fo:border="none" fo:wrap-option="no-wrap" style:writing-mode="lr-tb"/>
    </style:style>
    <style:style style:name="表格18.J6" style:family="table-cell">
      <style:table-cell-properties style:vertical-align="middle" fo:padding-left="0.049cm" fo:padding-right="0.049cm" fo:padding-top="0cm" fo:padding-bottom="0cm" fo:border="none" fo:wrap-option="no-wrap" style:writing-mode="lr-tb"/>
    </style:style>
    <style:style style:name="表格18.K6" style:family="table-cell">
      <style:table-cell-properties style:vertical-align="middle" fo:padding-left="0.049cm" fo:padding-right="0.049cm" fo:padding-top="0cm" fo:padding-bottom="0cm" fo:border="none" fo:wrap-option="no-wrap" style:writing-mode="lr-tb"/>
    </style:style>
    <style:style style:name="表格18.A7" style:family="table-cell">
      <style:table-cell-properties style:vertical-align="middle" fo:padding-left="0.049cm" fo:padding-right="0.049cm" fo:padding-top="0cm" fo:padding-bottom="0cm" fo:border="none" fo:wrap-option="no-wrap" style:writing-mode="lr-tb"/>
    </style:style>
    <style:style style:name="表格18.B7" style:family="table-cell">
      <style:table-cell-properties style:vertical-align="middle" fo:padding-left="0.049cm" fo:padding-right="0.049cm" fo:padding-top="0cm" fo:padding-bottom="0cm" fo:border="none" fo:wrap-option="no-wrap" style:writing-mode="lr-tb"/>
    </style:style>
    <style:style style:name="表格18.C7" style:family="table-cell">
      <style:table-cell-properties style:vertical-align="middle" fo:padding-left="0.049cm" fo:padding-right="0.049cm" fo:padding-top="0cm" fo:padding-bottom="0cm" fo:border="none" fo:wrap-option="no-wrap" style:writing-mode="lr-tb"/>
    </style:style>
    <style:style style:name="表格18.D7" style:family="table-cell">
      <style:table-cell-properties style:vertical-align="middle" fo:padding-left="0.049cm" fo:padding-right="0.049cm" fo:padding-top="0cm" fo:padding-bottom="0cm" fo:border="none" fo:wrap-option="no-wrap" style:writing-mode="lr-tb"/>
    </style:style>
    <style:style style:name="表格18.E7" style:family="table-cell">
      <style:table-cell-properties style:vertical-align="middle" fo:padding-left="0.049cm" fo:padding-right="0.049cm" fo:padding-top="0cm" fo:padding-bottom="0cm" fo:border="none" fo:wrap-option="no-wrap" style:writing-mode="lr-tb"/>
    </style:style>
    <style:style style:name="表格18.G7" style:family="table-cell">
      <style:table-cell-properties style:vertical-align="middle" fo:padding-left="0.049cm" fo:padding-right="0.049cm" fo:padding-top="0cm" fo:padding-bottom="0cm" fo:border="none" fo:wrap-option="no-wrap" style:writing-mode="lr-tb"/>
    </style:style>
    <style:style style:name="表格18.I7" style:family="table-cell">
      <style:table-cell-properties style:vertical-align="middle" fo:padding-left="0.049cm" fo:padding-right="0.049cm" fo:padding-top="0cm" fo:padding-bottom="0cm" fo:border="none" fo:wrap-option="no-wrap" style:writing-mode="lr-tb"/>
    </style:style>
    <style:style style:name="表格18.J7" style:family="table-cell">
      <style:table-cell-properties style:vertical-align="middle" fo:padding-left="0.049cm" fo:padding-right="0.049cm" fo:padding-top="0cm" fo:padding-bottom="0cm" fo:border="none" fo:wrap-option="no-wrap" style:writing-mode="lr-tb"/>
    </style:style>
    <style:style style:name="表格18.K7" style:family="table-cell">
      <style:table-cell-properties style:vertical-align="middle" fo:padding-left="0.049cm" fo:padding-right="0.049cm" fo:padding-top="0cm" fo:padding-bottom="0cm" fo:border="none" fo:wrap-option="no-wrap" style:writing-mode="lr-tb"/>
    </style:style>
    <style:style style:name="表格18.A8" style:family="table-cell">
      <style:table-cell-properties style:vertical-align="middle" fo:padding-left="0.049cm" fo:padding-right="0.049cm" fo:padding-top="0cm" fo:padding-bottom="0cm" fo:border="none" fo:wrap-option="no-wrap" style:writing-mode="lr-tb"/>
    </style:style>
    <style:style style:name="表格18.B8" style:family="table-cell">
      <style:table-cell-properties style:vertical-align="middle" fo:padding-left="0.049cm" fo:padding-right="0.049cm" fo:padding-top="0cm" fo:padding-bottom="0cm" fo:border="none" fo:wrap-option="no-wrap" style:writing-mode="lr-tb"/>
    </style:style>
    <style:style style:name="表格18.C8" style:family="table-cell">
      <style:table-cell-properties style:vertical-align="middle" fo:padding-left="0.049cm" fo:padding-right="0.049cm" fo:padding-top="0cm" fo:padding-bottom="0cm" fo:border="none" fo:wrap-option="no-wrap" style:writing-mode="lr-tb"/>
    </style:style>
    <style:style style:name="表格18.D8" style:family="table-cell">
      <style:table-cell-properties style:vertical-align="middle" fo:padding-left="0.049cm" fo:padding-right="0.049cm" fo:padding-top="0cm" fo:padding-bottom="0cm" fo:border="none" fo:wrap-option="no-wrap" style:writing-mode="lr-tb"/>
    </style:style>
    <style:style style:name="表格18.E8" style:family="table-cell">
      <style:table-cell-properties style:vertical-align="middle" fo:padding-left="0.049cm" fo:padding-right="0.049cm" fo:padding-top="0cm" fo:padding-bottom="0cm" fo:border="none" fo:wrap-option="no-wrap" style:writing-mode="lr-tb"/>
    </style:style>
    <style:style style:name="表格18.G8" style:family="table-cell">
      <style:table-cell-properties style:vertical-align="middle" fo:padding-left="0.049cm" fo:padding-right="0.049cm" fo:padding-top="0cm" fo:padding-bottom="0cm" fo:border="none" fo:wrap-option="no-wrap" style:writing-mode="lr-tb"/>
    </style:style>
    <style:style style:name="表格18.I8" style:family="table-cell">
      <style:table-cell-properties style:vertical-align="middle" fo:padding-left="0.049cm" fo:padding-right="0.049cm" fo:padding-top="0cm" fo:padding-bottom="0cm" fo:border="none" fo:wrap-option="no-wrap" style:writing-mode="lr-tb"/>
    </style:style>
    <style:style style:name="表格18.J8" style:family="table-cell">
      <style:table-cell-properties style:vertical-align="middle" fo:padding-left="0.049cm" fo:padding-right="0.049cm" fo:padding-top="0cm" fo:padding-bottom="0cm" fo:border="none" fo:wrap-option="no-wrap" style:writing-mode="lr-tb"/>
    </style:style>
    <style:style style:name="表格18.K8" style:family="table-cell">
      <style:table-cell-properties style:vertical-align="middle" fo:padding-left="0.049cm" fo:padding-right="0.049cm" fo:padding-top="0cm" fo:padding-bottom="0cm" fo:border="none" fo:wrap-option="no-wrap" style:writing-mode="lr-tb"/>
    </style:style>
    <style:style style:name="表格18.A9" style:family="table-cell">
      <style:table-cell-properties style:vertical-align="middle" fo:padding-left="0.049cm" fo:padding-right="0.049cm" fo:padding-top="0cm" fo:padding-bottom="0cm" fo:border="none" fo:wrap-option="no-wrap" style:writing-mode="lr-tb"/>
    </style:style>
    <style:style style:name="表格18.B9" style:family="table-cell">
      <style:table-cell-properties style:vertical-align="middle" fo:padding-left="0.049cm" fo:padding-right="0.049cm" fo:padding-top="0cm" fo:padding-bottom="0cm" fo:border="none" fo:wrap-option="no-wrap" style:writing-mode="lr-tb"/>
    </style:style>
    <style:style style:name="表格18.C9" style:family="table-cell">
      <style:table-cell-properties style:vertical-align="middle" fo:padding-left="0.049cm" fo:padding-right="0.049cm" fo:padding-top="0cm" fo:padding-bottom="0cm" fo:border="none" fo:wrap-option="no-wrap" style:writing-mode="lr-tb"/>
    </style:style>
    <style:style style:name="表格18.D9" style:family="table-cell">
      <style:table-cell-properties style:vertical-align="middle" fo:padding-left="0.049cm" fo:padding-right="0.049cm" fo:padding-top="0cm" fo:padding-bottom="0cm" fo:border="none" fo:wrap-option="no-wrap" style:writing-mode="lr-tb"/>
    </style:style>
    <style:style style:name="表格18.E9" style:family="table-cell">
      <style:table-cell-properties style:vertical-align="middle" fo:padding-left="0.049cm" fo:padding-right="0.049cm" fo:padding-top="0cm" fo:padding-bottom="0cm" fo:border="none" fo:wrap-option="no-wrap" style:writing-mode="lr-tb"/>
    </style:style>
    <style:style style:name="表格18.G9" style:family="table-cell">
      <style:table-cell-properties style:vertical-align="middle" fo:padding-left="0.049cm" fo:padding-right="0.049cm" fo:padding-top="0cm" fo:padding-bottom="0cm" fo:border="none" fo:wrap-option="no-wrap" style:writing-mode="lr-tb"/>
    </style:style>
    <style:style style:name="表格18.I9" style:family="table-cell">
      <style:table-cell-properties style:vertical-align="middle" fo:padding-left="0.049cm" fo:padding-right="0.049cm" fo:padding-top="0cm" fo:padding-bottom="0cm" fo:border="none" fo:wrap-option="no-wrap" style:writing-mode="lr-tb"/>
    </style:style>
    <style:style style:name="表格18.J9" style:family="table-cell">
      <style:table-cell-properties style:vertical-align="middle" fo:padding-left="0.049cm" fo:padding-right="0.049cm" fo:padding-top="0cm" fo:padding-bottom="0cm" fo:border="none" fo:wrap-option="no-wrap" style:writing-mode="lr-tb"/>
    </style:style>
    <style:style style:name="表格18.K9" style:family="table-cell">
      <style:table-cell-properties style:vertical-align="middle" fo:padding-left="0.049cm" fo:padding-right="0.049cm" fo:padding-top="0cm" fo:padding-bottom="0cm" fo:border="none" fo:wrap-option="no-wrap" style:writing-mode="lr-tb"/>
    </style:style>
    <style:style style:name="表格18.10" style:family="table-row">
      <style:table-row-properties style:min-row-height="1.826cm" style:use-optimal-row-height="false"/>
    </style:style>
    <style:style style:name="表格18.A10" style:family="table-cell">
      <style:table-cell-properties style:vertical-align="bottom" fo:padding-left="0.049cm" fo:padding-right="0.049cm" fo:padding-top="0cm" fo:padding-bottom="0cm" fo:border="none" style:writing-mode="lr-tb"/>
    </style:style>
    <style:style style:name="表格19" style:family="table">
      <style:table-properties style:width="16.452cm" fo:margin-left="0cm" table:align="left"/>
    </style:style>
    <style:style style:name="表格19.A" style:family="table-column">
      <style:table-column-properties style:column-width="1.379cm"/>
    </style:style>
    <style:style style:name="表格19.B" style:family="table-column">
      <style:table-column-properties style:column-width="1cm"/>
    </style:style>
    <style:style style:name="表格19.D" style:family="table-column">
      <style:table-column-properties style:column-width="2cm"/>
    </style:style>
    <style:style style:name="表格19.E" style:family="table-column">
      <style:table-column-properties style:column-width="1.501cm"/>
    </style:style>
    <style:style style:name="表格19.F" style:family="table-column">
      <style:table-column-properties style:column-width="0.75cm"/>
    </style:style>
    <style:style style:name="表格19.G" style:family="table-column">
      <style:table-column-properties style:column-width="1.251cm"/>
    </style:style>
    <style:style style:name="表格19.K" style:family="table-column">
      <style:table-column-properties style:column-width="0.25cm"/>
    </style:style>
    <style:style style:name="表格19.L" style:family="table-column">
      <style:table-column-properties style:column-width="0.72cm"/>
    </style:style>
    <style:style style:name="表格19.M" style:family="table-column">
      <style:table-column-properties style:column-width="0.28cm"/>
    </style:style>
    <style:style style:name="表格19.O" style:family="table-column">
      <style:table-column-properties style:column-width="2.32cm"/>
    </style:style>
    <style:style style:name="表格19.1" style:family="table-row">
      <style:table-row-properties style:min-row-height="0.441cm" style:use-optimal-row-height="false"/>
    </style:style>
    <style:style style:name="表格19.A1" style:family="table-cell">
      <style:table-cell-properties style:vertical-align="middle" fo:padding-left="0.049cm" fo:padding-right="0.049cm" fo:padding-top="0cm" fo:padding-bottom="0cm" fo:border="none" fo:wrap-option="no-wrap" style:writing-mode="lr-tb"/>
    </style:style>
    <style:style style:name="表格19.B1" style:family="table-cell">
      <style:table-cell-properties style:vertical-align="middle" fo:padding-left="0.049cm" fo:padding-right="0.049cm" fo:padding-top="0cm" fo:padding-bottom="0cm" fo:border="none" fo:wrap-option="no-wrap" style:writing-mode="lr-tb"/>
    </style:style>
    <style:style style:name="表格19.C1" style:family="table-cell">
      <style:table-cell-properties style:vertical-align="middle" fo:padding-left="0.049cm" fo:padding-right="0.049cm" fo:padding-top="0cm" fo:padding-bottom="0cm" fo:border="none" fo:wrap-option="no-wrap" style:writing-mode="lr-tb"/>
    </style:style>
    <style:style style:name="表格19.D1" style:family="table-cell">
      <style:table-cell-properties style:vertical-align="middle" fo:padding-left="0.049cm" fo:padding-right="0.049cm" fo:padding-top="0cm" fo:padding-bottom="0cm" fo:border="none" fo:wrap-option="no-wrap" style:writing-mode="lr-tb"/>
    </style:style>
    <style:style style:name="表格19.E1" style:family="table-cell">
      <style:table-cell-properties style:vertical-align="middle" fo:padding-left="0.049cm" fo:padding-right="0.049cm" fo:padding-top="0cm" fo:padding-bottom="0cm" fo:border="none" fo:wrap-option="no-wrap" style:writing-mode="lr-tb"/>
    </style:style>
    <style:style style:name="表格19.G1" style:family="table-cell">
      <style:table-cell-properties style:vertical-align="middle" fo:padding-left="0.049cm" fo:padding-right="0.049cm" fo:padding-top="0cm" fo:padding-bottom="0cm" fo:border="none" fo:wrap-option="no-wrap" style:writing-mode="lr-tb"/>
    </style:style>
    <style:style style:name="表格19.I1" style:family="table-cell">
      <style:table-cell-properties style:vertical-align="middle" fo:padding-left="0.049cm" fo:padding-right="0.049cm" fo:padding-top="0cm" fo:padding-bottom="0cm" fo:border="none" fo:wrap-option="no-wrap" style:writing-mode="lr-tb"/>
    </style:style>
    <style:style style:name="表格19.J1" style:family="table-cell">
      <style:table-cell-properties style:vertical-align="middle" fo:padding-left="0.049cm" fo:padding-right="0.049cm" fo:padding-top="0cm" fo:padding-bottom="0cm" fo:border="none" fo:wrap-option="no-wrap" style:writing-mode="lr-tb"/>
    </style:style>
    <style:style style:name="表格19.K1" style:family="table-cell">
      <style:table-cell-properties style:vertical-align="middle" fo:padding-left="0.049cm" fo:padding-right="0.049cm" fo:padding-top="0cm" fo:padding-bottom="0cm" fo:border="none" fo:wrap-option="no-wrap" style:writing-mode="lr-tb"/>
    </style:style>
    <style:style style:name="表格19.M1" style:family="table-cell">
      <style:table-cell-properties style:vertical-align="middle" fo:padding-left="0.049cm" fo:padding-right="0.049cm" fo:padding-top="0cm" fo:padding-bottom="0cm" fo:border="none" fo:wrap-option="no-wrap" style:writing-mode="lr-tb"/>
    </style:style>
    <style:style style:name="表格19.O1" style:family="table-cell">
      <style:table-cell-properties style:vertical-align="middle" fo:padding-left="0.049cm" fo:padding-right="0.049cm" fo:padding-top="0cm" fo:padding-bottom="0cm" fo:border="none" fo:wrap-option="no-wrap" style:writing-mode="lr-tb"/>
    </style:style>
    <style:style style:name="表格19.2" style:family="table-row">
      <style:table-row-properties style:min-row-height="0.561cm" style:use-optimal-row-height="false"/>
    </style:style>
    <style:style style:name="表格19.A2" style:family="table-cell">
      <style:table-cell-properties style:vertical-align="middle" fo:padding-left="0.049cm" fo:padding-right="0.049cm" fo:padding-top="0cm" fo:padding-bottom="0cm" fo:border="none" fo:wrap-option="no-wrap" style:writing-mode="lr-tb"/>
    </style:style>
    <style:style style:name="表格19.3" style:family="table-row">
      <style:table-row-properties style:min-row-height="0.781cm" style:use-optimal-row-height="false"/>
    </style:style>
    <style:style style:name="表格19.A3"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19.B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9.C3"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19.E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9.F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9.H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9.J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9.L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9.N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9.O3" style:family="table-cell">
      <style:table-cell-properties style:vertical-align="middle" fo:padding-left="0.049cm" fo:padding-right="0.049cm" fo:padding-top="0cm" fo:padding-bottom="0cm" fo:border-left="0.5pt solid #000000" fo:border-right="1pt solid #000000" fo:border-top="1pt solid #000000" fo:border-bottom="0.5pt solid #000000" fo:wrap-option="no-wrap" style:writing-mode="lr-tb"/>
    </style:style>
    <style:style style:name="表格19.4" style:family="table-row">
      <style:table-row-properties style:min-row-height="1.304cm" style:use-optimal-row-height="false"/>
    </style:style>
    <style:style style:name="表格19.B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9.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E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9.F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9.H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9.J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9.L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9.N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9.5" style:family="table-row">
      <style:table-row-properties style:min-row-height="0.672cm" style:use-optimal-row-height="false"/>
    </style:style>
    <style:style style:name="表格19.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9.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J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L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O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6" style:family="table-row">
      <style:table-row-properties style:min-row-height="0.78cm" style:use-optimal-row-height="false"/>
    </style:style>
    <style:style style:name="表格19.A6" style:family="table-cell">
      <style:table-cell-properties style:vertical-align="middle" fo:padding-left="0.049cm" fo:padding-right="0.049cm" fo:padding-top="0cm" fo:padding-bottom="0cm" fo:border="none" fo:wrap-option="no-wrap" style:writing-mode="lr-tb"/>
    </style:style>
    <style:style style:name="表格19.B6" style:family="table-cell">
      <style:table-cell-properties style:vertical-align="middle" fo:padding-left="0.049cm" fo:padding-right="0.049cm" fo:padding-top="0cm" fo:padding-bottom="0cm" fo:border="none" fo:wrap-option="no-wrap" style:writing-mode="lr-tb"/>
    </style:style>
    <style:style style:name="表格19.C6" style:family="table-cell">
      <style:table-cell-properties style:vertical-align="middle" fo:padding-left="0.049cm" fo:padding-right="0.049cm" fo:padding-top="0cm" fo:padding-bottom="0cm" fo:border="none" fo:wrap-option="no-wrap" style:writing-mode="lr-tb"/>
    </style:style>
    <style:style style:name="表格19.D6" style:family="table-cell">
      <style:table-cell-properties style:vertical-align="middle" fo:padding-left="0.049cm" fo:padding-right="0.049cm" fo:padding-top="0cm" fo:padding-bottom="0cm" fo:border="none" fo:wrap-option="no-wrap" style:writing-mode="lr-tb"/>
    </style:style>
    <style:style style:name="表格19.E6" style:family="table-cell">
      <style:table-cell-properties style:vertical-align="middle" fo:padding-left="0.049cm" fo:padding-right="0.049cm" fo:padding-top="0cm" fo:padding-bottom="0cm" fo:border="none" fo:wrap-option="no-wrap" style:writing-mode="lr-tb"/>
    </style:style>
    <style:style style:name="表格19.F6" style:family="table-cell">
      <style:table-cell-properties style:vertical-align="middle" fo:padding-left="0.049cm" fo:padding-right="0.049cm" fo:padding-top="0cm" fo:padding-bottom="0cm" fo:border="none" fo:wrap-option="no-wrap" style:writing-mode="lr-tb"/>
    </style:style>
    <style:style style:name="表格19.H6" style:family="table-cell">
      <style:table-cell-properties style:vertical-align="middle" fo:padding-left="0.049cm" fo:padding-right="0.049cm" fo:padding-top="0cm" fo:padding-bottom="0cm" fo:border="none" fo:wrap-option="no-wrap" style:writing-mode="lr-tb"/>
    </style:style>
    <style:style style:name="表格19.J6" style:family="table-cell">
      <style:table-cell-properties style:vertical-align="middle" fo:padding-left="0.049cm" fo:padding-right="0.049cm" fo:padding-top="0cm" fo:padding-bottom="0cm" fo:border="none" fo:wrap-option="no-wrap" style:writing-mode="lr-tb"/>
    </style:style>
    <style:style style:name="表格19.L6" style:family="table-cell">
      <style:table-cell-properties style:vertical-align="middle" fo:padding-left="0.049cm" fo:padding-right="0.049cm" fo:padding-top="0cm" fo:padding-bottom="0cm" fo:border="none" fo:wrap-option="no-wrap" style:writing-mode="lr-tb"/>
    </style:style>
    <style:style style:name="表格19.N6" style:family="table-cell">
      <style:table-cell-properties style:vertical-align="middle" fo:padding-left="0.049cm" fo:padding-right="0.049cm" fo:padding-top="0cm" fo:padding-bottom="0cm" fo:border="none" fo:wrap-option="no-wrap" style:writing-mode="lr-tb"/>
    </style:style>
    <style:style style:name="表格19.O6" style:family="table-cell">
      <style:table-cell-properties style:vertical-align="middle" fo:padding-left="0.049cm" fo:padding-right="0.049cm" fo:padding-top="0cm" fo:padding-bottom="0cm" fo:border="none" fo:wrap-option="no-wrap" style:writing-mode="lr-tb"/>
    </style:style>
    <style:style style:name="表格19.7" style:family="table-row">
      <style:table-row-properties style:min-row-height="0.501cm" style:use-optimal-row-height="false"/>
    </style:style>
    <style:style style:name="表格19.A7" style:family="table-cell">
      <style:table-cell-properties style:vertical-align="bottom" fo:padding-left="0.049cm" fo:padding-right="0.049cm" fo:padding-top="0cm" fo:padding-bottom="0cm" fo:border="none" fo:wrap-option="no-wrap" style:writing-mode="lr-tb"/>
    </style:style>
    <style:style style:name="表格19.B7" style:family="table-cell">
      <style:table-cell-properties style:vertical-align="middle" fo:padding-left="0.049cm" fo:padding-right="0.049cm" fo:padding-top="0cm" fo:padding-bottom="0cm" fo:border="none" fo:wrap-option="no-wrap" style:writing-mode="lr-tb"/>
    </style:style>
    <style:style style:name="表格19.C7" style:family="table-cell">
      <style:table-cell-properties style:vertical-align="middle" fo:padding-left="0.049cm" fo:padding-right="0.049cm" fo:padding-top="0cm" fo:padding-bottom="0cm" fo:border="none" fo:wrap-option="no-wrap" style:writing-mode="lr-tb"/>
    </style:style>
    <style:style style:name="表格19.D7" style:family="table-cell">
      <style:table-cell-properties style:vertical-align="bottom" fo:padding-left="0.049cm" fo:padding-right="0.049cm" fo:padding-top="0cm" fo:padding-bottom="0cm" fo:border="none" fo:wrap-option="no-wrap" style:writing-mode="lr-tb"/>
    </style:style>
    <style:style style:name="表格19.E7" style:family="table-cell">
      <style:table-cell-properties style:vertical-align="middle" fo:padding-left="0.049cm" fo:padding-right="0.049cm" fo:padding-top="0cm" fo:padding-bottom="0cm" fo:border="none" fo:wrap-option="no-wrap" style:writing-mode="lr-tb"/>
    </style:style>
    <style:style style:name="表格19.F7" style:family="table-cell">
      <style:table-cell-properties style:vertical-align="bottom" fo:padding-left="0.049cm" fo:padding-right="0.049cm" fo:padding-top="0cm" fo:padding-bottom="0cm" fo:border="none" fo:wrap-option="no-wrap" style:writing-mode="lr-tb"/>
    </style:style>
    <style:style style:name="表格19.H7" style:family="table-cell">
      <style:table-cell-properties style:vertical-align="middle" fo:padding-left="0.049cm" fo:padding-right="0.049cm" fo:padding-top="0cm" fo:padding-bottom="0cm" fo:border="none" fo:wrap-option="no-wrap" style:writing-mode="lr-tb"/>
    </style:style>
    <style:style style:name="表格19.J7" style:family="table-cell">
      <style:table-cell-properties style:vertical-align="middle" fo:padding-left="0.049cm" fo:padding-right="0.049cm" fo:padding-top="0cm" fo:padding-bottom="0cm" fo:border="none" fo:wrap-option="no-wrap" style:writing-mode="lr-tb"/>
    </style:style>
    <style:style style:name="表格19.O7" style:family="table-cell">
      <style:table-cell-properties style:vertical-align="middle" fo:padding-left="0.049cm" fo:padding-right="0.049cm" fo:padding-top="0cm" fo:padding-bottom="0cm" fo:border="none" fo:wrap-option="no-wrap" style:writing-mode="lr-tb"/>
    </style:style>
    <style:style style:name="表格19.A8" style:family="table-cell">
      <style:table-cell-properties style:vertical-align="middle" fo:padding-left="0.049cm" fo:padding-right="0.049cm" fo:padding-top="0cm" fo:padding-bottom="0cm" fo:border="none" fo:wrap-option="no-wrap" style:writing-mode="lr-tb"/>
    </style:style>
    <style:style style:name="表格19.B8" style:family="table-cell">
      <style:table-cell-properties style:vertical-align="middle" fo:padding-left="0.049cm" fo:padding-right="0.049cm" fo:padding-top="0cm" fo:padding-bottom="0cm" fo:border="none" fo:wrap-option="no-wrap" style:writing-mode="lr-tb"/>
    </style:style>
    <style:style style:name="表格19.C8" style:family="table-cell">
      <style:table-cell-properties style:vertical-align="middle" fo:padding-left="0.049cm" fo:padding-right="0.049cm" fo:padding-top="0cm" fo:padding-bottom="0cm" fo:border="none" fo:wrap-option="no-wrap" style:writing-mode="lr-tb"/>
    </style:style>
    <style:style style:name="表格19.D8" style:family="table-cell">
      <style:table-cell-properties style:vertical-align="middle" fo:padding-left="0.049cm" fo:padding-right="0.049cm" fo:padding-top="0cm" fo:padding-bottom="0cm" fo:border="none" fo:wrap-option="no-wrap" style:writing-mode="lr-tb"/>
    </style:style>
    <style:style style:name="表格19.E8" style:family="table-cell">
      <style:table-cell-properties style:vertical-align="middle" fo:padding-left="0.049cm" fo:padding-right="0.049cm" fo:padding-top="0cm" fo:padding-bottom="0cm" fo:border="none" fo:wrap-option="no-wrap" style:writing-mode="lr-tb"/>
    </style:style>
    <style:style style:name="表格19.F8" style:family="table-cell">
      <style:table-cell-properties style:vertical-align="middle" fo:padding-left="0.049cm" fo:padding-right="0.049cm" fo:padding-top="0cm" fo:padding-bottom="0cm" fo:border="none" fo:wrap-option="no-wrap" style:writing-mode="lr-tb"/>
    </style:style>
    <style:style style:name="表格19.H8" style:family="table-cell">
      <style:table-cell-properties style:vertical-align="middle" fo:padding-left="0.049cm" fo:padding-right="0.049cm" fo:padding-top="0cm" fo:padding-bottom="0cm" fo:border="none" fo:wrap-option="no-wrap" style:writing-mode="lr-tb"/>
    </style:style>
    <style:style style:name="表格19.J8" style:family="table-cell">
      <style:table-cell-properties style:vertical-align="middle" fo:padding-left="0.049cm" fo:padding-right="0.049cm" fo:padding-top="0cm" fo:padding-bottom="0cm" fo:border="none" fo:wrap-option="no-wrap" style:writing-mode="lr-tb"/>
    </style:style>
    <style:style style:name="表格19.K8" style:family="table-cell">
      <style:table-cell-properties style:vertical-align="middle" fo:padding-left="0.049cm" fo:padding-right="0.049cm" fo:padding-top="0cm" fo:padding-bottom="0cm" fo:border="none" fo:wrap-option="no-wrap" style:writing-mode="lr-tb"/>
    </style:style>
    <style:style style:name="表格19.M8" style:family="table-cell">
      <style:table-cell-properties style:vertical-align="middle" fo:padding-left="0.049cm" fo:padding-right="0.049cm" fo:padding-top="0cm" fo:padding-bottom="0cm" fo:border="none" fo:wrap-option="no-wrap" style:writing-mode="lr-tb"/>
    </style:style>
    <style:style style:name="表格19.O8" style:family="table-cell">
      <style:table-cell-properties style:vertical-align="middle" fo:padding-left="0.049cm" fo:padding-right="0.049cm" fo:padding-top="0cm" fo:padding-bottom="0cm" fo:border="none" fo:wrap-option="no-wrap" style:writing-mode="lr-tb"/>
    </style:style>
    <style:style style:name="表格20" style:family="table">
      <style:table-properties style:width="40.005cm" fo:margin-left="-0.009cm" table:align="left"/>
    </style:style>
    <style:style style:name="表格20.A" style:family="table-column">
      <style:table-column-properties style:column-width="18.503cm"/>
    </style:style>
    <style:style style:name="表格20.B" style:family="table-column">
      <style:table-column-properties style:column-width="16.752cm"/>
    </style:style>
    <style:style style:name="表格20.C" style:family="table-column">
      <style:table-column-properties style:column-width="4.75cm"/>
    </style:style>
    <style:style style:name="表格20.1" style:family="table-row">
      <style:table-row-properties style:min-row-height="22.066cm" style:use-optimal-row-height="false"/>
    </style:style>
    <style:style style:name="表格20.A1" style:family="table-cell">
      <style:table-cell-properties fo:padding-left="0.049cm" fo:padding-right="0.049cm" fo:padding-top="0cm" fo:padding-bottom="0cm" fo:border="0.5pt solid #000000" style:writing-mode="lr-tb"/>
    </style:style>
    <style:style style:name="表格21" style:family="table">
      <style:table-properties style:width="17.26cm" fo:margin-left="0.684cm" table:align="left"/>
    </style:style>
    <style:style style:name="表格21.A" style:family="table-column">
      <style:table-column-properties style:column-width="2.962cm"/>
    </style:style>
    <style:style style:name="表格21.B" style:family="table-column">
      <style:table-column-properties style:column-width="7.078cm"/>
    </style:style>
    <style:style style:name="表格21.C" style:family="table-column">
      <style:table-column-properties style:column-width="7.22cm"/>
    </style:style>
    <style:style style:name="表格21.1" style:family="table-row">
      <style:table-row-properties style:min-row-height="0.494cm" style:use-optimal-row-height="false"/>
    </style:style>
    <style:style style:name="表格21.A1" style:family="table-cell">
      <style:table-cell-properties style:vertical-align="middle" fo:padding-left="0.049cm" fo:padding-right="0.049cm" fo:padding-top="0cm" fo:padding-bottom="0cm" fo:border="0.5pt solid #000000" style:writing-mode="lr-tb"/>
    </style:style>
    <style:style style:name="表格21.C1" style:family="table-cell">
      <style:table-cell-properties fo:padding-left="0.049cm" fo:padding-right="0.049cm" fo:padding-top="0cm" fo:padding-bottom="0cm" fo:border="0.5pt solid #000000" style:writing-mode="lr-tb"/>
    </style:style>
    <style:style style:name="表格21.2" style:family="table-row">
      <style:table-row-properties style:min-row-height="0.478cm" style:use-optimal-row-height="false"/>
    </style:style>
    <style:style style:name="表格21.A2" style:family="table-cell">
      <style:table-cell-properties fo:padding-left="0.049cm" fo:padding-right="0.049cm" fo:padding-top="0cm" fo:padding-bottom="0cm" fo:border="0.5pt solid #000000" style:writing-mode="lr-tb"/>
    </style:style>
    <style:style style:name="表格21.B2" style:family="table-cell">
      <style:table-cell-properties fo:padding-left="0.049cm" fo:padding-right="0.049cm" fo:padding-top="0cm" fo:padding-bottom="0cm" fo:border="0.5pt solid #000000" style:writing-mode="lr-tb"/>
    </style:style>
    <style:style style:name="表格21.C2" style:family="table-cell">
      <style:table-cell-properties fo:padding-left="0.049cm" fo:padding-right="0.049cm" fo:padding-top="0cm" fo:padding-bottom="0cm" fo:border="0.5pt solid #000000" style:writing-mode="lr-tb"/>
    </style:style>
    <style:style style:name="表格21.3" style:family="table-row">
      <style:table-row-properties style:min-row-height="0.977cm" style:use-optimal-row-height="false"/>
    </style:style>
    <style:style style:name="表格21.A3" style:family="table-cell">
      <style:table-cell-properties fo:padding-left="0.049cm" fo:padding-right="0.049cm" fo:padding-top="0cm" fo:padding-bottom="0cm" fo:border="0.5pt solid #000000" style:writing-mode="lr-tb"/>
    </style:style>
    <style:style style:name="表格21.B3" style:family="table-cell">
      <style:table-cell-properties fo:padding-left="0.049cm" fo:padding-right="0.049cm" fo:padding-top="0cm" fo:padding-bottom="0cm" fo:border="0.5pt solid #000000" style:writing-mode="lr-tb"/>
    </style:style>
    <style:style style:name="表格21.C3" style:family="table-cell">
      <style:table-cell-properties fo:padding-left="0.049cm" fo:padding-right="0.049cm" fo:padding-top="0cm" fo:padding-bottom="0cm" fo:border="0.5pt solid #000000" style:writing-mode="lr-tb"/>
    </style:style>
    <style:style style:name="表格21.A4" style:family="table-cell">
      <style:table-cell-properties fo:padding-left="0.049cm" fo:padding-right="0.049cm" fo:padding-top="0cm" fo:padding-bottom="0cm" fo:border="0.5pt solid #000000" style:writing-mode="lr-tb"/>
    </style:style>
    <style:style style:name="表格21.B4" style:family="table-cell">
      <style:table-cell-properties fo:padding-left="0.049cm" fo:padding-right="0.049cm" fo:padding-top="0cm" fo:padding-bottom="0cm" fo:border="0.5pt solid #000000" style:writing-mode="lr-tb"/>
    </style:style>
    <style:style style:name="表格21.C4" style:family="table-cell">
      <style:table-cell-properties fo:padding-left="0.049cm" fo:padding-right="0.049cm" fo:padding-top="0cm" fo:padding-bottom="0cm" fo:border="0.5pt solid #000000" style:writing-mode="lr-tb"/>
    </style:style>
    <style:style style:name="表格21.A5" style:family="table-cell">
      <style:table-cell-properties fo:padding-left="0.049cm" fo:padding-right="0.049cm" fo:padding-top="0cm" fo:padding-bottom="0cm" fo:border="0.5pt solid #000000" style:writing-mode="lr-tb"/>
    </style:style>
    <style:style style:name="表格21.B5" style:family="table-cell">
      <style:table-cell-properties fo:padding-left="0.049cm" fo:padding-right="0.049cm" fo:padding-top="0cm" fo:padding-bottom="0cm" fo:border="0.5pt solid #000000" style:writing-mode="lr-tb"/>
    </style:style>
    <style:style style:name="表格21.C5" style:family="table-cell">
      <style:table-cell-properties fo:padding-left="0.049cm" fo:padding-right="0.049cm" fo:padding-top="0cm" fo:padding-bottom="0cm" fo:border="0.5pt solid #000000" style:writing-mode="lr-tb"/>
    </style:style>
    <style:style style:name="表格22" style:family="table">
      <style:table-properties style:width="15.759cm" fo:margin-left="0.684cm" table:align="left"/>
    </style:style>
    <style:style style:name="表格22.A" style:family="table-column">
      <style:table-column-properties style:column-width="2.962cm"/>
    </style:style>
    <style:style style:name="表格22.B" style:family="table-column">
      <style:table-column-properties style:column-width="7.078cm"/>
    </style:style>
    <style:style style:name="表格22.C" style:family="table-column">
      <style:table-column-properties style:column-width="5.719cm"/>
    </style:style>
    <style:style style:name="表格22.1" style:family="table-row">
      <style:table-row-properties style:min-row-height="0.494cm" style:use-optimal-row-height="false"/>
    </style:style>
    <style:style style:name="表格22.A1" style:family="table-cell">
      <style:table-cell-properties style:vertical-align="middle" fo:padding-left="0.049cm" fo:padding-right="0.049cm" fo:padding-top="0cm" fo:padding-bottom="0cm" fo:border="0.5pt solid #000000" style:writing-mode="lr-tb"/>
    </style:style>
    <style:style style:name="表格22.C1" style:family="table-cell">
      <style:table-cell-properties fo:padding-left="0.049cm" fo:padding-right="0.049cm" fo:padding-top="0cm" fo:padding-bottom="0cm" fo:border="0.5pt solid #000000" style:writing-mode="lr-tb"/>
    </style:style>
    <style:style style:name="表格22.2" style:family="table-row">
      <style:table-row-properties style:min-row-height="0.478cm" style:use-optimal-row-height="false"/>
    </style:style>
    <style:style style:name="表格22.A2" style:family="table-cell">
      <style:table-cell-properties fo:padding-left="0.049cm" fo:padding-right="0.049cm" fo:padding-top="0cm" fo:padding-bottom="0cm" fo:border="0.5pt solid #000000" style:writing-mode="lr-tb"/>
    </style:style>
    <style:style style:name="表格22.B2" style:family="table-cell">
      <style:table-cell-properties fo:padding-left="0.049cm" fo:padding-right="0.049cm" fo:padding-top="0cm" fo:padding-bottom="0cm" fo:border="0.5pt solid #000000" style:writing-mode="lr-tb"/>
    </style:style>
    <style:style style:name="表格22.C2" style:family="table-cell">
      <style:table-cell-properties fo:padding-left="0.049cm" fo:padding-right="0.049cm" fo:padding-top="0cm" fo:padding-bottom="0cm" fo:border="0.5pt solid #000000" style:writing-mode="lr-tb"/>
    </style:style>
    <style:style style:name="表格22.3" style:family="table-row">
      <style:table-row-properties style:min-row-height="0.977cm" style:use-optimal-row-height="false"/>
    </style:style>
    <style:style style:name="表格22.A3" style:family="table-cell">
      <style:table-cell-properties fo:padding-left="0.049cm" fo:padding-right="0.049cm" fo:padding-top="0cm" fo:padding-bottom="0cm" fo:border="0.5pt solid #000000" style:writing-mode="lr-tb"/>
    </style:style>
    <style:style style:name="表格22.B3" style:family="table-cell">
      <style:table-cell-properties fo:padding-left="0.049cm" fo:padding-right="0.049cm" fo:padding-top="0cm" fo:padding-bottom="0cm" fo:border="0.5pt solid #000000" style:writing-mode="lr-tb"/>
    </style:style>
    <style:style style:name="表格22.C3" style:family="table-cell">
      <style:table-cell-properties fo:padding-left="0.049cm" fo:padding-right="0.049cm" fo:padding-top="0cm" fo:padding-bottom="0cm" fo:border="0.5pt solid #000000" style:writing-mode="lr-tb"/>
    </style:style>
    <style:style style:name="表格22.A4" style:family="table-cell">
      <style:table-cell-properties fo:padding-left="0.049cm" fo:padding-right="0.049cm" fo:padding-top="0cm" fo:padding-bottom="0cm" fo:border="0.5pt solid #000000" style:writing-mode="lr-tb"/>
    </style:style>
    <style:style style:name="表格22.B4" style:family="table-cell">
      <style:table-cell-properties fo:padding-left="0.049cm" fo:padding-right="0.049cm" fo:padding-top="0cm" fo:padding-bottom="0cm" fo:border="0.5pt solid #000000" style:writing-mode="lr-tb"/>
    </style:style>
    <style:style style:name="表格22.C4" style:family="table-cell">
      <style:table-cell-properties fo:padding-left="0.049cm" fo:padding-right="0.049cm" fo:padding-top="0cm" fo:padding-bottom="0cm" fo:border="0.5pt solid #000000" style:writing-mode="lr-tb"/>
    </style:style>
    <style:style style:name="表格22.A5" style:family="table-cell">
      <style:table-cell-properties fo:padding-left="0.049cm" fo:padding-right="0.049cm" fo:padding-top="0cm" fo:padding-bottom="0cm" fo:border="0.5pt solid #000000" style:writing-mode="lr-tb"/>
    </style:style>
    <style:style style:name="表格22.B5" style:family="table-cell">
      <style:table-cell-properties fo:padding-left="0.049cm" fo:padding-right="0.049cm" fo:padding-top="0cm" fo:padding-bottom="0cm" fo:border="0.5pt solid #000000" style:writing-mode="lr-tb"/>
    </style:style>
    <style:style style:name="表格22.C5" style:family="table-cell">
      <style:table-cell-properties fo:padding-left="0.049cm" fo:padding-right="0.049cm" fo:padding-top="0cm" fo:padding-bottom="0cm" fo:border="0.5pt solid #000000" style:writing-mode="lr-tb"/>
    </style:style>
    <style:style style:name="表格23" style:family="table">
      <style:table-properties style:width="40.005cm" fo:margin-left="-0.009cm" table:align="left"/>
    </style:style>
    <style:style style:name="表格23.A" style:family="table-column">
      <style:table-column-properties style:column-width="18.503cm"/>
    </style:style>
    <style:style style:name="表格23.B" style:family="table-column">
      <style:table-column-properties style:column-width="16.752cm"/>
    </style:style>
    <style:style style:name="表格23.C" style:family="table-column">
      <style:table-column-properties style:column-width="4.75cm"/>
    </style:style>
    <style:style style:name="表格23.1" style:family="table-row">
      <style:table-row-properties style:min-row-height="22.066cm" style:use-optimal-row-height="false"/>
    </style:style>
    <style:style style:name="表格23.A1" style:family="table-cell">
      <style:table-cell-properties fo:padding-left="0.049cm" fo:padding-right="0.049cm" fo:padding-top="0cm" fo:padding-bottom="0cm" fo:border="0.5pt solid #000000" style:writing-mode="lr-tb"/>
    </style:style>
    <style:style style:name="表格24" style:family="table">
      <style:table-properties style:width="19.588cm" fo:margin-left="0cm" table:align="left"/>
    </style:style>
    <style:style style:name="表格24.A" style:family="table-column">
      <style:table-column-properties style:column-width="1.452cm"/>
    </style:style>
    <style:style style:name="表格24.B" style:family="table-column">
      <style:table-column-properties style:column-width="1.998cm"/>
    </style:style>
    <style:style style:name="表格24.C" style:family="table-column">
      <style:table-column-properties style:column-width="4.001cm"/>
    </style:style>
    <style:style style:name="表格24.D" style:family="table-column">
      <style:table-column-properties style:column-width="0.134cm"/>
    </style:style>
    <style:style style:name="表格24.E" style:family="table-column">
      <style:table-column-properties style:column-width="2.117cm"/>
    </style:style>
    <style:style style:name="表格24.F" style:family="table-column">
      <style:table-column-properties style:column-width="2.501cm"/>
    </style:style>
    <style:style style:name="表格24.G" style:family="table-column">
      <style:table-column-properties style:column-width="2cm"/>
    </style:style>
    <style:style style:name="表格24.H" style:family="table-column">
      <style:table-column-properties style:column-width="5.249cm"/>
    </style:style>
    <style:style style:name="表格24.I" style:family="table-column">
      <style:table-column-properties style:column-width="0.136cm"/>
    </style:style>
    <style:style style:name="表格24.1" style:family="table-row">
      <style:table-row-properties style:min-row-height="0.582cm" style:use-optimal-row-height="false"/>
    </style:style>
    <style:style style:name="表格24.A1" style:family="table-cell">
      <style:table-cell-properties style:vertical-align="middle" fo:padding-left="0.049cm" fo:padding-right="0.049cm" fo:padding-top="0cm" fo:padding-bottom="0cm" fo:border="none" fo:wrap-option="no-wrap" style:writing-mode="lr-tb"/>
    </style:style>
    <style:style style:name="表格24.B1" style:family="table-cell">
      <style:table-cell-properties style:vertical-align="middle" fo:padding-left="0.049cm" fo:padding-right="0.049cm" fo:padding-top="0cm" fo:padding-bottom="0cm" fo:border="none" fo:wrap-option="no-wrap" style:writing-mode="lr-tb"/>
    </style:style>
    <style:style style:name="表格24.C1" style:family="table-cell">
      <style:table-cell-properties style:vertical-align="middle" fo:padding-left="0.049cm" fo:padding-right="0.049cm" fo:padding-top="0cm" fo:padding-bottom="0cm" fo:border="none" fo:wrap-option="no-wrap" style:writing-mode="lr-tb"/>
    </style:style>
    <style:style style:name="表格24.D1" style:family="table-cell">
      <style:table-cell-properties style:vertical-align="middle" fo:padding-left="0.049cm" fo:padding-right="0.049cm" fo:padding-top="0cm" fo:padding-bottom="0cm" fo:border="none" fo:wrap-option="no-wrap" style:writing-mode="lr-tb"/>
    </style:style>
    <style:style style:name="表格24.E1" style:family="table-cell">
      <style:table-cell-properties style:vertical-align="middle" fo:padding-left="0.049cm" fo:padding-right="0.049cm" fo:padding-top="0cm" fo:padding-bottom="0cm" fo:border="none" fo:wrap-option="no-wrap" style:writing-mode="lr-tb"/>
    </style:style>
    <style:style style:name="表格24.F1" style:family="table-cell">
      <style:table-cell-properties style:vertical-align="middle" fo:padding-left="0.049cm" fo:padding-right="0.049cm" fo:padding-top="0cm" fo:padding-bottom="0cm" fo:border="none" fo:wrap-option="no-wrap" style:writing-mode="lr-tb"/>
    </style:style>
    <style:style style:name="表格24.G1" style:family="table-cell">
      <style:table-cell-properties style:vertical-align="middle" fo:padding-left="0.049cm" fo:padding-right="0.049cm" fo:padding-top="0cm" fo:padding-bottom="0cm" fo:border="none" fo:wrap-option="no-wrap" style:writing-mode="lr-tb"/>
    </style:style>
    <style:style style:name="表格24.H1" style:family="table-cell">
      <style:table-cell-properties style:vertical-align="middle" fo:padding-left="0.049cm" fo:padding-right="0.049cm" fo:padding-top="0cm" fo:padding-bottom="0cm" fo:border="none" fo:wrap-option="no-wrap" style:writing-mode="lr-tb"/>
    </style:style>
    <style:style style:name="表格24.I1" style:family="table-cell">
      <style:table-cell-properties style:vertical-align="middle" fo:padding-left="0.049cm" fo:padding-right="0.049cm" fo:padding-top="0cm" fo:padding-bottom="0cm" fo:border="none" fo:wrap-option="no-wrap" style:writing-mode="lr-tb"/>
    </style:style>
    <style:style style:name="表格25" style:family="table">
      <style:table-properties style:width="16.452cm" fo:margin-left="0cm" table:align="left"/>
    </style:style>
    <style:style style:name="表格25.A" style:family="table-column">
      <style:table-column-properties style:column-width="1.379cm"/>
    </style:style>
    <style:style style:name="表格25.B" style:family="table-column">
      <style:table-column-properties style:column-width="1cm"/>
    </style:style>
    <style:style style:name="表格25.D" style:family="table-column">
      <style:table-column-properties style:column-width="2cm"/>
    </style:style>
    <style:style style:name="表格25.E" style:family="table-column">
      <style:table-column-properties style:column-width="2.251cm"/>
    </style:style>
    <style:style style:name="表格25.G" style:family="table-column">
      <style:table-column-properties style:column-width="0.75cm"/>
    </style:style>
    <style:style style:name="表格25.I" style:family="table-column">
      <style:table-column-properties style:column-width="0.97cm"/>
    </style:style>
    <style:style style:name="表格25.J" style:family="table-column">
      <style:table-column-properties style:column-width="1.782cm"/>
    </style:style>
    <style:style style:name="表格25.K" style:family="table-column">
      <style:table-column-properties style:column-width="2.32cm"/>
    </style:style>
    <style:style style:name="表格25.1" style:family="table-row">
      <style:table-row-properties style:min-row-height="1.018cm" style:use-optimal-row-height="false"/>
    </style:style>
    <style:style style:name="表格25.A1" style:family="table-cell">
      <style:table-cell-properties style:vertical-align="middle" fo:padding-left="0.049cm" fo:padding-right="0.049cm" fo:padding-top="0cm" fo:padding-bottom="0cm" fo:border="none" fo:wrap-option="no-wrap" style:writing-mode="lr-tb"/>
    </style:style>
    <style:style style:name="表格25.B1" style:family="table-cell">
      <style:table-cell-properties style:vertical-align="middle" fo:padding-left="0.049cm" fo:padding-right="0.049cm" fo:padding-top="0cm" fo:padding-bottom="0cm" fo:border="none" fo:wrap-option="no-wrap" style:writing-mode="lr-tb"/>
    </style:style>
    <style:style style:name="表格25.C1" style:family="table-cell">
      <style:table-cell-properties style:vertical-align="middle" fo:padding-left="0.049cm" fo:padding-right="0.049cm" fo:padding-top="0cm" fo:padding-bottom="0cm" fo:border="none" fo:wrap-option="no-wrap" style:writing-mode="lr-tb"/>
    </style:style>
    <style:style style:name="表格25.D1" style:family="table-cell">
      <style:table-cell-properties style:vertical-align="middle" fo:padding-left="0.049cm" fo:padding-right="0.049cm" fo:padding-top="0cm" fo:padding-bottom="0cm" fo:border="none" fo:wrap-option="no-wrap" style:writing-mode="lr-tb"/>
    </style:style>
    <style:style style:name="表格25.E1" style:family="table-cell">
      <style:table-cell-properties style:vertical-align="middle" fo:padding-left="0.049cm" fo:padding-right="0.049cm" fo:padding-top="0cm" fo:padding-bottom="0cm" fo:border="none" fo:wrap-option="no-wrap" style:writing-mode="lr-tb"/>
    </style:style>
    <style:style style:name="表格25.F1" style:family="table-cell">
      <style:table-cell-properties style:vertical-align="middle" fo:padding-left="0.049cm" fo:padding-right="0.049cm" fo:padding-top="0cm" fo:padding-bottom="0cm" fo:border="none" fo:wrap-option="no-wrap" style:writing-mode="lr-tb"/>
    </style:style>
    <style:style style:name="表格25.G1" style:family="table-cell">
      <style:table-cell-properties style:vertical-align="middle" fo:padding-left="0.049cm" fo:padding-right="0.049cm" fo:padding-top="0cm" fo:padding-bottom="0cm" fo:border="none" fo:wrap-option="no-wrap" style:writing-mode="lr-tb"/>
    </style:style>
    <style:style style:name="表格25.H1" style:family="table-cell">
      <style:table-cell-properties style:vertical-align="middle" fo:padding-left="0.049cm" fo:padding-right="0.049cm" fo:padding-top="0cm" fo:padding-bottom="0cm" fo:border="none" fo:wrap-option="no-wrap" style:writing-mode="lr-tb"/>
    </style:style>
    <style:style style:name="表格25.I1" style:family="table-cell">
      <style:table-cell-properties style:vertical-align="middle" fo:padding-left="0.049cm" fo:padding-right="0.049cm" fo:padding-top="0cm" fo:padding-bottom="0cm" fo:border="none" fo:wrap-option="no-wrap" style:writing-mode="lr-tb"/>
    </style:style>
    <style:style style:name="表格25.J1" style:family="table-cell">
      <style:table-cell-properties style:vertical-align="middle" fo:padding-left="0.049cm" fo:padding-right="0.049cm" fo:padding-top="0cm" fo:padding-bottom="0cm" fo:border="none" fo:wrap-option="no-wrap" style:writing-mode="lr-tb"/>
    </style:style>
    <style:style style:name="表格25.K1" style:family="table-cell">
      <style:table-cell-properties style:vertical-align="middle" fo:padding-left="0.049cm" fo:padding-right="0.049cm" fo:padding-top="0cm" fo:padding-bottom="0cm" fo:border="none" fo:wrap-option="no-wrap" style:writing-mode="lr-tb"/>
    </style:style>
    <style:style style:name="表格26" style:family="table">
      <style:table-properties style:width="16.337cm" fo:margin-left="0cm" table:align="left"/>
    </style:style>
    <style:style style:name="表格26.A" style:family="table-column">
      <style:table-column-properties style:column-width="2.342cm"/>
    </style:style>
    <style:style style:name="表格26.B" style:family="table-column">
      <style:table-column-properties style:column-width="0.739cm"/>
    </style:style>
    <style:style style:name="表格26.C" style:family="table-column">
      <style:table-column-properties style:column-width="1.753cm"/>
    </style:style>
    <style:style style:name="表格26.D" style:family="table-column">
      <style:table-column-properties style:column-width="1.24cm"/>
    </style:style>
    <style:style style:name="表格26.E" style:family="table-column">
      <style:table-column-properties style:column-width="1.351cm"/>
    </style:style>
    <style:style style:name="表格26.F" style:family="table-column">
      <style:table-column-properties style:column-width="1.565cm"/>
    </style:style>
    <style:style style:name="表格26.G" style:family="table-column">
      <style:table-column-properties style:column-width="1.609cm"/>
    </style:style>
    <style:style style:name="表格26.H" style:family="table-column">
      <style:table-column-properties style:column-width="0.723cm"/>
    </style:style>
    <style:style style:name="表格26.I" style:family="table-column">
      <style:table-column-properties style:column-width="0.575cm"/>
    </style:style>
    <style:style style:name="表格26.J" style:family="table-column">
      <style:table-column-properties style:column-width="0.796cm"/>
    </style:style>
    <style:style style:name="表格26.K" style:family="table-column">
      <style:table-column-properties style:column-width="0.45cm"/>
    </style:style>
    <style:style style:name="表格26.L" style:family="table-column">
      <style:table-column-properties style:column-width="2.103cm"/>
    </style:style>
    <style:style style:name="表格26.M" style:family="table-column">
      <style:table-column-properties style:column-width="1.092cm"/>
    </style:style>
    <style:style style:name="表格26.1" style:family="table-row">
      <style:table-row-properties style:min-row-height="0.915cm" style:use-optimal-row-height="false"/>
    </style:style>
    <style:style style:name="表格26.A1" style:family="table-cell">
      <style:table-cell-properties style:vertical-align="middle" fo:padding-left="0.049cm" fo:padding-right="0.049cm" fo:padding-top="0cm" fo:padding-bottom="0cm" fo:border="0.5pt solid #000000" style:writing-mode="lr-tb"/>
    </style:style>
    <style:style style:name="表格26.C1" style:family="table-cell">
      <style:table-cell-properties style:vertical-align="middle" fo:padding-left="0.049cm" fo:padding-right="0.049cm" fo:padding-top="0cm" fo:padding-bottom="0cm" fo:border="0.5pt solid #000000" fo:wrap-option="no-wrap" style:writing-mode="lr-tb"/>
    </style:style>
    <style:style style:name="表格26.G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6.J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L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6.2" style:family="table-row">
      <style:table-row-properties style:min-row-height="1.466cm" style:use-optimal-row-height="false"/>
    </style:style>
    <style:style style:name="表格26.G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H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I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J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K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L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A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26.B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C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D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E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F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G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H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I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J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K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L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M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6.A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26.B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C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D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E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F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G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H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I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J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K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L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A5"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26.B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26.C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26.D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26.E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26.F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26.G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H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I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J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K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L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A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26.B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C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D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E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F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G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H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I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J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K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L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A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26.B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C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D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E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F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G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H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I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J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K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L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A8"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26.B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C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D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E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F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G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H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I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J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K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L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A9"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26.B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C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D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E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F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26.G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H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I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J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K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L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A10"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26.B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C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D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E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F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G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H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I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J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K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L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A11"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26.B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C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D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E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F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G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H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I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J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K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6.L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7" style:family="table">
      <style:table-properties style:width="19.588cm" fo:margin-left="0cm" table:align="left"/>
    </style:style>
    <style:style style:name="表格27.A" style:family="table-column">
      <style:table-column-properties style:column-width="1.452cm"/>
    </style:style>
    <style:style style:name="表格27.B" style:family="table-column">
      <style:table-column-properties style:column-width="1.998cm"/>
    </style:style>
    <style:style style:name="表格27.C" style:family="table-column">
      <style:table-column-properties style:column-width="4.001cm"/>
    </style:style>
    <style:style style:name="表格27.D" style:family="table-column">
      <style:table-column-properties style:column-width="0.134cm"/>
    </style:style>
    <style:style style:name="表格27.E" style:family="table-column">
      <style:table-column-properties style:column-width="2.117cm"/>
    </style:style>
    <style:style style:name="表格27.F" style:family="table-column">
      <style:table-column-properties style:column-width="2.501cm"/>
    </style:style>
    <style:style style:name="表格27.G" style:family="table-column">
      <style:table-column-properties style:column-width="2cm"/>
    </style:style>
    <style:style style:name="表格27.H" style:family="table-column">
      <style:table-column-properties style:column-width="5.249cm"/>
    </style:style>
    <style:style style:name="表格27.I" style:family="table-column">
      <style:table-column-properties style:column-width="0.136cm"/>
    </style:style>
    <style:style style:name="表格27.1" style:family="table-row">
      <style:table-row-properties style:min-row-height="0.582cm" style:use-optimal-row-height="false"/>
    </style:style>
    <style:style style:name="表格27.A1" style:family="table-cell">
      <style:table-cell-properties style:vertical-align="middle" fo:padding-left="0.049cm" fo:padding-right="0.049cm" fo:padding-top="0cm" fo:padding-bottom="0cm" fo:border="none" fo:wrap-option="no-wrap" style:writing-mode="lr-tb"/>
    </style:style>
    <style:style style:name="表格27.B1" style:family="table-cell">
      <style:table-cell-properties style:vertical-align="middle" fo:padding-left="0.049cm" fo:padding-right="0.049cm" fo:padding-top="0cm" fo:padding-bottom="0cm" fo:border="none" fo:wrap-option="no-wrap" style:writing-mode="lr-tb"/>
    </style:style>
    <style:style style:name="表格27.C1" style:family="table-cell">
      <style:table-cell-properties style:vertical-align="middle" fo:padding-left="0.049cm" fo:padding-right="0.049cm" fo:padding-top="0cm" fo:padding-bottom="0cm" fo:border="none" fo:wrap-option="no-wrap" style:writing-mode="lr-tb"/>
    </style:style>
    <style:style style:name="表格27.D1" style:family="table-cell">
      <style:table-cell-properties style:vertical-align="middle" fo:padding-left="0.049cm" fo:padding-right="0.049cm" fo:padding-top="0cm" fo:padding-bottom="0cm" fo:border="none" fo:wrap-option="no-wrap" style:writing-mode="lr-tb"/>
    </style:style>
    <style:style style:name="表格27.E1" style:family="table-cell">
      <style:table-cell-properties style:vertical-align="middle" fo:padding-left="0.049cm" fo:padding-right="0.049cm" fo:padding-top="0cm" fo:padding-bottom="0cm" fo:border="none" fo:wrap-option="no-wrap" style:writing-mode="lr-tb"/>
    </style:style>
    <style:style style:name="表格27.F1" style:family="table-cell">
      <style:table-cell-properties style:vertical-align="middle" fo:padding-left="0.049cm" fo:padding-right="0.049cm" fo:padding-top="0cm" fo:padding-bottom="0cm" fo:border="none" fo:wrap-option="no-wrap" style:writing-mode="lr-tb"/>
    </style:style>
    <style:style style:name="表格27.G1" style:family="table-cell">
      <style:table-cell-properties style:vertical-align="middle" fo:padding-left="0.049cm" fo:padding-right="0.049cm" fo:padding-top="0cm" fo:padding-bottom="0cm" fo:border="none" fo:wrap-option="no-wrap" style:writing-mode="lr-tb"/>
    </style:style>
    <style:style style:name="表格27.H1" style:family="table-cell">
      <style:table-cell-properties style:vertical-align="middle" fo:padding-left="0.049cm" fo:padding-right="0.049cm" fo:padding-top="0cm" fo:padding-bottom="0cm" fo:border="none" fo:wrap-option="no-wrap" style:writing-mode="lr-tb"/>
    </style:style>
    <style:style style:name="表格27.I1" style:family="table-cell">
      <style:table-cell-properties style:vertical-align="middle" fo:padding-left="0.049cm" fo:padding-right="0.049cm" fo:padding-top="0cm" fo:padding-bottom="0cm" fo:border="none" fo:wrap-option="no-wrap" style:writing-mode="lr-tb"/>
    </style:style>
    <style:style style:name="表格28" style:family="table">
      <style:table-properties style:width="16.452cm" fo:margin-left="0cm" table:align="left"/>
    </style:style>
    <style:style style:name="表格28.A" style:family="table-column">
      <style:table-column-properties style:column-width="1.379cm"/>
    </style:style>
    <style:style style:name="表格28.B" style:family="table-column">
      <style:table-column-properties style:column-width="1cm"/>
    </style:style>
    <style:style style:name="表格28.D" style:family="table-column">
      <style:table-column-properties style:column-width="2cm"/>
    </style:style>
    <style:style style:name="表格28.E" style:family="table-column">
      <style:table-column-properties style:column-width="2.251cm"/>
    </style:style>
    <style:style style:name="表格28.G" style:family="table-column">
      <style:table-column-properties style:column-width="0.75cm"/>
    </style:style>
    <style:style style:name="表格28.I" style:family="table-column">
      <style:table-column-properties style:column-width="0.97cm"/>
    </style:style>
    <style:style style:name="表格28.J" style:family="table-column">
      <style:table-column-properties style:column-width="1.782cm"/>
    </style:style>
    <style:style style:name="表格28.K" style:family="table-column">
      <style:table-column-properties style:column-width="2.32cm"/>
    </style:style>
    <style:style style:name="表格28.1" style:family="table-row">
      <style:table-row-properties style:min-row-height="0.441cm" style:use-optimal-row-height="false"/>
    </style:style>
    <style:style style:name="表格28.A1" style:family="table-cell">
      <style:table-cell-properties style:vertical-align="middle" fo:padding-left="0.049cm" fo:padding-right="0.049cm" fo:padding-top="0cm" fo:padding-bottom="0cm" fo:border="none" fo:wrap-option="no-wrap" style:writing-mode="lr-tb"/>
    </style:style>
    <style:style style:name="表格28.B1" style:family="table-cell">
      <style:table-cell-properties style:vertical-align="middle" fo:padding-left="0.049cm" fo:padding-right="0.049cm" fo:padding-top="0cm" fo:padding-bottom="0cm" fo:border="none" fo:wrap-option="no-wrap" style:writing-mode="lr-tb"/>
    </style:style>
    <style:style style:name="表格28.C1" style:family="table-cell">
      <style:table-cell-properties style:vertical-align="middle" fo:padding-left="0.049cm" fo:padding-right="0.049cm" fo:padding-top="0cm" fo:padding-bottom="0cm" fo:border="none" fo:wrap-option="no-wrap" style:writing-mode="lr-tb"/>
    </style:style>
    <style:style style:name="表格28.D1" style:family="table-cell">
      <style:table-cell-properties style:vertical-align="middle" fo:padding-left="0.049cm" fo:padding-right="0.049cm" fo:padding-top="0cm" fo:padding-bottom="0cm" fo:border="none" fo:wrap-option="no-wrap" style:writing-mode="lr-tb"/>
    </style:style>
    <style:style style:name="表格28.E1" style:family="table-cell">
      <style:table-cell-properties style:vertical-align="middle" fo:padding-left="0.049cm" fo:padding-right="0.049cm" fo:padding-top="0cm" fo:padding-bottom="0cm" fo:border="none" fo:wrap-option="no-wrap" style:writing-mode="lr-tb"/>
    </style:style>
    <style:style style:name="表格28.F1" style:family="table-cell">
      <style:table-cell-properties style:vertical-align="middle" fo:padding-left="0.049cm" fo:padding-right="0.049cm" fo:padding-top="0cm" fo:padding-bottom="0cm" fo:border="none" fo:wrap-option="no-wrap" style:writing-mode="lr-tb"/>
    </style:style>
    <style:style style:name="表格28.G1" style:family="table-cell">
      <style:table-cell-properties style:vertical-align="middle" fo:padding-left="0.049cm" fo:padding-right="0.049cm" fo:padding-top="0cm" fo:padding-bottom="0cm" fo:border="none" fo:wrap-option="no-wrap" style:writing-mode="lr-tb"/>
    </style:style>
    <style:style style:name="表格28.H1" style:family="table-cell">
      <style:table-cell-properties style:vertical-align="middle" fo:padding-left="0.049cm" fo:padding-right="0.049cm" fo:padding-top="0cm" fo:padding-bottom="0cm" fo:border="none" fo:wrap-option="no-wrap" style:writing-mode="lr-tb"/>
    </style:style>
    <style:style style:name="表格28.I1" style:family="table-cell">
      <style:table-cell-properties style:vertical-align="middle" fo:padding-left="0.049cm" fo:padding-right="0.049cm" fo:padding-top="0cm" fo:padding-bottom="0cm" fo:border="none" fo:wrap-option="no-wrap" style:writing-mode="lr-tb"/>
    </style:style>
    <style:style style:name="表格28.J1" style:family="table-cell">
      <style:table-cell-properties style:vertical-align="middle" fo:padding-left="0.049cm" fo:padding-right="0.049cm" fo:padding-top="0cm" fo:padding-bottom="0cm" fo:border="none" fo:wrap-option="no-wrap" style:writing-mode="lr-tb"/>
    </style:style>
    <style:style style:name="表格28.K1" style:family="table-cell">
      <style:table-cell-properties style:vertical-align="middle" fo:padding-left="0.049cm" fo:padding-right="0.049cm" fo:padding-top="0cm" fo:padding-bottom="0cm" fo:border="none" fo:wrap-option="no-wrap" style:writing-mode="lr-tb"/>
    </style:style>
    <style:style style:name="表格29" style:family="table">
      <style:table-properties style:width="16.353cm" fo:margin-left="0cm" table:align="left"/>
    </style:style>
    <style:style style:name="表格29.A" style:family="table-column">
      <style:table-column-properties style:column-width="3.845cm"/>
    </style:style>
    <style:style style:name="表格29.B" style:family="table-column">
      <style:table-column-properties style:column-width="1.988cm"/>
    </style:style>
    <style:style style:name="表格29.C" style:family="table-column">
      <style:table-column-properties style:column-width="1.274cm"/>
    </style:style>
    <style:style style:name="表格29.D" style:family="table-column">
      <style:table-column-properties style:column-width="1.102cm"/>
    </style:style>
    <style:style style:name="表格29.E" style:family="table-column">
      <style:table-column-properties style:column-width="1.252cm"/>
    </style:style>
    <style:style style:name="表格29.F" style:family="table-column">
      <style:table-column-properties style:column-width="1.037cm"/>
    </style:style>
    <style:style style:name="表格29.G" style:family="table-column">
      <style:table-column-properties style:column-width="2.441cm"/>
    </style:style>
    <style:style style:name="表格29.H" style:family="table-column">
      <style:table-column-properties style:column-width="3.413cm"/>
    </style:style>
    <style:style style:name="表格29.1" style:family="table-row">
      <style:table-row-properties style:min-row-height="0.783cm" style:use-optimal-row-height="false"/>
    </style:style>
    <style:style style:name="表格29.A1" style:family="table-cell">
      <style:table-cell-properties style:vertical-align="middle" fo:padding-left="0.049cm" fo:padding-right="0.049cm" fo:padding-top="0cm" fo:padding-bottom="0cm" fo:border="0.5pt solid #000000" style:writing-mode="lr-tb"/>
    </style:style>
    <style:style style:name="表格29.B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9.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9.H1" style:family="table-cell">
      <style:table-cell-properties style:vertical-align="middle" fo:padding-left="0.049cm" fo:padding-right="0.049cm" fo:padding-top="0cm" fo:padding-bottom="0cm" fo:border="0.5pt solid #000000" fo:wrap-option="no-wrap" style:writing-mode="lr-tb"/>
    </style:style>
    <style:style style:name="表格29.2" style:family="table-row">
      <style:table-row-properties style:min-row-height="1.256cm" style:use-optimal-row-height="false"/>
    </style:style>
    <style:style style:name="表格29.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9.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9.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9.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9.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9.G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9.A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29.B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C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D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E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F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G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H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9.A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29.B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C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D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E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F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G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A5"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29.B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C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D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E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F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G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A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29.B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C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D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E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F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G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A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29.B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C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D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E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F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9.G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0" style:family="table">
      <style:table-properties style:width="40.005cm" fo:margin-left="-0.009cm" table:align="left"/>
    </style:style>
    <style:style style:name="表格30.A" style:family="table-column">
      <style:table-column-properties style:column-width="18.503cm"/>
    </style:style>
    <style:style style:name="表格30.B" style:family="table-column">
      <style:table-column-properties style:column-width="16.752cm"/>
    </style:style>
    <style:style style:name="表格30.C" style:family="table-column">
      <style:table-column-properties style:column-width="4.75cm"/>
    </style:style>
    <style:style style:name="表格30.1" style:family="table-row">
      <style:table-row-properties style:min-row-height="22.066cm" style:use-optimal-row-height="false"/>
    </style:style>
    <style:style style:name="表格30.A1" style:family="table-cell">
      <style:table-cell-properties fo:padding-left="0.049cm" fo:padding-right="0.049cm" fo:padding-top="0cm" fo:padding-bottom="0cm" fo:border="0.5pt solid #000000" style:writing-mode="lr-tb"/>
    </style:style>
    <style:style style:name="表格31" style:family="table">
      <style:table-properties style:width="18.203cm" fo:margin-left="0cm" table:align="left"/>
    </style:style>
    <style:style style:name="表格31.A" style:family="table-column">
      <style:table-column-properties style:column-width="2.865cm"/>
    </style:style>
    <style:style style:name="表格31.B" style:family="table-column">
      <style:table-column-properties style:column-width="1.838cm"/>
    </style:style>
    <style:style style:name="表格31.C" style:family="table-column">
      <style:table-column-properties style:column-width="2cm"/>
    </style:style>
    <style:style style:name="表格31.D" style:family="table-column">
      <style:table-column-properties style:column-width="1.75cm"/>
    </style:style>
    <style:style style:name="表格31.F" style:family="table-column">
      <style:table-column-properties style:column-width="2.251cm"/>
    </style:style>
    <style:style style:name="表格31.H" style:family="table-column">
      <style:table-column-properties style:column-width="3.75cm"/>
    </style:style>
    <style:style style:name="表格31.1" style:family="table-row">
      <style:table-row-properties style:min-row-height="0.725cm" style:use-optimal-row-height="false"/>
    </style:style>
    <style:style style:name="表格31.A1" style:family="table-cell">
      <style:table-cell-properties style:vertical-align="bottom" fo:padding-left="0.049cm" fo:padding-right="0.049cm" fo:padding-top="0cm" fo:padding-bottom="0cm" fo:border="none" fo:wrap-option="no-wrap" style:writing-mode="lr-tb"/>
    </style:style>
    <style:style style:name="表格31.B1" style:family="table-cell">
      <style:table-cell-properties style:vertical-align="bottom" fo:padding-left="0.049cm" fo:padding-right="0.049cm" fo:padding-top="0cm" fo:padding-bottom="0cm" fo:border="none" fo:wrap-option="no-wrap" style:writing-mode="lr-tb"/>
    </style:style>
    <style:style style:name="表格31.C1" style:family="table-cell">
      <style:table-cell-properties style:vertical-align="bottom" fo:padding-left="0.049cm" fo:padding-right="0.049cm" fo:padding-top="0cm" fo:padding-bottom="0cm" fo:border="none" fo:wrap-option="no-wrap" style:writing-mode="lr-tb"/>
    </style:style>
    <style:style style:name="表格31.D1" style:family="table-cell">
      <style:table-cell-properties style:vertical-align="bottom" fo:padding-left="0.049cm" fo:padding-right="0.049cm" fo:padding-top="0cm" fo:padding-bottom="0cm" fo:border="none" fo:wrap-option="no-wrap" style:writing-mode="lr-tb"/>
    </style:style>
    <style:style style:name="表格31.E1" style:family="table-cell">
      <style:table-cell-properties style:vertical-align="bottom" fo:padding-left="0.049cm" fo:padding-right="0.049cm" fo:padding-top="0cm" fo:padding-bottom="0cm" fo:border="none" fo:wrap-option="no-wrap" style:writing-mode="lr-tb"/>
    </style:style>
    <style:style style:name="表格31.F1" style:family="table-cell">
      <style:table-cell-properties style:vertical-align="bottom" fo:padding-left="0.049cm" fo:padding-right="0.049cm" fo:padding-top="0cm" fo:padding-bottom="0cm" fo:border="none" fo:wrap-option="no-wrap" style:writing-mode="lr-tb"/>
    </style:style>
    <style:style style:name="表格31.G1" style:family="table-cell">
      <style:table-cell-properties style:vertical-align="bottom" fo:padding-left="0.049cm" fo:padding-right="0.049cm" fo:padding-top="0cm" fo:padding-bottom="0cm" fo:border="none" fo:wrap-option="no-wrap" style:writing-mode="lr-tb"/>
    </style:style>
    <style:style style:name="表格31.H1" style:family="table-cell">
      <style:table-cell-properties style:vertical-align="bottom" fo:padding-left="0.049cm" fo:padding-right="0.049cm" fo:padding-top="0cm" fo:padding-bottom="0cm" fo:border="none" fo:wrap-option="no-wrap" style:writing-mode="lr-tb"/>
    </style:style>
    <style:style style:name="表格31.2" style:family="table-row">
      <style:table-row-properties style:min-row-height="0.771cm" style:use-optimal-row-height="false"/>
    </style:style>
    <style:style style:name="表格31.A2" style:family="table-cell">
      <style:table-cell-properties style:vertical-align="bottom" fo:padding-left="0.049cm" fo:padding-right="0.049cm" fo:padding-top="0cm" fo:padding-bottom="0cm" fo:border="none" fo:wrap-option="no-wrap" style:writing-mode="lr-tb"/>
    </style:style>
    <style:style style:name="表格31.3" style:family="table-row">
      <style:table-row-properties style:min-row-height="0.755cm" style:use-optimal-row-height="false"/>
    </style:style>
    <style:style style:name="表格31.A3" style:family="table-cell">
      <style:table-cell-properties style:vertical-align="middle" fo:padding-left="0.049cm" fo:padding-right="0.049cm" fo:padding-top="0cm" fo:padding-bottom="0cm" fo:border="0.5pt solid #000000" style:writing-mode="lr-tb"/>
    </style:style>
    <style:style style:name="表格31.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1.D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1.F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1.H3" style:family="table-cell">
      <style:table-cell-properties style:vertical-align="middle" fo:padding-left="0.049cm" fo:padding-right="0.049cm" fo:padding-top="0cm" fo:padding-bottom="0cm" fo:border="0.5pt solid #000000" fo:wrap-option="no-wrap" style:writing-mode="lr-tb"/>
    </style:style>
    <style:style style:name="表格31.4" style:family="table-row">
      <style:table-row-properties style:min-row-height="1.543cm" style:use-optimal-row-height="false"/>
    </style:style>
    <style:style style:name="表格31.A4" style:family="table-cell">
      <style:table-cell-properties style:vertical-align="middle" fo:padding-left="0.049cm" fo:padding-right="0.049cm" fo:padding-top="0cm" fo:padding-bottom="0cm" fo:border="0.5pt solid #000000" style:writing-mode="lr-tb"/>
    </style:style>
    <style:style style:name="表格3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F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1.G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1.A5"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31.B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C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D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E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F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G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1.A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31.B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C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D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E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F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G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1.A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31.B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C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D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E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F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G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H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A8"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31.B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C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D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E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F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G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H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A9"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31.B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C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D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E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F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G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1.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10" style:family="table-row">
      <style:table-row-properties style:min-row-height="0.499cm" style:use-optimal-row-height="false"/>
    </style:style>
    <style:style style:name="表格31.A10" style:family="table-cell">
      <style:table-cell-properties style:vertical-align="bottom" fo:padding-left="0.049cm" fo:padding-right="0.049cm" fo:padding-top="0cm" fo:padding-bottom="0cm" fo:border="none" fo:wrap-option="no-wrap" style:writing-mode="lr-tb"/>
    </style:style>
    <style:style style:name="表格31.B10" style:family="table-cell">
      <style:table-cell-properties style:vertical-align="bottom" fo:padding-left="0.049cm" fo:padding-right="0.049cm" fo:padding-top="0cm" fo:padding-bottom="0cm" fo:border="none" fo:wrap-option="no-wrap" style:writing-mode="lr-tb"/>
    </style:style>
    <style:style style:name="表格31.C10" style:family="table-cell">
      <style:table-cell-properties style:vertical-align="bottom" fo:padding-left="0.049cm" fo:padding-right="0.049cm" fo:padding-top="0cm" fo:padding-bottom="0cm" fo:border="none" fo:wrap-option="no-wrap" style:writing-mode="lr-tb"/>
    </style:style>
    <style:style style:name="表格31.D10" style:family="table-cell">
      <style:table-cell-properties style:vertical-align="bottom" fo:padding-left="0.049cm" fo:padding-right="0.049cm" fo:padding-top="0cm" fo:padding-bottom="0cm" fo:border="none" fo:wrap-option="no-wrap" style:writing-mode="lr-tb"/>
    </style:style>
    <style:style style:name="表格31.E10" style:family="table-cell">
      <style:table-cell-properties style:vertical-align="bottom" fo:padding-left="0.049cm" fo:padding-right="0.049cm" fo:padding-top="0cm" fo:padding-bottom="0cm" fo:border="none" fo:wrap-option="no-wrap" style:writing-mode="lr-tb"/>
    </style:style>
    <style:style style:name="表格31.F10" style:family="table-cell">
      <style:table-cell-properties style:vertical-align="bottom" fo:padding-left="0.049cm" fo:padding-right="0.049cm" fo:padding-top="0cm" fo:padding-bottom="0cm" fo:border="none" fo:wrap-option="no-wrap" style:writing-mode="lr-tb"/>
    </style:style>
    <style:style style:name="表格31.G10" style:family="table-cell">
      <style:table-cell-properties style:vertical-align="bottom" fo:padding-left="0.049cm" fo:padding-right="0.049cm" fo:padding-top="0cm" fo:padding-bottom="0cm" fo:border="none" fo:wrap-option="no-wrap" style:writing-mode="lr-tb"/>
    </style:style>
    <style:style style:name="表格31.H10" style:family="table-cell">
      <style:table-cell-properties style:vertical-align="bottom" fo:padding-left="0.049cm" fo:padding-right="0.049cm" fo:padding-top="0cm" fo:padding-bottom="0cm" fo:border="none" fo:wrap-option="no-wrap" style:writing-mode="lr-tb"/>
    </style:style>
    <style:style style:name="表格32" style:family="table">
      <style:table-properties style:width="16.443cm" fo:margin-left="0cm" table:align="left"/>
    </style:style>
    <style:style style:name="表格32.A" style:family="table-column">
      <style:table-column-properties style:column-width="2.875cm"/>
    </style:style>
    <style:style style:name="表格32.B" style:family="table-column">
      <style:table-column-properties style:column-width="1.817cm"/>
    </style:style>
    <style:style style:name="表格32.C" style:family="table-column">
      <style:table-column-properties style:column-width="1.501cm"/>
    </style:style>
    <style:style style:name="表格32.D" style:family="table-column">
      <style:table-column-properties style:column-width="1.75cm"/>
    </style:style>
    <style:style style:name="表格32.G" style:family="table-column">
      <style:table-column-properties style:column-width="1.752cm"/>
    </style:style>
    <style:style style:name="表格32.H" style:family="table-column">
      <style:table-column-properties style:column-width="3.249cm"/>
    </style:style>
    <style:style style:name="表格32.1" style:family="table-row">
      <style:table-row-properties style:min-row-height="0.721cm" style:use-optimal-row-height="false"/>
    </style:style>
    <style:style style:name="表格32.A1" style:family="table-cell">
      <style:table-cell-properties style:vertical-align="middle" fo:padding-left="0.049cm" fo:padding-right="0.049cm" fo:padding-top="0cm" fo:padding-bottom="0cm" fo:border="0.5pt solid #000000" style:writing-mode="lr-tb"/>
    </style:style>
    <style:style style:name="表格32.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2.F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2.H1" style:family="table-cell">
      <style:table-cell-properties style:vertical-align="middle" fo:padding-left="0.049cm" fo:padding-right="0.049cm" fo:padding-top="0cm" fo:padding-bottom="0cm" fo:border="0.5pt solid #000000" fo:wrap-option="no-wrap" style:writing-mode="lr-tb"/>
    </style:style>
    <style:style style:name="表格32.2" style:family="table-row">
      <style:table-row-properties style:min-row-height="3.231cm" style:use-optimal-row-height="false"/>
    </style:style>
    <style:style style:name="表格3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A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32.B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C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D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E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F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G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2.A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32.B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C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D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E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F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G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2.A5"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32.B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C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D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E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F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G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A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32.B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C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D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E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F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G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7" style:family="table-row">
      <style:table-row-properties style:min-row-height="1.02cm" style:use-optimal-row-height="false"/>
    </style:style>
    <style:style style:name="表格32.A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32.B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C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D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E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F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G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2.H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3" style:family="table">
      <style:table-properties style:width="40.005cm" fo:margin-left="-0.009cm" table:align="left"/>
    </style:style>
    <style:style style:name="表格33.A" style:family="table-column">
      <style:table-column-properties style:column-width="18.503cm"/>
    </style:style>
    <style:style style:name="表格33.B" style:family="table-column">
      <style:table-column-properties style:column-width="16.752cm"/>
    </style:style>
    <style:style style:name="表格33.C" style:family="table-column">
      <style:table-column-properties style:column-width="4.75cm"/>
    </style:style>
    <style:style style:name="表格33.1" style:family="table-row">
      <style:table-row-properties style:min-row-height="24.984cm" style:use-optimal-row-height="false"/>
    </style:style>
    <style:style style:name="表格33.A1" style:family="table-cell">
      <style:table-cell-properties fo:padding-left="0.049cm" fo:padding-right="0.049cm" fo:padding-top="0cm" fo:padding-bottom="0cm" fo:border="0.5pt solid #000000" style:writing-mode="lr-tb"/>
    </style:style>
    <style:style style:name="表格34" style:family="table">
      <style:table-properties style:width="17.944cm" fo:margin-left="0cm" table:align="left"/>
    </style:style>
    <style:style style:name="表格34.A" style:family="table-column">
      <style:table-column-properties style:column-width="1.912cm"/>
    </style:style>
    <style:style style:name="表格34.B" style:family="table-column">
      <style:table-column-properties style:column-width="1.478cm"/>
    </style:style>
    <style:style style:name="表格34.C" style:family="table-column">
      <style:table-column-properties style:column-width="1.476cm"/>
    </style:style>
    <style:style style:name="表格34.D" style:family="table-column">
      <style:table-column-properties style:column-width="1.48cm"/>
    </style:style>
    <style:style style:name="表格34.E" style:family="table-column">
      <style:table-column-properties style:column-width="1.24cm"/>
    </style:style>
    <style:style style:name="表格34.F" style:family="table-column">
      <style:table-column-properties style:column-width="1.228cm"/>
    </style:style>
    <style:style style:name="表格34.G" style:family="table-column">
      <style:table-column-properties style:column-width="1.229cm"/>
    </style:style>
    <style:style style:name="表格34.H" style:family="table-column">
      <style:table-column-properties style:column-width="1.49cm"/>
    </style:style>
    <style:style style:name="表格34.I" style:family="table-column">
      <style:table-column-properties style:column-width="6.41cm"/>
    </style:style>
    <style:style style:name="表格34.1" style:family="table-row">
      <style:table-row-properties style:min-row-height="2.141cm" fo:keep-together="always" style:use-optimal-row-height="false"/>
    </style:style>
    <style:style style:name="表格34.A1" style:family="table-cell">
      <style:table-cell-properties style:vertical-align="middle" fo:padding-left="0.049cm" fo:padding-right="0.049cm" fo:padding-top="0cm" fo:padding-bottom="0cm" fo:border="0.5pt solid #000000" style:writing-mode="lr-tb"/>
    </style:style>
    <style:style style:name="表格3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4.I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4.2" style:family="table-row">
      <style:table-row-properties style:min-row-height="0.483cm" fo:keep-together="always" style:use-optimal-row-height="false"/>
    </style:style>
    <style:style style:name="表格34.A2"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34.B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C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D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E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F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G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H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I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A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34.B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C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D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E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F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G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H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I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4" style:family="table-row">
      <style:table-row-properties style:min-row-height="0.676cm" fo:keep-together="always" style:use-optimal-row-height="false"/>
    </style:style>
    <style:style style:name="表格34.A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34.B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C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D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E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F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G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H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B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C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D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E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F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G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H5"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34.I5"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34.6" style:family="table-row">
      <style:table-row-properties style:min-row-height="0.506cm" fo:keep-together="always" style:use-optimal-row-height="false"/>
    </style:style>
    <style:style style:name="表格34.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B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C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D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E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F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G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H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4.I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4.7" style:family="table-row">
      <style:table-row-properties style:min-row-height="1.961cm" fo:keep-together="always" style:use-optimal-row-height="false"/>
    </style:style>
    <style:style style:name="表格34.A7"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writing-mode="lr-tb"/>
    </style:style>
    <style:style style:name="表格34.I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4.F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4.I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A9" style:family="table-cell">
      <style:table-cell-properties style:vertical-align="bottom" fo:padding-left="0.049cm" fo:padding-right="0.049cm" fo:padding-top="0cm" fo:padding-bottom="0cm" fo:border-left="1pt solid #000000" fo:border-right="0.5pt solid #000000" fo:border-top="none" fo:border-bottom="1pt solid #000000" fo:wrap-option="no-wrap" style:writing-mode="lr-tb"/>
    </style:style>
    <style:style style:name="表格34.B9" style:family="table-cell">
      <style:table-cell-properties style:vertical-align="bottom" fo:padding-left="0.049cm" fo:padding-right="0.049cm" fo:padding-top="0cm" fo:padding-bottom="0cm" fo:border-left="none" fo:border-right="0.5pt solid #000000" fo:border-top="0.5pt solid #000000" fo:border-bottom="1pt solid #000000" fo:wrap-option="no-wrap" style:writing-mode="lr-tb"/>
    </style:style>
    <style:style style:name="表格34.F9" style:family="table-cell">
      <style:table-cell-properties style:vertical-align="bottom" fo:padding-left="0.049cm" fo:padding-right="0.049cm" fo:padding-top="0cm" fo:padding-bottom="0cm" fo:border-left="none" fo:border-right="0.5pt solid #000000" fo:border-top="0.5pt solid #000000" fo:border-bottom="1pt solid #000000" fo:wrap-option="no-wrap" style:writing-mode="lr-tb"/>
    </style:style>
    <style:style style:name="表格34.I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A10" style:family="table-cell">
      <style:table-cell-properties style:vertical-align="bottom" fo:padding-left="0.049cm" fo:padding-right="0.049cm" fo:padding-top="0cm" fo:padding-bottom="0cm" fo:border-left="1pt solid #000000" fo:border-right="none" fo:border-top="none" fo:border-bottom="0.5pt solid #000000" fo:wrap-option="no-wrap" style:writing-mode="lr-tb"/>
    </style:style>
    <style:style style:name="表格34.I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11" style:family="table-row">
      <style:table-row-properties style:min-row-height="1.984cm" fo:keep-together="always" style:use-optimal-row-height="false"/>
    </style:style>
    <style:style style:name="表格34.A11"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writing-mode="lr-tb"/>
    </style:style>
    <style:style style:name="表格34.B11"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34.F11" style:family="table-cell">
      <style:table-cell-properties style:vertical-align="bottom" fo:padding-left="0.049cm" fo:padding-right="0.049cm" fo:padding-top="0cm" fo:padding-bottom="0cm" fo:border-left="none" fo:border-right="none" fo:border-top="0.5pt solid #000000" fo:border-bottom="0.5pt solid #000000" fo:wrap-option="no-wrap" style:writing-mode="lr-tb"/>
    </style:style>
    <style:style style:name="表格34.I11"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34.12" style:family="table-row">
      <style:table-row-properties style:min-row-height="0.332cm" fo:keep-together="always" style:use-optimal-row-height="false"/>
    </style:style>
    <style:style style:name="表格34.A12"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writing-mode="lr-tb"/>
    </style:style>
    <style:style style:name="表格34.B12"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34.F12" style:family="table-cell">
      <style:table-cell-properties style:vertical-align="bottom" fo:padding-left="0.049cm" fo:padding-right="0.049cm" fo:padding-top="0cm" fo:padding-bottom="0cm" fo:border-left="none" fo:border-right="none" fo:border-top="0.5pt solid #000000" fo:border-bottom="0.5pt solid #000000" fo:wrap-option="no-wrap" style:writing-mode="lr-tb"/>
    </style:style>
    <style:style style:name="表格34.I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13" style:family="table-row">
      <style:table-row-properties style:min-row-height="0.589cm" fo:keep-together="always" style:use-optimal-row-height="false"/>
    </style:style>
    <style:style style:name="表格34.A13"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writing-mode="lr-tb"/>
    </style:style>
    <style:style style:name="表格34.B1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34.F13" style:family="table-cell">
      <style:table-cell-properties style:vertical-align="bottom" fo:padding-left="0.049cm" fo:padding-right="0.049cm" fo:padding-top="0cm" fo:padding-bottom="0cm" fo:border-left="none" fo:border-right="none" fo:border-top="0.5pt solid #000000" fo:border-bottom="0.5pt solid #000000" fo:wrap-option="no-wrap" style:writing-mode="lr-tb"/>
    </style:style>
    <style:style style:name="表格34.I13"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4.A14"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writing-mode="lr-tb"/>
    </style:style>
    <style:style style:name="表格34.B1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34.F14" style:family="table-cell">
      <style:table-cell-properties style:vertical-align="bottom" fo:padding-left="0.049cm" fo:padding-right="0.049cm" fo:padding-top="0cm" fo:padding-bottom="0cm" fo:border-left="none" fo:border-right="none" fo:border-top="0.5pt solid #000000" fo:border-bottom="0.5pt solid #000000" fo:wrap-option="no-wrap" style:writing-mode="lr-tb"/>
    </style:style>
    <style:style style:name="表格34.I14"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4.A15"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writing-mode="lr-tb"/>
    </style:style>
    <style:style style:name="表格34.B1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34.F15" style:family="table-cell">
      <style:table-cell-properties style:vertical-align="bottom" fo:padding-left="0.049cm" fo:padding-right="0.049cm" fo:padding-top="0cm" fo:padding-bottom="0cm" fo:border-left="none" fo:border-right="none" fo:border-top="0.5pt solid #000000" fo:border-bottom="0.5pt solid #000000" fo:wrap-option="no-wrap" style:writing-mode="lr-tb"/>
    </style:style>
    <style:style style:name="表格34.I15"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4.A16" style:family="table-cell">
      <style:table-cell-properties style:vertical-align="bottom" fo:padding-left="0.049cm" fo:padding-right="0.049cm" fo:padding-top="0cm" fo:padding-bottom="0cm" fo:border-left="1pt solid #000000" fo:border-right="0.5pt solid #000000" fo:border-top="0.5pt solid #000000" fo:border-bottom="0.5pt solid #000000" fo:wrap-option="no-wrap" style:writing-mode="lr-tb"/>
    </style:style>
    <style:style style:name="表格34.F1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34.I16"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5" style:family="table">
      <style:table-properties style:width="16.443cm" fo:margin-left="0cm" table:align="left"/>
    </style:style>
    <style:style style:name="表格35.A" style:family="table-column">
      <style:table-column-properties style:column-width="2.441cm"/>
    </style:style>
    <style:style style:name="表格35.B" style:family="table-column">
      <style:table-column-properties style:column-width="1.251cm"/>
    </style:style>
    <style:style style:name="表格35.D" style:family="table-column">
      <style:table-column-properties style:column-width="1cm"/>
    </style:style>
    <style:style style:name="表格35.E" style:family="table-column">
      <style:table-column-properties style:column-width="0.75cm"/>
    </style:style>
    <style:style style:name="表格35.F" style:family="table-column">
      <style:table-column-properties style:column-width="0.25cm"/>
    </style:style>
    <style:style style:name="表格35.H" style:family="table-column">
      <style:table-column-properties style:column-width="1.249cm"/>
    </style:style>
    <style:style style:name="表格35.I" style:family="table-column">
      <style:table-column-properties style:column-width="1.501cm"/>
    </style:style>
    <style:style style:name="表格35.J" style:family="table-column">
      <style:table-column-properties style:column-width="5.5cm"/>
    </style:style>
    <style:style style:name="表格35.1" style:family="table-row">
      <style:table-row-properties style:min-row-height="0.026cm" style:use-optimal-row-height="false"/>
    </style:style>
    <style:style style:name="表格35.A1" style:family="table-cell">
      <style:table-cell-properties style:vertical-align="middle" fo:padding-left="0.049cm" fo:padding-right="0.049cm" fo:padding-top="0cm" fo:padding-bottom="0cm" fo:border="0.5pt solid #000000" style:writing-mode="lr-tb"/>
    </style:style>
    <style:style style:name="表格35.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5.J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5.2" style:family="table-row">
      <style:table-row-properties style:min-row-height="0.012cm" style:use-optimal-row-height="false"/>
    </style:style>
    <style:style style:name="表格35.A2"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35.B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C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D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E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G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H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I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J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A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35.B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C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D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E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G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H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I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J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A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35.B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C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D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E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G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H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I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J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A5"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35.B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C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D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E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G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H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I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J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5.B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C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D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E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G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H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I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5.J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A7" style:family="table-cell">
      <style:table-cell-properties style:vertical-align="bottom" fo:padding-left="0.049cm" fo:padding-right="0.049cm" fo:padding-top="0cm" fo:padding-bottom="0cm" fo:border-left="0.5pt solid #000000" fo:border-right="0.5pt solid #000000" fo:border-top="none" fo:border-bottom="none" fo:wrap-option="no-wrap" style:writing-mode="lr-tb"/>
    </style:style>
    <style:style style:name="表格35.B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5.C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5.D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5.E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5.G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5.H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5.I7"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5.J7"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35.A8"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35.J8" style:family="table-cell">
      <style:table-cell-properties style:vertical-align="middle" fo:padding-left="0.049cm" fo:padding-right="0.049cm" fo:padding-top="0cm" fo:padding-bottom="0cm" fo:border="0.5pt solid #000000" fo:wrap-option="no-wrap" style:writing-mode="lr-tb"/>
    </style:style>
    <style:style style:name="表格35.9" style:family="table-row">
      <style:table-row-properties style:min-row-height="0.028cm" style:use-optimal-row-height="false"/>
    </style:style>
    <style:style style:name="表格35.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5.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F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5.J9"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35.A10" style:family="table-cell">
      <style:table-cell-properties style:vertical-align="bottom" fo:padding-left="0.049cm" fo:padding-right="0.049cm" fo:padding-top="0cm" fo:padding-bottom="0cm" fo:border-left="1pt solid #000000" fo:border-right="0.5pt solid #000000" fo:border-top="none" fo:border-bottom="1pt solid #000000" fo:wrap-option="no-wrap" style:writing-mode="lr-tb"/>
    </style:style>
    <style:style style:name="表格35.B10" style:family="table-cell">
      <style:table-cell-properties style:vertical-align="bottom" fo:padding-left="0.049cm" fo:padding-right="0.049cm" fo:padding-top="0cm" fo:padding-bottom="0cm" fo:border-left="none" fo:border-right="0.5pt solid #000000" fo:border-top="0.5pt solid #000000" fo:border-bottom="1pt solid #000000" fo:wrap-option="no-wrap" style:writing-mode="lr-tb"/>
    </style:style>
    <style:style style:name="表格35.F10" style:family="table-cell">
      <style:table-cell-properties style:vertical-align="bottom" fo:padding-left="0.049cm" fo:padding-right="0.049cm" fo:padding-top="0cm" fo:padding-bottom="0cm" fo:border-left="none" fo:border-right="1pt solid #000000" fo:border-top="0.5pt solid #000000" fo:border-bottom="1pt solid #000000" fo:wrap-option="no-wrap" style:writing-mode="lr-tb"/>
    </style:style>
    <style:style style:name="表格35.J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5.A11" style:family="table-cell">
      <style:table-cell-properties style:vertical-align="bottom" fo:padding-left="0.049cm" fo:padding-right="0.049cm" fo:padding-top="0cm" fo:padding-bottom="0cm" fo:border-left="1pt solid #000000" fo:border-right="1pt solid #000000" fo:border-top="none" fo:border-bottom="0.5pt solid #000000" fo:wrap-option="no-wrap" style:writing-mode="lr-tb"/>
    </style:style>
    <style:style style:name="表格35.J11"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35.A12"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writing-mode="lr-tb"/>
    </style:style>
    <style:style style:name="表格35.B12"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35.F12" style:family="table-cell">
      <style:table-cell-properties style:vertical-align="bottom" fo:padding-left="0.049cm" fo:padding-right="0.049cm" fo:padding-top="0cm" fo:padding-bottom="0cm" fo:border-left="none" fo:border-right="1pt solid #000000" fo:border-top="0.5pt solid #000000" fo:border-bottom="0.5pt solid #000000" fo:wrap-option="no-wrap" style:writing-mode="lr-tb"/>
    </style:style>
    <style:style style:name="表格35.J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5.A13"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writing-mode="lr-tb"/>
    </style:style>
    <style:style style:name="表格35.B1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35.F13" style:family="table-cell">
      <style:table-cell-properties style:vertical-align="bottom" fo:padding-left="0.049cm" fo:padding-right="0.049cm" fo:padding-top="0cm" fo:padding-bottom="0cm" fo:border-left="none" fo:border-right="1pt solid #000000" fo:border-top="0.5pt solid #000000" fo:border-bottom="0.5pt solid #000000" fo:wrap-option="no-wrap" style:writing-mode="lr-tb"/>
    </style:style>
    <style:style style:name="表格35.J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A14"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writing-mode="lr-tb"/>
    </style:style>
    <style:style style:name="表格35.B1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35.F14" style:family="table-cell">
      <style:table-cell-properties style:vertical-align="bottom" fo:padding-left="0.049cm" fo:padding-right="0.049cm" fo:padding-top="0cm" fo:padding-bottom="0cm" fo:border-left="none" fo:border-right="1pt solid #000000" fo:border-top="0.5pt solid #000000" fo:border-bottom="0.5pt solid #000000" fo:wrap-option="no-wrap" style:writing-mode="lr-tb"/>
    </style:style>
    <style:style style:name="表格35.J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A15"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writing-mode="lr-tb"/>
    </style:style>
    <style:style style:name="表格35.B1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35.F15" style:family="table-cell">
      <style:table-cell-properties style:vertical-align="bottom" fo:padding-left="0.049cm" fo:padding-right="0.049cm" fo:padding-top="0cm" fo:padding-bottom="0cm" fo:border-left="none" fo:border-right="1pt solid #000000" fo:border-top="0.5pt solid #000000" fo:border-bottom="0.5pt solid #000000" fo:wrap-option="no-wrap" style:writing-mode="lr-tb"/>
    </style:style>
    <style:style style:name="表格35.J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16" style:family="table-row">
      <style:table-row-properties style:min-row-height="0.377cm" style:use-optimal-row-height="false"/>
    </style:style>
    <style:style style:name="表格35.A16"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writing-mode="lr-tb"/>
    </style:style>
    <style:style style:name="表格35.B1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35.F16" style:family="table-cell">
      <style:table-cell-properties style:vertical-align="bottom" fo:padding-left="0.049cm" fo:padding-right="0.049cm" fo:padding-top="0cm" fo:padding-bottom="0cm" fo:border-left="none" fo:border-right="1pt solid #000000" fo:border-top="0.5pt solid #000000" fo:border-bottom="0.5pt solid #000000" fo:wrap-option="no-wrap" style:writing-mode="lr-tb"/>
    </style:style>
    <style:style style:name="表格35.J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A17" style:family="table-cell">
      <style:table-cell-properties style:vertical-align="bottom" fo:padding-left="0.049cm" fo:padding-right="0.049cm" fo:padding-top="0cm" fo:padding-bottom="0cm" fo:border-left="1pt solid #000000" fo:border-right="0.5pt solid #000000" fo:border-top="0.5pt solid #000000" fo:border-bottom="1pt solid #000000" fo:wrap-option="no-wrap" style:writing-mode="lr-tb"/>
    </style:style>
    <style:style style:name="表格35.F17" style:family="table-cell">
      <style:table-cell-properties style:vertical-align="bottom" fo:padding-left="0.049cm" fo:padding-right="0.049cm" fo:padding-top="0cm" fo:padding-bottom="0cm" fo:border-left="none" fo:border-right="1pt solid #000000" fo:border-top="0.5pt solid #000000" fo:border-bottom="1pt solid #000000" fo:wrap-option="no-wrap" style:writing-mode="lr-tb"/>
    </style:style>
    <style:style style:name="表格35.J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 style:family="table">
      <style:table-properties style:width="40.005cm" fo:margin-left="-0.009cm" table:align="left"/>
    </style:style>
    <style:style style:name="表格36.A" style:family="table-column">
      <style:table-column-properties style:column-width="18.503cm"/>
    </style:style>
    <style:style style:name="表格36.B" style:family="table-column">
      <style:table-column-properties style:column-width="16.501cm"/>
    </style:style>
    <style:style style:name="表格36.C" style:family="table-column">
      <style:table-column-properties style:column-width="5.001cm"/>
    </style:style>
    <style:style style:name="表格36.1" style:family="table-row">
      <style:table-row-properties style:min-row-height="22.091cm" style:use-optimal-row-height="false"/>
    </style:style>
    <style:style style:name="表格36.A1" style:family="table-cell">
      <style:table-cell-properties fo:padding-left="0.049cm" fo:padding-right="0.049cm" fo:padding-top="0cm" fo:padding-bottom="0cm" fo:border="0.5pt solid #000000" style:writing-mode="lr-tb"/>
    </style:style>
    <style:style style:name="表格36.2" style:family="table-row">
      <style:table-row-properties style:min-row-height="26.384cm" style:use-optimal-row-height="false"/>
    </style:style>
    <style:style style:name="表格36.3" style:family="table-row">
      <style:table-row-properties style:min-row-height="23.735cm" style:use-optimal-row-height="false"/>
    </style:style>
    <style:style style:name="表格37" style:family="table">
      <style:table-properties style:width="17.944cm" fo:margin-left="0cm" table:align="left"/>
    </style:style>
    <style:style style:name="表格37.A" style:family="table-column">
      <style:table-column-properties style:column-width="2.942cm"/>
    </style:style>
    <style:style style:name="表格37.B" style:family="table-column">
      <style:table-column-properties style:column-width="1cm"/>
    </style:style>
    <style:style style:name="表格37.C" style:family="table-column">
      <style:table-column-properties style:column-width="1.251cm"/>
    </style:style>
    <style:style style:name="表格37.H" style:family="table-column">
      <style:table-column-properties style:column-width="1.499cm"/>
    </style:style>
    <style:style style:name="表格37.I" style:family="table-column">
      <style:table-column-properties style:column-width="6.75cm"/>
    </style:style>
    <style:style style:name="表格37.1" style:family="table-row">
      <style:table-row-properties style:min-row-height="2.141cm" fo:keep-together="always" style:use-optimal-row-height="false"/>
    </style:style>
    <style:style style:name="表格37.A1" style:family="table-cell">
      <style:table-cell-properties style:vertical-align="middle" fo:padding-left="0.049cm" fo:padding-right="0.049cm" fo:padding-top="0cm" fo:padding-bottom="0cm" fo:border="0.5pt solid #000000" style:writing-mode="lr-tb"/>
    </style:style>
    <style:style style:name="表格37.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7.I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7.2" style:family="table-row">
      <style:table-row-properties style:min-row-height="0.483cm" fo:keep-together="always" style:use-optimal-row-height="false"/>
    </style:style>
    <style:style style:name="表格37.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7.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F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G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H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I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7.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I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4" style:family="table-row">
      <style:table-row-properties style:min-row-height="0.676cm" fo:keep-together="always" style:use-optimal-row-height="false"/>
    </style:style>
    <style:style style:name="表格37.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7.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7.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H5"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37.I5"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37.6" style:family="table-row">
      <style:table-row-properties style:min-row-height="0.506cm" fo:keep-together="always" style:use-optimal-row-height="false"/>
    </style:style>
    <style:style style:name="表格37.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7.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7.I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7.7" style:family="table-row">
      <style:table-row-properties style:min-row-height="1.961cm" fo:keep-together="always" style:use-optimal-row-height="false"/>
    </style:style>
    <style:style style:name="表格37.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7.I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7.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7.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F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7.I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7.A9"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37.B9"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writing-mode="lr-tb"/>
    </style:style>
    <style:style style:name="表格37.F9"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writing-mode="lr-tb"/>
    </style:style>
    <style:style style:name="表格37.I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7.A10"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37.I10"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7.11" style:family="table-row">
      <style:table-row-properties style:min-row-height="1.984cm" fo:keep-together="always" style:use-optimal-row-height="false"/>
    </style:style>
    <style:style style:name="表格37.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7.B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7.F11" style:family="table-cell">
      <style:table-cell-properties style:vertical-align="middle" fo:padding-left="0.049cm" fo:padding-right="0.049cm" fo:padding-top="0cm" fo:padding-bottom="0cm" fo:border-left="none" fo:border-right="none" fo:border-top="0.5pt solid #000000" fo:border-bottom="0.5pt solid #000000" fo:wrap-option="no-wrap" style:writing-mode="lr-tb"/>
    </style:style>
    <style:style style:name="表格37.I11"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7.12" style:family="table-row">
      <style:table-row-properties style:min-row-height="0.332cm" fo:keep-together="always" style:use-optimal-row-height="false"/>
    </style:style>
    <style:style style:name="表格37.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7.B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7.F12" style:family="table-cell">
      <style:table-cell-properties style:vertical-align="middle" fo:padding-left="0.049cm" fo:padding-right="0.049cm" fo:padding-top="0cm" fo:padding-bottom="0cm" fo:border-left="none" fo:border-right="none" fo:border-top="0.5pt solid #000000" fo:border-bottom="0.5pt solid #000000" fo:wrap-option="no-wrap" style:writing-mode="lr-tb"/>
    </style:style>
    <style:style style:name="表格37.I12"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7.13" style:family="table-row">
      <style:table-row-properties style:min-row-height="0.589cm" fo:keep-together="always" style:use-optimal-row-height="false"/>
    </style:style>
    <style:style style:name="表格37.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7.B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7.F13" style:family="table-cell">
      <style:table-cell-properties style:vertical-align="middle" fo:padding-left="0.049cm" fo:padding-right="0.049cm" fo:padding-top="0cm" fo:padding-bottom="0cm" fo:border-left="none" fo:border-right="none" fo:border-top="0.5pt solid #000000" fo:border-bottom="0.5pt solid #000000" fo:wrap-option="no-wrap" style:writing-mode="lr-tb"/>
    </style:style>
    <style:style style:name="表格37.I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7.A1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7.B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7.F14" style:family="table-cell">
      <style:table-cell-properties style:vertical-align="middle" fo:padding-left="0.049cm" fo:padding-right="0.049cm" fo:padding-top="0cm" fo:padding-bottom="0cm" fo:border-left="none" fo:border-right="none" fo:border-top="0.5pt solid #000000" fo:border-bottom="0.5pt solid #000000" fo:wrap-option="no-wrap" style:writing-mode="lr-tb"/>
    </style:style>
    <style:style style:name="表格37.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7.B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7.F15" style:family="table-cell">
      <style:table-cell-properties style:vertical-align="middle" fo:padding-left="0.049cm" fo:padding-right="0.049cm" fo:padding-top="0cm" fo:padding-bottom="0cm" fo:border-left="none" fo:border-right="none" fo:border-top="0.5pt solid #000000" fo:border-bottom="0.5pt solid #000000" fo:wrap-option="no-wrap" style:writing-mode="lr-tb"/>
    </style:style>
    <style:style style:name="表格37.A16"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37.F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8" style:family="table">
      <style:table-properties style:width="16.194cm" fo:margin-left="0cm" table:align="left"/>
    </style:style>
    <style:style style:name="表格38.A" style:family="table-column">
      <style:table-column-properties style:column-width="2.122cm"/>
    </style:style>
    <style:style style:name="表格38.B" style:family="table-column">
      <style:table-column-properties style:column-width="1cm"/>
    </style:style>
    <style:style style:name="表格38.E" style:family="table-column">
      <style:table-column-properties style:column-width="1.499cm"/>
    </style:style>
    <style:style style:name="表格38.F" style:family="table-column">
      <style:table-column-properties style:column-width="1.251cm"/>
    </style:style>
    <style:style style:name="表格38.H" style:family="table-column">
      <style:table-column-properties style:column-width="1.75cm"/>
    </style:style>
    <style:style style:name="表格38.I" style:family="table-column">
      <style:table-column-properties style:column-width="5.322cm"/>
    </style:style>
    <style:style style:name="表格38.1" style:family="table-row">
      <style:table-row-properties style:min-row-height="0.026cm" style:use-optimal-row-height="false"/>
    </style:style>
    <style:style style:name="表格38.A1" style:family="table-cell">
      <style:table-cell-properties style:vertical-align="middle" fo:padding-left="0.049cm" fo:padding-right="0.049cm" fo:padding-top="0cm" fo:padding-bottom="0cm" fo:border="0.5pt solid #000000" style:writing-mode="lr-tb"/>
    </style:style>
    <style:style style:name="表格38.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8.I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8.2" style:family="table-row">
      <style:table-row-properties style:min-row-height="0.012cm" style:use-optimal-row-height="false"/>
    </style:style>
    <style:style style:name="表格38.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8.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F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G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H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I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8.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I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8.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8.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I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8.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I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A7"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38.B7"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38.C7"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38.D7"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38.E7"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38.F7"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38.G7"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38.H7"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38.I7"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38.A8"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38.I8" style:family="table-cell">
      <style:table-cell-properties style:vertical-align="middle" fo:padding-left="0.049cm" fo:padding-right="0.049cm" fo:padding-top="0cm" fo:padding-bottom="0cm" fo:border="0.5pt solid #000000" fo:wrap-option="no-wrap" style:writing-mode="lr-tb"/>
    </style:style>
    <style:style style:name="表格38.9" style:family="table-row">
      <style:table-row-properties style:min-row-height="0.028cm" style:use-optimal-row-height="false"/>
    </style:style>
    <style:style style:name="表格38.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F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8.I9"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38.A10"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38.B10"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writing-mode="lr-tb"/>
    </style:style>
    <style:style style:name="表格38.F10" style:family="table-cell">
      <style:table-cell-properties style:vertical-align="middle" fo:padding-left="0.049cm" fo:padding-right="0.049cm" fo:padding-top="0cm" fo:padding-bottom="0cm" fo:border-left="none" fo:border-right="1pt solid #000000" fo:border-top="0.5pt solid #000000" fo:border-bottom="1pt solid #000000" fo:wrap-option="no-wrap" style:writing-mode="lr-tb"/>
    </style:style>
    <style:style style:name="表格38.I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8.A11"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38.I11"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38.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8.B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8.F12"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38.I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8.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8.B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8.F13"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38.I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8.A1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8.B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8.F14"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38.I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8.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8.B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8.F15"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38.I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8.16" style:family="table-row">
      <style:table-row-properties style:min-row-height="0.377cm" style:use-optimal-row-height="false"/>
    </style:style>
    <style:style style:name="表格38.A1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8.B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8.F16"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38.I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8.A17" style:family="table-cell">
      <style:table-cell-properties style:vertical-align="middle" fo:padding-left="0.049cm" fo:padding-right="0.049cm" fo:padding-top="0cm" fo:padding-bottom="0cm" fo:border-left="1pt solid #000000" fo:border-right="0.5pt solid #000000" fo:border-top="0.5pt solid #000000" fo:border-bottom="1pt solid #000000" fo:wrap-option="no-wrap" style:writing-mode="lr-tb"/>
    </style:style>
    <style:style style:name="表格38.F17" style:family="table-cell">
      <style:table-cell-properties style:vertical-align="middle" fo:padding-left="0.049cm" fo:padding-right="0.049cm" fo:padding-top="0cm" fo:padding-bottom="0cm" fo:border-left="none" fo:border-right="1pt solid #000000" fo:border-top="0.5pt solid #000000" fo:border-bottom="1pt solid #000000" fo:wrap-option="no-wrap" style:writing-mode="lr-tb"/>
    </style:style>
    <style:style style:name="表格38.I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9" style:family="table">
      <style:table-properties style:width="17.944cm" fo:margin-left="0cm" table:align="left"/>
    </style:style>
    <style:style style:name="表格39.A" style:family="table-column">
      <style:table-column-properties style:column-width="2.686cm"/>
    </style:style>
    <style:style style:name="表格39.B" style:family="table-column">
      <style:table-column-properties style:column-width="1.245cm"/>
    </style:style>
    <style:style style:name="表格39.C" style:family="table-column">
      <style:table-column-properties style:column-width="1.498cm"/>
    </style:style>
    <style:style style:name="表格39.D" style:family="table-column">
      <style:table-column-properties style:column-width="1.494cm"/>
    </style:style>
    <style:style style:name="表格39.E" style:family="table-column">
      <style:table-column-properties style:column-width="1.247cm"/>
    </style:style>
    <style:style style:name="表格39.F" style:family="table-column">
      <style:table-column-properties style:column-width="1.431cm"/>
    </style:style>
    <style:style style:name="表格39.G" style:family="table-column">
      <style:table-column-properties style:column-width="8.343cm"/>
    </style:style>
    <style:style style:name="表格39.1" style:family="table-row">
      <style:table-row-properties style:min-row-height="1.868cm" style:use-optimal-row-height="false"/>
    </style:style>
    <style:style style:name="表格39.A1" style:family="table-cell">
      <style:table-cell-properties style:vertical-align="middle" fo:padding-left="0.049cm" fo:padding-right="0.049cm" fo:padding-top="0cm" fo:padding-bottom="0cm" fo:border="0.5pt solid #000000" style:writing-mode="lr-tb"/>
    </style:style>
    <style:style style:name="表格39.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9.G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9.2" style:family="table-row">
      <style:table-row-properties style:min-row-height="0.947cm" style:use-optimal-row-height="false"/>
    </style:style>
    <style:style style:name="表格39.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9.B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C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D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E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F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G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9.B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C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D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E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F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9.B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C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D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E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F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9.B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C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D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E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F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A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39.B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9.C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9.D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9.E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9.F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9.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A7"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39.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8" style:family="table-row">
      <style:table-row-properties style:min-row-height="0.649cm" style:use-optimal-row-height="false"/>
    </style:style>
    <style:style style:name="表格39.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9.B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9.D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39.G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9.9" style:family="table-row">
      <style:table-row-properties style:min-row-height="1.065cm" style:use-optimal-row-height="false"/>
    </style:style>
    <style:style style:name="表格39.A9" style:family="table-cell">
      <style:table-cell-properties style:vertical-align="bottom" fo:padding-left="0.049cm" fo:padding-right="0.049cm" fo:padding-top="0cm" fo:padding-bottom="0cm" fo:border-left="1pt solid #000000" fo:border-right="0.5pt solid #000000" fo:border-top="none" fo:border-bottom="1pt solid #000000" fo:wrap-option="no-wrap" style:writing-mode="lr-tb"/>
    </style:style>
    <style:style style:name="表格39.B9" style:family="table-cell">
      <style:table-cell-properties style:vertical-align="bottom" fo:padding-left="0.049cm" fo:padding-right="0.049cm" fo:padding-top="0cm" fo:padding-bottom="0cm" fo:border-left="none" fo:border-right="none" fo:border-top="0.5pt solid #000000" fo:border-bottom="1pt solid #000000" fo:wrap-option="no-wrap" style:writing-mode="lr-tb"/>
    </style:style>
    <style:style style:name="表格39.D9" style:family="table-cell">
      <style:table-cell-properties style:vertical-align="bottom" fo:padding-left="0.049cm" fo:padding-right="0.049cm" fo:padding-top="0cm" fo:padding-bottom="0cm" fo:border-left="0.5pt solid #000000" fo:border-right="1pt solid #000000" fo:border-top="0.5pt solid #000000" fo:border-bottom="1pt solid #000000" fo:wrap-option="no-wrap" style:writing-mode="lr-tb"/>
    </style:style>
    <style:style style:name="表格39.G9"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39.A10" style:family="table-cell">
      <style:table-cell-properties style:vertical-align="bottom" fo:padding-left="0.049cm" fo:padding-right="0.049cm" fo:padding-top="0cm" fo:padding-bottom="0cm" fo:border-left="1pt solid #000000" fo:border-right="1pt solid #000000" fo:border-top="none" fo:border-bottom="0.5pt solid #000000" fo:wrap-option="no-wrap" style:writing-mode="lr-tb"/>
    </style:style>
    <style:style style:name="表格39.G10"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39.A11"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39.B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C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D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E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F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G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A12"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39.B1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C1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D1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E1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F1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9.G1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9.A13" style:family="table-cell">
      <style:table-cell-properties style:vertical-align="bottom" fo:padding-left="0.049cm" fo:padding-right="0.049cm" fo:padding-top="0cm" fo:padding-bottom="0cm" fo:border="0.5pt solid #000000" fo:wrap-option="no-wrap" style:writing-mode="lr-tb"/>
    </style:style>
    <style:style style:name="表格39.B1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39.C1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39.D1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39.E1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39.F1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39.G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0" style:family="table">
      <style:table-properties style:width="16.194cm" fo:margin-left="0cm" table:align="left"/>
    </style:style>
    <style:style style:name="表格40.A" style:family="table-column">
      <style:table-column-properties style:column-width="2.404cm"/>
    </style:style>
    <style:style style:name="表格40.B" style:family="table-column">
      <style:table-column-properties style:column-width="0.21cm"/>
    </style:style>
    <style:style style:name="表格40.C" style:family="table-column">
      <style:table-column-properties style:column-width="1.291cm"/>
    </style:style>
    <style:style style:name="表格40.D" style:family="table-column">
      <style:table-column-properties style:column-width="1.702cm"/>
    </style:style>
    <style:style style:name="表格40.E" style:family="table-column">
      <style:table-column-properties style:column-width="0.997cm"/>
    </style:style>
    <style:style style:name="表格40.F" style:family="table-column">
      <style:table-column-properties style:column-width="1.496cm"/>
    </style:style>
    <style:style style:name="表格40.G" style:family="table-column">
      <style:table-column-properties style:column-width="1.522cm"/>
    </style:style>
    <style:style style:name="表格40.H" style:family="table-column">
      <style:table-column-properties style:column-width="6.572cm"/>
    </style:style>
    <style:style style:name="表格40.1" style:family="table-row">
      <style:table-row-properties style:min-row-height="1.626cm" style:use-optimal-row-height="false"/>
    </style:style>
    <style:style style:name="表格40.A1" style:family="table-cell">
      <style:table-cell-properties style:vertical-align="middle" fo:padding-left="0.049cm" fo:padding-right="0.049cm" fo:padding-top="0cm" fo:padding-bottom="0cm" fo:border="0.5pt solid #000000" style:writing-mode="lr-tb"/>
    </style:style>
    <style:style style:name="表格40.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0.H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0.2" style:family="table-row">
      <style:table-row-properties style:min-row-height="0.826cm" style:use-optimal-row-height="false"/>
    </style:style>
    <style:style style:name="表格40.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0.B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D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E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F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G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H2" style:family="table-cell">
      <style:table-cell-properties style:vertical-align="middle" fo:padding-left="0.049cm" fo:padding-right="0.049cm" fo:padding-top="0cm" fo:padding-bottom="0cm" fo:border="0.5pt solid #000000" fo:wrap-option="no-wrap" style:writing-mode="lr-tb"/>
    </style:style>
    <style:style style:name="表格40.A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40.B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D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E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F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G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H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0.A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40.B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D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E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F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G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H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0.A5"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40.B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D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E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F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G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H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0.A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40.B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40.D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40.E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40.F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40.G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40.H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0.A7"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40.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0.8" style:family="table-row">
      <style:table-row-properties style:min-row-height="0.566cm" style:use-optimal-row-height="false"/>
    </style:style>
    <style:style style:name="表格40.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0.C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0.E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40.H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0.9" style:family="table-row">
      <style:table-row-properties style:min-row-height="0.928cm" style:use-optimal-row-height="false"/>
    </style:style>
    <style:style style:name="表格40.A9" style:family="table-cell">
      <style:table-cell-properties style:vertical-align="bottom" fo:padding-left="0.049cm" fo:padding-right="0.049cm" fo:padding-top="0cm" fo:padding-bottom="0cm" fo:border-left="1pt solid #000000" fo:border-right="0.5pt solid #000000" fo:border-top="none" fo:border-bottom="1pt solid #000000" fo:wrap-option="no-wrap" style:writing-mode="lr-tb"/>
    </style:style>
    <style:style style:name="表格40.C9" style:family="table-cell">
      <style:table-cell-properties style:vertical-align="bottom" fo:padding-left="0.049cm" fo:padding-right="0.049cm" fo:padding-top="0cm" fo:padding-bottom="0cm" fo:border-left="none" fo:border-right="none" fo:border-top="0.5pt solid #000000" fo:border-bottom="1pt solid #000000" fo:wrap-option="no-wrap" style:writing-mode="lr-tb"/>
    </style:style>
    <style:style style:name="表格40.E9" style:family="table-cell">
      <style:table-cell-properties style:vertical-align="bottom" fo:padding-left="0.049cm" fo:padding-right="0.049cm" fo:padding-top="0cm" fo:padding-bottom="0cm" fo:border-left="0.5pt solid #000000" fo:border-right="1pt solid #000000" fo:border-top="0.5pt solid #000000" fo:border-bottom="1pt solid #000000" fo:wrap-option="no-wrap" style:writing-mode="lr-tb"/>
    </style:style>
    <style:style style:name="表格40.H9"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40.10" style:family="table-row">
      <style:table-row-properties style:min-row-height="1.326cm" style:use-optimal-row-height="false"/>
    </style:style>
    <style:style style:name="表格40.A10" style:family="table-cell">
      <style:table-cell-properties style:vertical-align="bottom" fo:padding-left="0.049cm" fo:padding-right="0.049cm" fo:padding-top="0cm" fo:padding-bottom="0cm" fo:border-left="1pt solid #000000" fo:border-right="1pt solid #000000" fo:border-top="none" fo:border-bottom="0.5pt solid #000000" fo:wrap-option="no-wrap" style:writing-mode="lr-tb"/>
    </style:style>
    <style:style style:name="表格40.H10" style:family="table-cell">
      <style:table-cell-properties style:vertical-align="middle" fo:padding-left="0.049cm" fo:padding-right="0.049cm" fo:padding-top="0cm" fo:padding-bottom="0cm" fo:border="0.5pt solid #000000" fo:wrap-option="no-wrap" style:writing-mode="lr-tb"/>
    </style:style>
    <style:style style:name="表格40.11" style:family="table-row">
      <style:table-row-properties style:min-row-height="0.402cm" style:use-optimal-row-height="false"/>
    </style:style>
    <style:style style:name="表格40.H11"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40.A12"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40.C1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D1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E1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F1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G1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H12"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0.A1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40.C1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D1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E1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F1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G1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H1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0.A1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40.C1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D1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E1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F1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G1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40.H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1" style:family="table">
      <style:table-properties style:width="17.944cm" fo:margin-left="0cm" table:align="left"/>
    </style:style>
    <style:style style:name="表格41.A" style:family="table-column">
      <style:table-column-properties style:column-width="1.182cm"/>
    </style:style>
    <style:style style:name="表格41.D" style:family="table-column">
      <style:table-column-properties style:column-width="0.7cm"/>
    </style:style>
    <style:style style:name="表格41.E" style:family="table-column">
      <style:table-column-properties style:column-width="2.604cm"/>
    </style:style>
    <style:style style:name="表格41.F" style:family="table-column">
      <style:table-column-properties style:column-width="0.94cm"/>
    </style:style>
    <style:style style:name="表格41.G" style:family="table-column">
      <style:table-column-properties style:column-width="0.942cm"/>
    </style:style>
    <style:style style:name="表格41.K" style:family="table-column">
      <style:table-column-properties style:column-width="1.665cm"/>
    </style:style>
    <style:style style:name="表格41.1" style:family="table-row">
      <style:table-row-properties style:min-row-height="0.547cm" style:use-optimal-row-height="false"/>
    </style:style>
    <style:style style:name="表格41.A1" style:family="table-cell">
      <style:table-cell-properties style:vertical-align="middle" fo:padding-left="0.049cm" fo:padding-right="0.049cm" fo:padding-top="0cm" fo:padding-bottom="0cm" fo:border="0.5pt solid #000000" style:writing-mode="lr-tb"/>
    </style:style>
    <style:style style:name="表格41.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1.3" style:family="table-row">
      <style:table-row-properties style:min-row-height="0.968cm" style:use-optimal-row-height="false"/>
    </style:style>
    <style:style style:name="表格41.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1.10" style:family="table-row">
      <style:table-row-properties style:min-row-height="1.84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fo:break-before="page" style:snap-to-layout-grid="false"/>
      <style:text-properties fo:color="#0d0d0d" style:font-name="標楷體" fo:font-size="16pt" fo:font-weight="bold" style:font-name-asian="標楷體" style:font-size-asian="16pt" style:font-weight-asian="bold" style:font-size-complex="16pt"/>
    </style:style>
    <style:style style:name="P3" style:family="paragraph" style:parent-style-name="Text_20_body">
      <style:paragraph-properties fo:orphans="2" fo:widows="2" fo:break-before="page"/>
      <style:text-properties fo:color="#0d0d0d"/>
    </style:style>
    <style:style style:name="P4" style:family="paragraph" style:parent-style-name="Text_20_body">
      <style:text-properties fo:color="#0d0d0d"/>
    </style:style>
    <style:style style:name="P5" style:family="paragraph" style:parent-style-name="Text_20_body">
      <style:paragraph-properties fo:line-height="0.635cm" fo:text-align="center" style:justify-single-word="false" style:snap-to-layout-grid="false"/>
      <style:text-properties fo:color="#0d0d0d"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0.564cm" fo:text-align="center" style:justify-single-word="false"/>
      <style:text-properties fo:color="#0d0d0d" style:font-name="標楷體" fo:font-size="16pt" style:font-name-asian="標楷體" style:font-size-asian="16pt"/>
    </style:style>
    <style:style style:name="P7" style:family="paragraph" style:parent-style-name="Text_20_body">
      <style:paragraph-properties fo:line-height="0.564cm" fo:text-align="center" style:justify-single-word="false"/>
      <style:text-properties fo:color="#0d0d0d" style:font-name="標楷體" fo:font-size="16pt" style:font-name-asian="標楷體" style:font-size-asian="16pt" style:font-name-complex="Times New Roman" style:font-size-complex="10pt"/>
    </style:style>
    <style:style style:name="P8" style:family="paragraph" style:parent-style-name="Text_20_body">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style>
    <style:style style:name="P9" style:family="paragraph" style:parent-style-name="Text_20_body">
      <style:paragraph-properties fo:text-align="center" style:justify-single-word="false"/>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style>
    <style:style style:name="P10" style:family="paragraph" style:parent-style-name="Text_20_body">
      <style:paragraph-properties fo:line-height="0.423cm" style:snap-to-layout-grid="false"/>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style>
    <style:style style:name="P11" style:family="paragraph" style:parent-style-name="Text_20_body">
      <style:paragraph-properties fo:text-align="center" style:justify-single-word="false">
        <style:tab-stops>
          <style:tab-stop style:position="11.007cm"/>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P12" style:family="paragraph" style:parent-style-name="Text_20_body">
      <style:paragraph-properties fo:text-align="end" style:justify-single-word="false">
        <style:tab-stops>
          <style:tab-stop style:position="11.007cm"/>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P13" style:family="paragraph" style:parent-style-name="Text_20_body">
      <style:paragraph-properties>
        <style:tab-stops>
          <style:tab-stop style:position="11.007cm"/>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P14" style:family="paragraph" style:parent-style-name="Text_20_body">
      <style:paragraph-properties fo:line-height="0.494cm" fo:text-align="justify" style:justify-single-word="false">
        <style:tab-stops>
          <style:tab-stop style:position="11.007cm"/>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P15" style:family="paragraph" style:parent-style-name="Text_20_body">
      <style:paragraph-properties fo:line-height="0.529cm" fo:text-align="justify" style:justify-single-word="false" style:snap-to-layout-grid="false"/>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P16" style:family="paragraph" style:parent-style-name="Text_20_body">
      <style:paragraph-properties fo:text-align="center" style:justify-single-word="false"/>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17" style:family="paragraph" style:parent-style-name="Text_20_body">
      <style:paragraph-properties fo:line-height="0.423cm" style:snap-to-layout-grid="false"/>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18" style:family="paragraph" style:parent-style-name="Text_20_body">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19" style:family="paragraph" style:parent-style-name="Text_20_body">
      <style:paragraph-properties fo:line-height="0.529cm" fo:text-align="center" style:justify-single-word="false" style:snap-to-layout-grid="false"/>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0" style:family="paragraph" style:parent-style-name="Text_20_body">
      <style:paragraph-properties fo:line-height="0.529cm" fo:text-align="justify" style:justify-single-word="false" style:snap-to-layout-grid="false"/>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1" style:family="paragraph" style:parent-style-name="Text_20_body">
      <style:paragraph-properties fo:line-height="0.529cm" fo:text-align="justify" style:justify-single-word="false" style:snap-to-layout-grid="false">
        <style:tab-stops>
          <style:tab-stop style:position="3.076cm"/>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2" style:family="paragraph" style:parent-style-name="Text_20_body">
      <style:paragraph-properties fo:orphans="2" fo:widows="2"/>
      <style:text-properties fo:color="#0d0d0d"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P23" style:family="paragraph" style:parent-style-name="Text_20_body">
      <style:paragraph-properties fo:text-align="center" style:justify-single-word="false" fo:orphans="2" fo:widows="2"/>
      <style:text-properties fo:color="#0d0d0d"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P24" style:family="paragraph" style:parent-style-name="Text_20_body">
      <style:paragraph-properties fo:orphans="2" fo:widows="2"/>
      <style:text-properties fo:color="#0d0d0d"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font-size-complex="12pt"/>
    </style:style>
    <style:style style:name="P25" style:family="paragraph" style:parent-style-name="Text_20_body">
      <style:text-properties fo:color="#0d0d0d" style:font-name="標楷體" style:font-name-asian="標楷體"/>
    </style:style>
    <style:style style:name="P26" style:family="paragraph" style:parent-style-name="Text_20_body">
      <style:text-properties fo:color="#0d0d0d" style:font-name="標楷體" style:font-name-asian="標楷體" style:font-name-complex="Times New Roman" style:font-size-complex="10pt"/>
    </style:style>
    <style:style style:name="P27" style:family="paragraph" style:parent-style-name="Text_20_body">
      <style:paragraph-properties fo:text-align="center" style:justify-single-word="false"/>
      <style:text-properties fo:color="#0d0d0d" style:font-name="標楷體" style:font-name-asian="標楷體" style:font-name-complex="Times New Roman" style:font-size-complex="10pt"/>
    </style:style>
    <style:style style:name="P28" style:family="paragraph" style:parent-style-name="Text_20_body">
      <style:paragraph-properties fo:line-height="0.423cm"/>
      <style:text-properties fo:color="#0d0d0d" style:font-name="標楷體" style:font-name-asian="標楷體" style:font-name-complex="Times New Roman" style:font-size-complex="10pt"/>
    </style:style>
    <style:style style:name="P29" style:family="paragraph" style:parent-style-name="Text_20_body">
      <style:paragraph-properties fo:line-height="0.423cm" fo:text-align="justify" style:justify-single-word="false" style:snap-to-layout-grid="false"/>
      <style:text-properties fo:color="#0d0d0d" style:font-name="標楷體" style:font-name-asian="標楷體" style:font-name-complex="Times New Roman" style:font-size-complex="10pt"/>
    </style:style>
    <style:style style:name="P30" style:family="paragraph" style:parent-style-name="Text_20_body">
      <style:paragraph-properties fo:line-height="0.423cm" style:snap-to-layout-grid="false"/>
      <style:text-properties fo:color="#0d0d0d" style:font-name="標楷體" style:font-name-asian="標楷體" style:font-name-complex="Times New Roman" style:font-size-complex="10pt"/>
    </style:style>
    <style:style style:name="P31" style:family="paragraph" style:parent-style-name="Text_20_body">
      <style:paragraph-properties>
        <style:tab-stops>
          <style:tab-stop style:position="11.007cm"/>
        </style:tab-stops>
      </style:paragraph-properties>
      <style:text-properties fo:color="#0d0d0d" style:font-name="標楷體" style:font-name-asian="標楷體" style:font-name-complex="Times New Roman" style:font-size-complex="10pt"/>
    </style:style>
    <style:style style:name="P32" style:family="paragraph" style:parent-style-name="Text_20_body">
      <style:paragraph-properties fo:line-height="0.529cm" fo:text-align="center" style:justify-single-word="false" style:snap-to-layout-grid="false"/>
      <style:text-properties fo:color="#0d0d0d" style:font-name="標楷體" style:font-name-asian="標楷體" style:font-name-complex="Times New Roman" style:font-size-complex="10pt"/>
    </style:style>
    <style:style style:name="P33" style:family="paragraph" style:parent-style-name="Text_20_body">
      <style:paragraph-properties fo:line-height="0.529cm" fo:text-align="justify" style:justify-single-word="false" style:snap-to-layout-grid="false"/>
      <style:text-properties fo:color="#0d0d0d" style:font-name="標楷體" style:font-name-asian="標楷體" style:font-name-complex="Times New Roman" style:font-size-complex="10pt"/>
    </style:style>
    <style:style style:name="P34" style:family="paragraph" style:parent-style-name="Text_20_body">
      <style:paragraph-properties fo:text-align="center" style:justify-single-word="false">
        <style:tab-stops>
          <style:tab-stop style:position="11.007cm"/>
        </style:tab-stops>
      </style:paragraph-properties>
      <style:text-properties fo:color="#0d0d0d" style:font-name="標楷體" style:font-name-asian="標楷體" style:font-name-complex="Times New Roman" style:font-size-complex="12pt"/>
    </style:style>
    <style:style style:name="P35" style:family="paragraph" style:parent-style-name="Text_20_body">
      <style:paragraph-properties>
        <style:tab-stops>
          <style:tab-stop style:position="11.007cm"/>
        </style:tab-stops>
      </style:paragraph-properties>
      <style:text-properties fo:color="#0d0d0d" style:font-name="標楷體" style:font-name-asian="標楷體" style:font-name-complex="Times New Roman" style:font-size-complex="12pt"/>
    </style:style>
    <style:style style:name="P36" style:family="paragraph" style:parent-style-name="Text_20_body">
      <style:paragraph-properties fo:line-height="0.494cm" fo:text-align="justify" style:justify-single-word="false">
        <style:tab-stops>
          <style:tab-stop style:position="11.007cm"/>
        </style:tab-stops>
      </style:paragraph-properties>
      <style:text-properties fo:color="#0d0d0d" style:font-name="標楷體" style:font-name-asian="標楷體" style:font-name-complex="Times New Roman" style:font-size-complex="12pt"/>
    </style:style>
    <style:style style:name="P37" style:family="paragraph" style:parent-style-name="Text_20_body">
      <style:paragraph-properties fo:line-height="0.529cm" fo:text-align="justify" style:justify-single-word="false" style:snap-to-layout-grid="false"/>
      <style:text-properties fo:color="#0d0d0d" style:font-name="標楷體" style:font-name-asian="標楷體" style:font-name-complex="Times New Roman" style:font-size-complex="12pt"/>
    </style:style>
    <style:style style:name="P38" style:family="paragraph" style:parent-style-name="Text_20_body">
      <style:paragraph-properties fo:line-height="0.529cm" fo:text-align="justify" style:justify-single-word="false" style:snap-to-layout-grid="false">
        <style:tab-stops>
          <style:tab-stop style:position="1.72cm"/>
        </style:tab-stops>
      </style:paragraph-properties>
      <style:text-properties fo:color="#0d0d0d" style:font-name="標楷體" style:font-name-asian="標楷體" style:font-name-complex="Times New Roman" style:font-size-complex="12pt"/>
    </style:style>
    <style:style style:name="P39" style:family="paragraph" style:parent-style-name="Text_20_body">
      <style:paragraph-properties fo:text-align="justify" style:justify-single-word="false"/>
      <style:text-properties fo:color="#0d0d0d" style:font-name="標楷體" style:font-name-asian="標楷體" style:font-name-complex="Times New Roman" style:font-size-complex="12pt"/>
    </style:style>
    <style:style style:name="P40" style:family="paragraph" style:parent-style-name="Text_20_body">
      <style:paragraph-properties fo:text-align="center" style:justify-single-word="false"/>
      <style:text-properties fo:color="#0d0d0d" style:font-name="標楷體" style:font-name-asian="標楷體"/>
    </style:style>
    <style:style style:name="P41" style:family="paragraph" style:parent-style-name="Text_20_body">
      <style:paragraph-properties fo:line-height="0.423cm"/>
      <style:text-properties fo:color="#0d0d0d" style:font-name="標楷體" style:font-name-asian="標楷體"/>
    </style:style>
    <style:style style:name="P42" style:family="paragraph" style:parent-style-name="Text_20_body">
      <style:paragraph-properties fo:line-height="0.423cm" style:snap-to-layout-grid="false"/>
      <style:text-properties fo:color="#0d0d0d" style:font-name="標楷體" style:font-name-asian="標楷體"/>
    </style:style>
    <style:style style:name="P43" style:family="paragraph" style:parent-style-name="Text_20_body">
      <style:paragraph-properties fo:line-height="0.423cm" fo:text-align="justify" style:justify-single-word="false" style:snap-to-layout-grid="false"/>
      <style:text-properties fo:color="#0d0d0d" style:font-name="標楷體" style:font-name-asian="標楷體"/>
    </style:style>
    <style:style style:name="P44" style:family="paragraph" style:parent-style-name="Text_20_body">
      <style:paragraph-properties fo:text-align="justify" style:justify-single-word="false"/>
      <style:text-properties fo:color="#0d0d0d" style:font-name="標楷體" style:font-name-asian="標楷體"/>
    </style:style>
    <style:style style:name="P45" style:family="paragraph" style:parent-style-name="Text_20_body">
      <style:text-properties fo:color="#0d0d0d" style:font-name="標楷體" style:font-name-asian="標楷體" style:font-size-complex="12pt"/>
    </style:style>
    <style:style style:name="P46" style:family="paragraph" style:parent-style-name="Text_20_body">
      <style:paragraph-properties fo:line-height="0.529cm" fo:text-align="center" style:justify-single-word="false" style:snap-to-layout-grid="false"/>
      <style:text-properties fo:color="#0d0d0d" style:font-name="標楷體" style:font-name-asian="標楷體" style:font-size-complex="12pt"/>
    </style:style>
    <style:style style:name="P47" style:family="paragraph" style:parent-style-name="Text_20_body">
      <style:paragraph-properties fo:line-height="0.529cm" fo:text-align="justify" style:justify-single-word="false" style:snap-to-layout-grid="false"/>
      <style:text-properties fo:color="#0d0d0d" style:font-name="標楷體" style:font-name-asian="標楷體" style:font-size-complex="12pt"/>
    </style:style>
    <style:style style:name="P48" style:family="paragraph" style:parent-style-name="Text_20_body">
      <style:paragraph-properties fo:line-height="0.529cm" fo:text-align="justify" style:justify-single-word="false" style:snap-to-layout-grid="false"/>
      <style:text-properties fo:color="#0d0d0d" style:font-name="標楷體" officeooo:paragraph-rsid="002a09c1" style:font-name-asian="標楷體" style:font-size-complex="12pt"/>
    </style:style>
    <style:style style:name="P49" style:family="paragraph" style:parent-style-name="Text_20_body">
      <style:paragraph-properties fo:line-height="0.529cm" fo:text-align="justify" style:justify-single-word="false" style:snap-to-layout-grid="false">
        <style:tab-stops>
          <style:tab-stop style:position="3.076cm"/>
        </style:tab-stops>
      </style:paragraph-properties>
      <style:text-properties fo:color="#0d0d0d" style:font-name="標楷體" style:font-name-asian="標楷體" style:font-size-complex="12pt"/>
    </style:style>
    <style:style style:name="P50" style:family="paragraph" style:parent-style-name="Text_20_body">
      <style:paragraph-properties fo:line-height="0.529cm" fo:text-align="justify" style:justify-single-word="false" style:snap-to-layout-grid="false">
        <style:tab-stops>
          <style:tab-stop style:position="1.72cm"/>
        </style:tab-stops>
      </style:paragraph-properties>
      <style:text-properties fo:color="#0d0d0d" style:font-name="標楷體" style:font-name-asian="標楷體" style:font-size-complex="12pt"/>
    </style:style>
    <style:style style:name="P51" style:family="paragraph" style:parent-style-name="Text_20_body">
      <style:paragraph-properties fo:line-height="0.529cm" fo:text-align="justify" style:justify-single-word="false" style:snap-to-layout-grid="false">
        <style:tab-stops>
          <style:tab-stop style:position="0.335cm"/>
        </style:tab-stops>
      </style:paragraph-properties>
      <style:text-properties fo:color="#0d0d0d" style:font-name="標楷體" style:font-name-asian="標楷體" style:font-size-complex="12pt"/>
    </style:style>
    <style:style style:name="P52" style:family="paragraph" style:parent-style-name="Text_20_body">
      <style:paragraph-properties fo:text-align="center" style:justify-single-word="false"/>
      <style:text-properties fo:color="#0d0d0d" style:font-name="標楷體" style:font-name-asian="標楷體" style:font-size-complex="12pt"/>
    </style:style>
    <style:style style:name="P53" style:family="paragraph" style:parent-style-name="Text_20_body">
      <style:paragraph-properties fo:line-height="0.529cm" fo:text-align="justify" style:justify-single-word="false" style:snap-to-layout-grid="false">
        <style:tab-stops>
          <style:tab-stop style:position="1.72cm"/>
        </style:tab-stops>
      </style:paragraph-properties>
      <style:text-properties fo:color="#0d0d0d" style:font-name="標楷體" style:font-name-asian="標楷體"/>
    </style:style>
    <style:style style:name="P54" style:family="paragraph" style:parent-style-name="Text_20_body">
      <style:paragraph-properties fo:line-height="0.423cm" fo:text-align="center" style:justify-single-word="false" style:snap-to-layout-grid="false"/>
      <style:text-properties fo:color="#0d0d0d" style:font-name="標楷體" fo:font-weight="bold" style:font-name-asian="標楷體" style:font-weight-asian="bold" style:font-name-complex="Times New Roman" style:font-size-complex="10pt"/>
    </style:style>
    <style:style style:name="P55" style:family="paragraph" style:parent-style-name="Text_20_body">
      <style:paragraph-properties fo:line-height="0.423cm" fo:text-align="end" style:justify-single-word="false" style:snap-to-layout-grid="false"/>
      <style:text-properties fo:color="#0d0d0d" style:font-name="標楷體" fo:font-weight="bold" style:font-name-asian="標楷體" style:font-weight-asian="bold" style:font-name-complex="Times New Roman" style:font-size-complex="10pt"/>
    </style:style>
    <style:style style:name="P56" style:family="paragraph" style:parent-style-name="Text_20_body">
      <style:paragraph-properties fo:line-height="0.423cm" fo:text-align="justify" style:justify-single-word="false" style:snap-to-layout-grid="false"/>
      <style:text-properties fo:color="#0d0d0d" style:font-name="標楷體" fo:font-weight="bold" style:font-name-asian="標楷體" style:font-weight-asian="bold" style:font-name-complex="Times New Roman" style:font-size-complex="10pt"/>
    </style:style>
    <style:style style:name="P57" style:family="paragraph" style:parent-style-name="Text_20_body">
      <style:paragraph-properties fo:line-height="0.423cm" style:snap-to-layout-grid="false"/>
      <style:text-properties fo:color="#0d0d0d" style:font-name="標楷體" fo:font-weight="bold" style:font-name-asian="標楷體" style:font-weight-asian="bold" style:font-name-complex="Times New Roman" style:font-size-complex="10pt"/>
    </style:style>
    <style:style style:name="P58" style:family="paragraph" style:parent-style-name="Text_20_body">
      <style:paragraph-properties fo:text-align="center" style:justify-single-word="false"/>
      <style:text-properties fo:color="#0d0d0d" style:font-name="標楷體" fo:font-weight="bold" style:font-name-asian="標楷體" style:font-weight-asian="bold" style:font-name-complex="Times New Roman" style:font-size-complex="10pt"/>
    </style:style>
    <style:style style:name="P59" style:family="paragraph" style:parent-style-name="Text_20_body">
      <style:paragraph-properties fo:text-align="center" style:justify-single-word="false"/>
      <style:text-properties fo:color="#0d0d0d" style:font-name="標楷體" fo:font-weight="bold" style:font-name-asian="標楷體" style:font-weight-asian="bold"/>
    </style:style>
    <style:style style:name="P60" style:family="paragraph" style:parent-style-name="Text_20_body">
      <style:paragraph-properties fo:line-height="0.423cm" fo:text-align="center" style:justify-single-word="false" style:snap-to-layout-grid="false"/>
      <style:text-properties fo:color="#0d0d0d" style:font-name="標楷體" fo:font-weight="bold" style:font-name-asian="標楷體" style:font-weight-asian="bold"/>
    </style:style>
    <style:style style:name="P61" style:family="paragraph" style:parent-style-name="Text_20_body">
      <style:paragraph-properties fo:line-height="0.423cm" fo:text-align="justify" style:justify-single-word="false" style:snap-to-layout-grid="false"/>
      <style:text-properties fo:color="#0d0d0d" style:font-name="標楷體" fo:font-weight="bold" style:font-name-asian="標楷體" style:font-weight-asian="bold"/>
    </style:style>
    <style:style style:name="P62" style:family="paragraph" style:parent-style-name="Text_20_body">
      <style:paragraph-properties fo:line-height="0.423cm" style:snap-to-layout-grid="false"/>
      <style:text-properties fo:color="#0d0d0d" style:font-name="標楷體" fo:font-weight="bold" style:font-name-asian="標楷體" style:font-weight-asian="bold"/>
    </style:style>
    <style:style style:name="P63" style:family="paragraph" style:parent-style-name="Text_20_body">
      <style:paragraph-properties fo:line-height="0.423cm" fo:text-align="end" style:justify-single-word="false" style:snap-to-layout-grid="false"/>
      <style:text-properties fo:color="#0d0d0d" style:font-name="標楷體" fo:font-weight="bold" style:font-name-asian="標楷體" style:font-weight-asian="bold"/>
    </style:style>
    <style:style style:name="P64" style:family="paragraph" style:parent-style-name="Text_20_body">
      <style:paragraph-properties fo:line-height="0.423cm" fo:text-align="justify" style:justify-single-word="false" style:snap-to-layout-grid="false"/>
      <style:text-properties fo:color="#0d0d0d" style:font-name="標楷體" fo:font-weight="bold" fo:background-color="#ffffff" style:font-name-asian="標楷體" style:font-weight-asian="bold"/>
    </style:style>
    <style:style style:name="P65" style:family="paragraph" style:parent-style-name="Text_20_body">
      <style:paragraph-properties fo:line-height="0.423cm" style:snap-to-layout-grid="false"/>
      <style:text-properties fo:color="#0d0d0d" style:font-name="標楷體" fo:font-weight="bold" fo:background-color="#ffffff" style:font-name-asian="標楷體" style:font-weight-asian="bold"/>
    </style:style>
    <style:style style:name="P66" style:family="paragraph" style:parent-style-name="Text_20_body">
      <style:paragraph-properties fo:line-height="0.423cm" fo:text-align="justify" style:justify-single-word="false" style:snap-to-layout-grid="false"/>
      <style:text-properties fo:color="#0d0d0d" style:font-name="標楷體" fo:font-weight="bold" fo:background-color="#ffffff" style:font-name-asian="標楷體" style:font-weight-asian="bold" style:font-name-complex="Times New Roman" style:font-size-complex="10pt"/>
    </style:style>
    <style:style style:name="P67" style:family="paragraph" style:parent-style-name="Text_20_body">
      <style:paragraph-properties fo:line-height="0.423cm" fo:text-align="center" style:justify-single-word="false" style:snap-to-layout-grid="false"/>
      <style:text-properties fo:color="#0d0d0d" style:font-name="標楷體" fo:background-color="#ffffff" style:font-name-asian="標楷體" style:font-name-complex="Times New Roman" style:font-size-complex="10pt"/>
    </style:style>
    <style:style style:name="P68" style:family="paragraph" style:parent-style-name="Text_20_body">
      <style:paragraph-properties fo:line-height="0.423cm" style:snap-to-layout-grid="false"/>
      <style:text-properties fo:color="#0d0d0d" style:font-name="標楷體" fo:background-color="#ffffff" style:font-name-asian="標楷體" style:font-name-complex="Times New Roman" style:font-size-complex="10pt"/>
    </style:style>
    <style:style style:name="P69" style:family="paragraph" style:parent-style-name="Text_20_body">
      <style:paragraph-properties fo:line-height="0.423cm" style:snap-to-layout-grid="false"/>
      <style:text-properties fo:color="#0d0d0d" style:font-name="標楷體" fo:background-color="#ffffff" style:font-name-asian="標楷體"/>
    </style:style>
    <style:style style:name="P70" style:family="paragraph" style:parent-style-name="Text_20_body">
      <style:paragraph-properties fo:line-height="0.423cm" fo:text-align="center" style:justify-single-word="false" style:snap-to-layout-grid="false"/>
      <style:text-properties fo:color="#0d0d0d" style:font-name="標楷體" fo:background-color="#ffffff" style:font-name-asian="標楷體"/>
    </style:style>
    <style:style style:name="P71" style:family="paragraph" style:parent-style-name="Text_20_body">
      <style:paragraph-properties fo:line-height="0.423cm" style:snap-to-layout-grid="false"/>
      <style:text-properties fo:color="#0d0d0d" style:font-name="標楷體" fo:font-size="10pt" style:font-name-asian="標楷體" style:font-size-asian="10pt"/>
    </style:style>
    <style:style style:name="P72" style:family="paragraph" style:parent-style-name="Text_20_body">
      <style:text-properties fo:color="#0d0d0d"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73" style:family="paragraph" style:parent-style-name="Text_20_body">
      <style:paragraph-properties fo:line-height="0.494cm" fo:text-align="justify" style:justify-single-word="false" style:snap-to-layout-grid="false"/>
      <style:text-properties fo:color="#0d0d0d" style:font-name="標楷體" fo:letter-spacing="-0.032cm"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P74" style:family="paragraph" style:parent-style-name="Text_20_body">
      <style:paragraph-properties fo:line-height="0.529cm" fo:text-align="center" style:justify-single-word="false" style:snap-to-layout-grid="false"/>
      <style:text-properties fo:color="#0d0d0d" style:font-name="標楷體" fo:letter-spacing="-0.035cm" style:text-underline-style="solid" style:text-underline-width="auto" style:text-underline-color="font-color" style:text-underline-mode="continuous" style:text-overline-mode="continuous" style:text-line-through-mode="continuous" style:font-name-asian="標楷體" style:font-size-complex="12pt"/>
    </style:style>
    <style:style style:name="P75" style:family="paragraph" style:parent-style-name="Text_20_body">
      <style:paragraph-properties fo:line-height="0.529cm" fo:text-align="justify" style:justify-single-word="false" style:snap-to-layout-grid="false"/>
      <style:text-properties fo:color="#0d0d0d" style:font-name="標楷體" fo:letter-spacing="-0.035cm" style:text-underline-style="solid" style:text-underline-width="auto" style:text-underline-color="font-color" style:text-underline-mode="continuous" style:text-overline-mode="continuous" style:text-line-through-mode="continuous" style:font-name-asian="標楷體" style:font-size-complex="12pt"/>
    </style:style>
    <style:style style:name="P76" style:family="paragraph" style:parent-style-name="Text_20_body">
      <style:paragraph-properties fo:orphans="2" fo:widows="2"/>
      <style:text-properties fo:color="#0d0d0d" style:font-name="標楷體" style:letter-kerning="false" style:font-name-asian="標楷體" style:font-name-complex="新細明體" style:font-size-complex="12pt"/>
    </style:style>
    <style:style style:name="P77" style:family="paragraph" style:parent-style-name="Text_20_body">
      <style:paragraph-properties fo:text-align="center" style:justify-single-word="false" fo:orphans="2" fo:widows="2"/>
      <style:text-properties fo:color="#0d0d0d" style:font-name="標楷體" style:letter-kerning="false" style:font-name-asian="標楷體" style:font-name-complex="新細明體" style:font-size-complex="12pt"/>
    </style:style>
    <style:style style:name="P78" style:family="paragraph" style:parent-style-name="Text_20_body">
      <style:paragraph-properties fo:text-align="end" style:justify-single-word="false" fo:orphans="2" fo:widows="2"/>
      <style:text-properties fo:color="#0d0d0d" style:font-name="標楷體" style:letter-kerning="false" style:font-name-asian="標楷體" style:font-name-complex="新細明體" style:font-size-complex="12pt"/>
    </style:style>
    <style:style style:name="P79" style:family="paragraph" style:parent-style-name="Text_20_body">
      <style:paragraph-properties fo:text-align="justify" style:justify-single-word="false" fo:orphans="2" fo:widows="2"/>
      <style:text-properties fo:color="#0d0d0d" style:font-name="標楷體" style:letter-kerning="false" style:font-name-asian="標楷體" style:font-name-complex="新細明體" style:font-size-complex="12pt"/>
    </style:style>
    <style:style style:name="P80" style:family="paragraph" style:parent-style-name="Text_20_body">
      <style:paragraph-properties fo:orphans="2" fo:widows="2"/>
      <style:text-properties fo:color="#0d0d0d" style:font-name="標楷體" style:letter-kerning="false" style:font-name-asian="標楷體" style:font-name-complex="Times New Roman" style:font-size-complex="12pt"/>
    </style:style>
    <style:style style:name="P81" style:family="paragraph" style:parent-style-name="Text_20_body">
      <style:paragraph-properties fo:line-height="0.423cm" style:snap-to-layout-grid="false"/>
      <style:text-properties fo:color="#0d0d0d" style:font-name="標楷體" fo:font-size="12pt" style:font-name-asian="標楷體" style:font-size-asian="12pt" style:font-size-complex="12pt"/>
    </style:style>
    <style:style style:name="P82" style:family="paragraph" style:parent-style-name="Text_20_body">
      <style:paragraph-properties fo:line-height="0.423cm" style:snap-to-layout-grid="false"/>
      <style:text-properties fo:color="#0d0d0d" style:font-name="標楷體" fo:font-size="12pt" fo:font-weight="bold" style:font-name-asian="標楷體" style:font-size-asian="12pt" style:font-weight-asian="bold" style:font-size-complex="12pt"/>
    </style:style>
    <style:style style:name="P83" style:family="paragraph" style:parent-style-name="Text_20_body">
      <style:paragraph-properties fo:line-height="0.423cm" style:snap-to-layout-grid="false"/>
      <style:text-properties fo:color="#0d0d0d" style:font-name="標楷體" fo:font-size="12pt" style:text-underline-style="solid" style:text-underline-width="auto" style:text-underline-color="font-color" style:text-underline-mode="continuous" style:text-overline-mode="continuous" style:text-line-through-mode="continuous" fo:background-color="#ffffff" style:font-name-asian="標楷體" style:font-size-asian="12pt" style:font-size-complex="12pt"/>
    </style:style>
    <style:style style:name="P84" style:family="paragraph" style:parent-style-name="Text_20_body">
      <style:paragraph-properties fo:line-height="0.423cm" style:snap-to-layout-grid="false"/>
      <style:text-properties fo:color="#0d0d0d" style:font-name="標楷體" fo:font-size="12pt" fo:background-color="#ffffff" style:font-name-asian="標楷體" style:font-size-asian="12pt" style:font-size-complex="12pt"/>
    </style:style>
    <style:style style:name="P85" style:family="paragraph" style:parent-style-name="Text_20_body">
      <style:paragraph-properties fo:line-height="0.423cm" fo:text-align="center" style:justify-single-word="false" style:snap-to-layout-grid="false"/>
      <style:text-properties fo:color="#0d0d0d" style:font-name="標楷體" fo:font-size="12pt" fo:background-color="#ffffff" style:font-name-asian="標楷體" style:font-size-asian="12pt" style:font-size-complex="12pt"/>
    </style:style>
    <style:style style:name="P86" style:family="paragraph" style:parent-style-name="Text_20_body">
      <style:paragraph-properties fo:line-height="0.564cm" fo:text-align="center" style:justify-single-word="false"/>
      <style:text-properties fo:color="#0d0d0d" style:font-name="Times New Roman" fo:font-size="16pt" style:font-name-asian="標楷體" style:font-size-asian="16pt" style:font-name-complex="Times New Roman" style:font-size-complex="10pt"/>
    </style:style>
    <style:style style:name="P87" style:family="paragraph" style:parent-style-name="Text_20_body">
      <style:paragraph-properties fo:orphans="2" fo:widows="2"/>
      <style:text-properties fo:color="#0d0d0d" style:font-name="Times New Roman" fo:font-size="10pt" style:letter-kerning="false" style:font-name-asian="Times New Roman" style:font-size-asian="10pt" style:font-name-complex="Times New Roman" style:font-size-complex="10pt"/>
    </style:style>
    <style:style style:name="P88" style:family="paragraph" style:parent-style-name="Text_20_body">
      <style:paragraph-properties fo:line-height="0.423cm" fo:text-align="justify" style:justify-single-word="false" style:snap-to-layout-grid="false"/>
      <style:text-properties fo:color="#0d0d0d" style:font-name="Times New Roman" style:font-name-asian="標楷體" style:font-name-complex="Times New Roman" style:font-size-complex="10pt"/>
    </style:style>
    <style:style style:name="P89" style:family="paragraph" style:parent-style-name="Text_20_body">
      <style:paragraph-properties fo:line-height="0.423cm" style:snap-to-layout-grid="false"/>
      <style:text-properties fo:color="#0d0d0d" style:font-name="Times New Roman" style:font-name-asian="標楷體" style:font-name-complex="Times New Roman" style:font-size-complex="10pt"/>
    </style:style>
    <style:style style:name="P90" style:family="paragraph" style:parent-style-name="Text_20_body">
      <style:paragraph-properties fo:orphans="2" fo:widows="2"/>
      <style:text-properties fo:color="#0d0d0d" style:font-name="Times New Roman" style:letter-kerning="false" style:font-name-asian="新細明體" style:font-name-complex="Times New Roman" style:font-size-complex="12pt"/>
    </style:style>
    <style:style style:name="P91" style:family="paragraph" style:parent-style-name="Text_20_body">
      <style:paragraph-properties fo:orphans="2" fo:widows="2"/>
      <style:text-properties fo:color="#0d0d0d" style:font-name="Times New Roman" style:letter-kerning="false" style:font-name-asian="Times New Roman" style:font-name-complex="Times New Roman" style:font-size-complex="12pt"/>
    </style:style>
    <style:style style:name="P92" style:family="paragraph" style:parent-style-name="Text_20_body">
      <style:paragraph-properties fo:line-height="0.564cm"/>
      <style:text-properties fo:color="#0d0d0d" fo:font-size="16pt" style:font-name-asian="標楷體" style:font-size-asian="16pt"/>
    </style:style>
    <style:style style:name="P93" style:family="paragraph" style:parent-style-name="Text_20_body">
      <style:paragraph-properties fo:line-height="0.564cm" fo:text-align="center" style:justify-single-word="false"/>
      <style:text-properties fo:color="#0d0d0d" fo:font-size="16pt" style:font-name-asian="標楷體" style:font-size-asian="16pt"/>
    </style:style>
    <style:style style:name="P94" style:family="paragraph" style:parent-style-name="Text_20_body">
      <style:paragraph-properties fo:line-height="0.564cm" fo:text-align="end" style:justify-single-word="false"/>
      <style:text-properties fo:color="#0d0d0d" fo:font-size="16pt" style:font-name-asian="標楷體" style:font-size-asian="16pt"/>
    </style:style>
    <style:style style:name="P95" style:family="paragraph" style:parent-style-name="Text_20_body">
      <style:paragraph-properties fo:line-height="0.564cm" fo:text-align="center" style:justify-single-word="false"/>
      <style:text-properties fo:color="#0d0d0d"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P96" style:family="paragraph" style:parent-style-name="Text_20_body">
      <style:paragraph-properties fo:line-height="0.423cm" fo:text-align="justify" style:justify-single-word="false" style:snap-to-layout-grid="false"/>
      <style:text-properties fo:color="#0d0d0d" style:font-name-asian="標楷體"/>
    </style:style>
    <style:style style:name="P97" style:family="paragraph" style:parent-style-name="Text_20_body">
      <style:paragraph-properties fo:line-height="0.423cm" style:snap-to-layout-grid="false"/>
      <style:text-properties fo:color="#0d0d0d" style:font-name-asian="標楷體"/>
    </style:style>
    <style:style style:name="P98" style:family="paragraph" style:parent-style-name="Text_20_body">
      <style:paragraph-properties fo:line-height="0.529cm" fo:text-align="justify" style:justify-single-word="false" style:snap-to-layout-grid="false">
        <style:tab-stops>
          <style:tab-stop style:position="3.076cm"/>
        </style:tab-stops>
      </style:paragraph-properties>
      <style:text-properties fo:color="#0d0d0d" style:font-name-asian="標楷體" style:font-size-complex="12pt"/>
    </style:style>
    <style:style style:name="P99" style:family="paragraph" style:parent-style-name="Text_20_body">
      <style:paragraph-properties fo:line-height="0.423cm" style:snap-to-layout-grid="false"/>
      <style:text-properties fo:color="#0d0d0d" style:text-underline-style="solid" style:text-underline-width="auto" style:text-underline-color="font-color" style:text-underline-mode="continuous" style:text-overline-mode="continuous" style:text-line-through-mode="continuous" style:font-name-asian="標楷體"/>
    </style:style>
    <style:style style:name="P100" style:family="paragraph" style:parent-style-name="Text_20_body">
      <style:paragraph-properties fo:line-height="0.529cm" fo:text-align="justify" style:justify-single-word="false" style:snap-to-layout-grid="false">
        <style:tab-stops>
          <style:tab-stop style:position="3.076cm"/>
        </style:tab-stops>
      </style:paragraph-properties>
      <style:text-properties fo:color="#0d0d0d" style:text-underline-style="solid" style:text-underline-width="auto" style:text-underline-color="font-color" style:text-underline-mode="continuous" style:text-overline-mode="continuous" style:text-line-through-mode="continuous" style:font-name-asian="標楷體" style:font-size-complex="12pt"/>
    </style:style>
    <style:style style:name="P101" style:family="paragraph" style:parent-style-name="Text_20_body">
      <style:paragraph-properties fo:line-height="0.564cm"/>
    </style:style>
    <style:style style:name="P102" style:family="paragraph" style:parent-style-name="Text_20_body">
      <style:paragraph-properties fo:line-height="0.564cm" fo:text-align="center" style:justify-single-word="false"/>
    </style:style>
    <style:style style:name="P103" style:family="paragraph" style:parent-style-name="Text_20_body">
      <style:paragraph-properties fo:line-height="0.564cm" fo:text-align="end" style:justify-single-word="false"/>
    </style:style>
    <style:style style:name="P104" style:family="paragraph" style:parent-style-name="Text_20_body">
      <style:paragraph-properties fo:text-align="center" style:justify-single-word="false"/>
    </style:style>
    <style:style style:name="P105" style:family="paragraph" style:parent-style-name="Text_20_body">
      <style:paragraph-properties fo:text-align="center" style:justify-single-word="false" fo:orphans="2" fo:widows="2"/>
    </style:style>
    <style:style style:name="P106" style:family="paragraph" style:parent-style-name="Text_20_body">
      <style:paragraph-properties fo:line-height="0.423cm" fo:text-align="justify" style:justify-single-word="false" style:snap-to-layout-grid="false"/>
    </style:style>
    <style:style style:name="P107" style:family="paragraph" style:parent-style-name="Text_20_body">
      <style:paragraph-properties fo:line-height="0.423cm" style:snap-to-layout-grid="false"/>
    </style:style>
    <style:style style:name="P108" style:family="paragraph" style:parent-style-name="Text_20_body">
      <style:paragraph-properties fo:line-height="0.423cm" fo:text-align="center" style:justify-single-word="false" style:snap-to-layout-grid="false"/>
    </style:style>
    <style:style style:name="P109" style:family="paragraph" style:parent-style-name="Text_20_body">
      <style:paragraph-properties fo:line-height="0.423cm" fo:text-align="end" style:justify-single-word="false" style:snap-to-layout-grid="false"/>
    </style:style>
    <style:style style:name="P110" style:family="paragraph" style:parent-style-name="Text_20_body">
      <style:paragraph-properties>
        <style:tab-stops>
          <style:tab-stop style:position="11.007cm"/>
        </style:tab-stops>
      </style:paragraph-properties>
    </style:style>
    <style:style style:name="P111" style:family="paragraph" style:parent-style-name="Text_20_body">
      <style:paragraph-properties fo:text-align="justify" style:justify-single-word="false">
        <style:tab-stops>
          <style:tab-stop style:position="11.007cm"/>
        </style:tab-stops>
      </style:paragraph-properties>
    </style:style>
    <style:style style:name="P112" style:family="paragraph" style:parent-style-name="Text_20_body">
      <style:paragraph-properties fo:line-height="0.529cm" fo:text-align="justify" style:justify-single-word="false" style:snap-to-layout-grid="false"/>
    </style:style>
    <style:style style:name="P113" style:family="paragraph" style:parent-style-name="Text_20_body">
      <style:paragraph-properties fo:line-height="0.529cm" fo:text-align="justify" style:justify-single-word="false" style:snap-to-layout-grid="false">
        <style:tab-stops>
          <style:tab-stop style:position="3.076cm"/>
        </style:tab-stops>
      </style:paragraph-properties>
    </style:style>
    <style:style style:name="P114" style:family="paragraph" style:parent-style-name="Text_20_body">
      <style:paragraph-properties fo:line-height="0.529cm" fo:text-align="justify" style:justify-single-word="false" style:snap-to-layout-grid="false">
        <style:tab-stops>
          <style:tab-stop style:position="1.72cm"/>
        </style:tab-stops>
      </style:paragraph-properties>
    </style:style>
    <style:style style:name="P115" style:family="paragraph" style:parent-style-name="Text_20_body">
      <style:paragraph-properties fo:line-height="0.529cm" fo:text-align="start" style:justify-single-word="false" style:snap-to-layout-grid="false">
        <style:tab-stops>
          <style:tab-stop style:position="1.023cm"/>
        </style:tab-stops>
      </style:paragraph-properties>
    </style:style>
    <style:style style:name="P116" style:family="paragraph" style:parent-style-name="Text_20_body">
      <style:paragraph-properties fo:orphans="2" fo:widows="2"/>
    </style:style>
    <style:style style:name="P117" style:family="paragraph" style:parent-style-name="Text_20_body">
      <style:paragraph-properties fo:line-height="0.882cm"/>
    </style:style>
    <style:style style:name="P118" style:family="paragraph" style:parent-style-name="Text_20_body">
      <style:paragraph-properties fo:margin-left="-0.046cm" fo:margin-right="0cm" fo:text-indent="0.046cm" style:auto-text-indent="false">
        <style:tab-stops/>
      </style:paragraph-properties>
    </style:style>
    <style:style style:name="P119" style:family="paragraph" style:parent-style-name="Text_20_body">
      <style:paragraph-properties fo:margin-left="-0.046cm" fo:margin-right="0cm" fo:text-indent="0.046cm" style:auto-text-indent="false">
        <style:tab-stops/>
      </style:paragraph-properties>
      <style:text-properties fo:color="#0d0d0d" style:font-name="標楷體" style:font-name-asian="標楷體" style:font-name-complex="Times New Roman" style:font-size-complex="10pt"/>
    </style:style>
    <style:style style:name="P120"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text-properties fo:color="#0d0d0d" style:font-name="標楷體" style:font-name-asian="標楷體" style:font-name-complex="Times New Roman" style:font-size-complex="10pt"/>
    </style:style>
    <style:style style:name="P121" style:family="paragraph" style:parent-style-name="Text_20_body">
      <style:paragraph-properties fo:margin-left="-0.046cm" fo:margin-right="0cm" fo:text-indent="0.046cm" style:auto-text-indent="false">
        <style:tab-stops/>
      </style:paragraph-properties>
      <style:text-properties fo:color="#0d0d0d" style:font-name="標楷體" style:font-name-asian="標楷體"/>
    </style:style>
    <style:style style:name="P122"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text-properties fo:color="#0d0d0d" style:font-name="標楷體" style:font-name-asian="標楷體"/>
    </style:style>
    <style:style style:name="P123" style:family="paragraph" style:parent-style-name="Text_20_body">
      <style:paragraph-properties fo:margin-left="-0.046cm" fo:margin-right="0cm" fo:line-height="0.529cm" fo:text-align="justify" style:justify-single-word="false" fo:text-indent="0.046cm" style:auto-text-indent="false" style:snap-to-layout-grid="false">
        <style:tab-stops>
          <style:tab-stop style:position="0.046cm"/>
        </style:tab-stops>
      </style:paragraph-properties>
      <style:text-properties fo:color="#0d0d0d" style:font-name="標楷體" style:font-name-asian="標楷體" style:font-size-complex="12pt"/>
    </style:style>
    <style:style style:name="P124" style:family="paragraph" style:parent-style-name="Text_20_body">
      <style:paragraph-properties fo:margin-left="-0.046cm" fo:margin-right="0cm" fo:line-height="0.529cm" fo:text-align="justify" style:justify-single-word="false" fo:text-indent="0.046cm" style:auto-text-indent="false" style:snap-to-layout-grid="false">
        <style:tab-stops/>
      </style:paragraph-properties>
      <style:text-properties fo:color="#0d0d0d" style:font-name="標楷體" style:font-name-asian="標楷體" style:font-size-complex="12pt"/>
    </style:style>
    <style:style style:name="P125"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126" style:family="paragraph" style:parent-style-name="Text_20_body">
      <style:paragraph-properties fo:margin-left="-0.046cm" fo:margin-right="0cm" fo:text-indent="0.046cm" style:auto-text-indent="false">
        <style:tab-stops/>
      </style:paragraph-properties>
      <style:text-properties fo:color="#0d0d0d" style:font-name-asian="標楷體"/>
    </style:style>
    <style:style style:name="P127" style:family="paragraph" style:parent-style-name="Text_20_body">
      <style:paragraph-properties fo:margin-left="-0.046cm" fo:margin-right="0cm" fo:line-height="0.423cm" fo:text-indent="0.046cm" style:auto-text-indent="false" style:snap-to-layout-grid="false">
        <style:tab-stops/>
      </style:paragraph-properties>
      <style:text-properties fo:color="#0d0d0d" style:text-line-through-style="solid" style:text-line-through-type="single" style:font-name="標楷體" fo:font-weight="bold" style:text-underline-mode="continuous" style:text-overline-mode="continuous" style:text-line-through-mode="continuous" style:font-name-asian="標楷體" style:font-weight-asian="bold" style:font-weight-complex="bold"/>
    </style:style>
    <style:style style:name="P128"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129" style:family="paragraph" style:parent-style-name="Text_20_body">
      <style:paragraph-properties fo:margin-left="-0.046cm" fo:margin-right="0cm" fo:line-height="0.529cm" fo:text-align="justify" style:justify-single-word="false" fo:text-indent="0.046cm" style:auto-text-indent="false" style:snap-to-layout-grid="false">
        <style:tab-stops>
          <style:tab-stop style:position="0.046cm"/>
        </style:tab-stops>
      </style:paragraph-properties>
    </style:style>
    <style:style style:name="P130" style:family="paragraph" style:parent-style-name="Text_20_body">
      <style:paragraph-properties fo:margin-left="-0.046cm" fo:margin-right="0cm" fo:line-height="115%" fo:text-align="justify" style:justify-single-word="false" fo:text-indent="0.046cm" style:auto-text-indent="false" style:snap-to-layout-grid="false" style:writing-mode="lr-tb">
        <style:tab-stops/>
      </style:paragraph-properties>
    </style:style>
    <style:style style:name="P131" style:family="paragraph" style:parent-style-name="Text_20_body">
      <style:paragraph-properties fo:margin-left="-0.046cm" fo:margin-right="0cm" fo:margin-top="0.028cm" fo:margin-bottom="0.028cm" loext:contextual-spacing="false" fo:line-height="115%" fo:text-indent="0.046cm" style:auto-text-indent="false" style:writing-mode="lr-tb">
        <style:tab-stops/>
      </style:paragraph-properties>
      <style:text-properties fo:color="#0d0d0d" style:font-name="標楷體" fo:font-size="12pt" style:font-name-asian="標楷體" style:font-size-asian="12pt" style:font-size-complex="12pt"/>
    </style:style>
    <style:style style:name="P132" style:family="paragraph" style:parent-style-name="Text_20_body">
      <style:paragraph-properties fo:margin-left="-0.046cm" fo:margin-right="0cm" fo:margin-top="0.028cm" fo:margin-bottom="0.028cm" loext:contextual-spacing="false" fo:line-height="115%" fo:text-indent="0.046cm" style:auto-text-indent="false" style:writing-mode="lr-tb">
        <style:tab-stops/>
      </style:paragraph-properties>
      <style:text-properties fo:color="#0d0d0d" style:font-name="標楷體" style:font-name-asian="標楷體" style:font-name-complex="Times New Roman" style:font-size-complex="10pt"/>
    </style:style>
    <style:style style:name="P133" style:family="paragraph" style:parent-style-name="Text_20_body">
      <style:paragraph-properties fo:margin-left="-0.046cm" fo:margin-right="0cm" fo:margin-top="0.028cm" fo:margin-bottom="0.028cm" loext:contextual-spacing="false" fo:line-height="115%" fo:text-indent="0.046cm" style:auto-text-indent="false" style:writing-mode="lr-tb">
        <style:tab-stops/>
      </style:paragraph-properties>
    </style:style>
    <style:style style:name="P134" style:family="paragraph" style:parent-style-name="Text_20_body">
      <style:paragraph-properties fo:margin-left="-0.046cm" fo:margin-right="0cm" fo:margin-top="0.055cm" fo:margin-bottom="0.055cm" loext:contextual-spacing="false" fo:line-height="115%" fo:text-align="justify" style:justify-single-word="false" fo:text-indent="0.046cm" style:auto-text-indent="false" style:snap-to-layout-grid="false" style:writing-mode="lr-tb">
        <style:tab-stops>
          <style:tab-stop style:position="0.046cm"/>
        </style:tab-stops>
      </style:paragraph-properties>
    </style:style>
    <style:style style:name="P135" style:family="paragraph" style:parent-style-name="Text_20_body">
      <style:paragraph-properties fo:margin-left="-0.046cm" fo:margin-right="0cm" fo:margin-top="0.055cm" fo:margin-bottom="0.055cm" loext:contextual-spacing="false" fo:line-height="115%" fo:text-align="justify" style:justify-single-word="false" fo:text-indent="0.046cm" style:auto-text-indent="false" style:snap-to-layout-grid="false" style:writing-mode="lr-tb">
        <style:tab-stops>
          <style:tab-stop style:position="0.046cm"/>
        </style:tab-stops>
      </style:paragraph-properties>
      <style:text-properties fo:color="#0d0d0d" style:font-name="標楷體" style:font-name-asian="標楷體" style:font-size-complex="12pt"/>
    </style:style>
    <style:style style:name="P136" style:family="paragraph" style:parent-style-name="Text_20_body">
      <style:paragraph-properties fo:margin-left="6.668cm" fo:margin-right="0cm" fo:text-indent="-6.668cm" style:auto-text-indent="false">
        <style:tab-stops/>
      </style:paragraph-properties>
    </style:style>
    <style:style style:name="P137" style:family="paragraph" style:parent-style-name="Text_20_body">
      <style:paragraph-properties fo:margin-left="6.668cm" fo:margin-right="0cm" fo:text-indent="-6.668cm" style:auto-text-indent="false">
        <style:tab-stops/>
      </style:paragraph-properties>
      <style:text-properties fo:color="#0d0d0d" style:font-name="標楷體" style:font-name-asian="標楷體"/>
    </style:style>
    <style:style style:name="P138" style:family="paragraph" style:parent-style-name="Text_20_body">
      <style:paragraph-properties fo:margin-left="6.668cm" fo:margin-right="0cm" fo:line-height="115%" fo:text-indent="-6.668cm" style:auto-text-indent="false" style:writing-mode="lr-tb">
        <style:tab-stops/>
      </style:paragraph-properties>
      <style:text-properties fo:color="#0d0d0d" style:font-name="標楷體" fo:font-size="12pt" style:font-name-asian="標楷體" style:font-size-asian="12pt" style:font-size-complex="12pt"/>
    </style:style>
    <style:style style:name="P139" style:family="paragraph" style:parent-style-name="Text_20_body">
      <style:paragraph-properties fo:margin-left="6.668cm" fo:margin-right="0cm" fo:line-height="115%" fo:text-indent="-6.668cm" style:auto-text-indent="false" style:writing-mode="lr-tb">
        <style:tab-stops/>
      </style:paragraph-properties>
    </style:style>
    <style:style style:name="P140" style:family="paragraph" style:parent-style-name="Text_20_body">
      <style:paragraph-properties fo:margin-left="0cm" fo:margin-right="0cm" fo:text-indent="0.953cm" style:auto-text-indent="false"/>
    </style:style>
    <style:style style:name="P141" style:family="paragraph" style:parent-style-name="Text_20_body">
      <style:paragraph-properties fo:margin-left="0cm" fo:margin-right="0cm" fo:text-indent="0.953cm" style:auto-text-indent="false"/>
      <style:text-properties fo:color="#0d0d0d" style:font-name="標楷體" style:font-name-asian="標楷體"/>
    </style:style>
    <style:style style:name="P142" style:family="paragraph" style:parent-style-name="Text_20_body">
      <style:paragraph-properties fo:margin-left="0cm" fo:margin-right="0cm" fo:line-height="115%" fo:text-indent="0.953cm" style:auto-text-indent="false" style:writing-mode="lr-tb"/>
      <style:text-properties fo:color="#0d0d0d" style:font-name="標楷體" fo:font-size="12pt" style:font-name-asian="標楷體" style:font-size-asian="12pt" style:font-size-complex="12pt"/>
    </style:style>
    <style:style style:name="P143" style:family="paragraph" style:parent-style-name="Text_20_body">
      <style:paragraph-properties fo:margin-left="0cm" fo:margin-right="0cm" fo:line-height="115%" fo:text-indent="0.953cm" style:auto-text-indent="false" style:writing-mode="lr-tb"/>
    </style:style>
    <style:style style:name="P144" style:family="paragraph" style:parent-style-name="Text_20_body">
      <style:paragraph-properties fo:margin-left="0cm" fo:margin-right="0cm" fo:text-indent="0.961cm" style:auto-text-indent="false"/>
    </style:style>
    <style:style style:name="P145" style:family="paragraph" style:parent-style-name="Text_20_body">
      <style:paragraph-properties fo:margin-left="0cm" fo:margin-right="0cm" fo:line-height="115%" fo:text-indent="0.961cm" style:auto-text-indent="false" style:writing-mode="lr-tb"/>
    </style:style>
    <style:style style:name="P146" style:family="paragraph" style:parent-style-name="Text_20_body">
      <style:paragraph-properties fo:margin-left="0.635cm" fo:margin-right="0cm" fo:line-height="0.423cm" fo:text-indent="0cm" style:auto-text-indent="false">
        <style:tab-stops/>
      </style:paragraph-properties>
      <style:text-properties fo:color="#0d0d0d" style:font-name="標楷體" style:letter-kerning="false" style:font-name-asian="標楷體" style:font-name-complex="新細明體" style:font-size-complex="12pt"/>
    </style:style>
    <style:style style:name="P147" style:family="paragraph" style:parent-style-name="Text_20_body">
      <style:paragraph-properties fo:margin-left="0.635cm" fo:margin-right="0cm" fo:line-height="100%" fo:text-indent="0cm" style:auto-text-indent="false" style:snap-to-layout-grid="false" style:writing-mode="lr-tb">
        <style:tab-stops/>
      </style:paragraph-properties>
    </style:style>
    <style:style style:name="P148" style:family="paragraph" style:parent-style-name="Text_20_body">
      <style:paragraph-properties fo:margin-left="0.635cm" fo:margin-right="0cm" fo:line-height="100%" fo:text-indent="0cm" style:auto-text-indent="false" style:snap-to-layout-grid="false" style:writing-mode="lr-tb">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P149" style:family="paragraph" style:parent-style-name="Text_20_body">
      <style:paragraph-properties fo:margin-left="0cm" fo:margin-right="0cm" fo:text-indent="0.423cm" style:auto-text-indent="false"/>
    </style:style>
    <style:style style:name="P150" style:family="paragraph" style:parent-style-name="Text_20_body">
      <style:paragraph-properties fo:margin-left="0cm" fo:margin-right="0cm" fo:text-indent="0.423cm" style:auto-text-indent="false"/>
      <style:text-properties fo:color="#0d0d0d" style:font-name="標楷體" style:font-name-asian="標楷體"/>
    </style:style>
    <style:style style:name="P151" style:family="paragraph" style:parent-style-name="Text_20_body">
      <style:paragraph-properties fo:margin-left="0cm" fo:margin-right="0cm" fo:text-indent="0.423cm" style:auto-text-indent="false"/>
      <style:text-properties fo:color="#0d0d0d" style:font-name="標楷體" style:font-name-asian="標楷體" style:font-name-complex="Times New Roman" style:font-size-complex="10pt"/>
    </style:style>
    <style:style style:name="P152" style:family="paragraph" style:parent-style-name="Text_20_body">
      <style:paragraph-properties fo:margin-left="0cm" fo:margin-right="0cm" fo:line-height="115%" fo:text-indent="0.423cm" style:auto-text-indent="false" style:writing-mode="lr-tb"/>
    </style:style>
    <style:style style:name="P153" style:family="paragraph" style:parent-style-name="Text_20_body">
      <style:paragraph-properties fo:margin-left="0cm" fo:margin-right="0cm" fo:line-height="100%" fo:text-indent="0.423cm" style:auto-text-indent="false" style:writing-mode="lr-tb"/>
      <style:text-properties fo:color="#0d0d0d" style:font-name="標楷體" style:font-name-asian="標楷體" style:font-name-complex="Times New Roman" style:font-size-complex="10pt"/>
    </style:style>
    <style:style style:name="P154" style:family="paragraph" style:parent-style-name="Text_20_body">
      <style:paragraph-properties fo:margin-left="0cm" fo:margin-right="0cm" fo:line-height="115%" fo:orphans="2" fo:widows="2" fo:text-indent="0.423cm" style:auto-text-indent="false" style:writing-mode="lr-tb"/>
      <style:text-properties fo:color="#0d0d0d" style:font-name="標楷體" style:letter-kerning="false" style:font-name-asian="標楷體" style:font-name-complex="新細明體" style:font-size-complex="12pt"/>
    </style:style>
    <style:style style:name="P155" style:family="paragraph" style:parent-style-name="Text_20_body">
      <style:paragraph-properties fo:margin-left="-0.635cm" fo:margin-right="0cm" fo:text-indent="0cm" style:auto-text-indent="false">
        <style:tab-stops/>
      </style:paragraph-properties>
      <style:text-properties fo:color="#0d0d0d" style:font-name="Times New Roman" style:font-name-asian="新細明體" style:font-name-complex="Times New Roman" style:font-size-complex="10pt"/>
    </style:style>
    <style:style style:name="P156" style:family="paragraph" style:parent-style-name="Text_20_body">
      <style:paragraph-properties fo:margin-left="-0.635cm" fo:margin-right="0cm" fo:text-indent="0cm" style:auto-text-indent="false">
        <style:tab-stops/>
      </style:paragraph-properties>
      <style:text-properties fo:color="#0d0d0d"/>
    </style:style>
    <style:style style:name="P157" style:family="paragraph" style:parent-style-name="Text_20_body">
      <style:paragraph-properties fo:margin-left="0cm" fo:margin-right="0cm" fo:line-height="0.564cm" fo:text-indent="1.976cm" style:auto-text-indent="false"/>
    </style:style>
    <style:style style:name="P158" style:family="paragraph" style:parent-style-name="Text_20_body">
      <style:paragraph-properties fo:margin-left="0cm" fo:margin-right="0cm" fo:line-height="0.564cm" fo:text-indent="1.976cm" style:auto-text-indent="false" style:writing-mode="lr-tb"/>
    </style:style>
    <style:style style:name="P159" style:family="paragraph" style:parent-style-name="Text_20_body">
      <style:paragraph-properties fo:margin-left="0.194cm" fo:margin-right="0cm" fo:line-height="0.423cm" fo:text-indent="-0.194cm" style:auto-text-indent="false" style:snap-to-layout-grid="false">
        <style:tab-stops/>
      </style:paragraph-properties>
      <style:text-properties fo:color="#0d0d0d"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160" style:family="paragraph" style:parent-style-name="Text_20_body">
      <style:paragraph-properties fo:margin-left="0.194cm" fo:margin-right="0cm" fo:line-height="0.423cm" fo:text-indent="-0.194cm" style:auto-text-indent="false" style:snap-to-layout-grid="false">
        <style:tab-stops/>
      </style:paragraph-properties>
      <style:text-properties fo:color="#0d0d0d" style:font-name="標楷體" fo:font-size="11pt" style:font-name-asian="標楷體" style:font-size-asian="11pt" style:font-name-complex="Times New Roman" style:font-size-complex="10pt"/>
    </style:style>
    <style:style style:name="P161" style:family="paragraph" style:parent-style-name="Text_20_body">
      <style:paragraph-properties fo:margin-left="0.194cm" fo:margin-right="0cm" fo:line-height="0.423cm" fo:text-indent="-0.194cm" style:auto-text-indent="false" style:snap-to-layout-grid="false">
        <style:tab-stops/>
      </style:paragraph-properties>
      <style:text-properties fo:color="#0d0d0d" style:font-name="標楷體" fo:font-size="11pt" style:font-name-asian="標楷體" style:font-size-asian="11pt"/>
    </style:style>
    <style:style style:name="P162" style:family="paragraph" style:parent-style-name="Text_20_body">
      <style:paragraph-properties fo:margin-left="0.194cm" fo:margin-right="0cm" fo:line-height="0.423cm" fo:text-indent="-0.194cm" style:auto-text-indent="false" style:snap-to-layout-grid="false">
        <style:tab-stops/>
      </style:paragraph-properties>
      <style:text-properties fo:color="#0d0d0d"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P163" style:family="paragraph" style:parent-style-name="Text_20_body">
      <style:paragraph-properties fo:margin-left="0.635cm" fo:margin-right="0cm" fo:line-height="0.423cm" fo:text-indent="-0.635cm" style:auto-text-indent="false">
        <style:tab-stops/>
      </style:paragraph-properties>
    </style:style>
    <style:style style:name="P164" style:family="paragraph" style:parent-style-name="Text_20_body">
      <style:paragraph-properties fo:margin-left="0.635cm" fo:margin-right="0cm" fo:line-height="0.423cm" fo:text-indent="-0.635cm" style:auto-text-indent="false">
        <style:tab-stops/>
      </style:paragraph-properties>
      <style:text-properties fo:color="#0d0d0d" style:font-name="標楷體" style:font-name-asian="標楷體" style:font-name-complex="Times New Roman" style:font-size-complex="10pt"/>
    </style:style>
    <style:style style:name="P165" style:family="paragraph" style:parent-style-name="Text_20_body">
      <style:paragraph-properties fo:margin-left="0.635cm" fo:margin-right="0cm" fo:line-height="0.423cm" fo:text-indent="-0.635cm" style:auto-text-indent="false">
        <style:tab-stops/>
      </style:paragraph-properties>
      <style:text-properties fo:color="#0d0d0d" style:font-name="標楷體" style:font-name-asian="標楷體"/>
    </style:style>
    <style:style style:name="P166" style:family="paragraph" style:parent-style-name="Text_20_body">
      <style:paragraph-properties fo:margin-left="0.635cm" fo:margin-right="0cm" fo:line-height="100%" fo:text-indent="-0.635cm" style:auto-text-indent="false" style:writing-mode="lr-tb">
        <style:tab-stops/>
      </style:paragraph-properties>
    </style:style>
    <style:style style:name="P167" style:family="paragraph" style:parent-style-name="Text_20_body">
      <style:paragraph-properties fo:margin-top="0.318cm" fo:margin-bottom="0cm" loext:contextual-spacing="false" fo:line-height="0.423cm" fo:text-align="justify" style:justify-single-word="false" style:snap-to-layout-grid="false"/>
    </style:style>
    <style:style style:name="P168" style:family="paragraph" style:parent-style-name="Text_20_body">
      <style:paragraph-properties fo:margin-top="0.318cm" fo:margin-bottom="0cm" loext:contextual-spacing="false" fo:line-height="100%" fo:text-align="justify" style:justify-single-word="false" style:snap-to-layout-grid="false" style:writing-mode="lr-tb"/>
    </style:style>
    <style:style style:name="P169" style:family="paragraph" style:parent-style-name="Text_20_body">
      <style:paragraph-properties fo:margin-left="0cm" fo:margin-right="0cm" fo:line-height="0.423cm" fo:text-align="justify" style:justify-single-word="false" fo:text-indent="0.847cm" style:auto-text-indent="false" style:snap-to-layout-grid="false"/>
      <style:text-properties fo:color="#0d0d0d" style:font-name="標楷體" style:font-name-asian="標楷體"/>
    </style:style>
    <style:style style:name="P170" style:family="paragraph" style:parent-style-name="Text_20_body">
      <style:paragraph-properties fo:margin-left="0cm" fo:margin-right="0cm" fo:line-height="115%" fo:text-align="justify" style:justify-single-word="false" fo:text-indent="0.847cm" style:auto-text-indent="false" style:snap-to-layout-grid="false" style:writing-mode="lr-tb"/>
      <style:text-properties fo:color="#0d0d0d" style:font-name="標楷體" style:font-name-asian="標楷體"/>
    </style:style>
    <style:style style:name="P171" style:family="paragraph" style:parent-style-name="清單段落">
      <style:paragraph-properties fo:margin-left="0.847cm" fo:margin-right="0cm" fo:text-align="justify" style:justify-single-word="false" fo:text-indent="0cm" style:auto-text-indent="false">
        <style:tab-stops/>
      </style:paragraph-properties>
      <style:text-properties fo:color="#0d0d0d" style:font-name="標楷體" style:font-name-asian="標楷體"/>
    </style:style>
    <style:style style:name="P172" style:family="paragraph" style:parent-style-name="清單段落">
      <style:paragraph-properties fo:margin-left="0.847cm" fo:margin-right="0cm" fo:text-indent="0cm" style:auto-text-indent="false">
        <style:tab-stops/>
      </style:paragraph-properties>
      <style:text-properties fo:color="#0d0d0d" style:font-name="標楷體" style:font-name-asian="標楷體"/>
    </style:style>
    <style:style style:name="P173" style:family="paragraph" style:parent-style-name="清單段落">
      <style:paragraph-properties fo:margin-left="0.847cm" fo:margin-right="0cm" fo:text-align="justify" style:justify-single-word="false" fo:text-indent="0cm" style:auto-text-indent="false">
        <style:tab-stops/>
      </style:paragraph-properties>
      <style:text-properties fo:color="#0d0d0d" style:font-name="標楷體" style:font-name-asian="標楷體" style:font-name-complex="Times New Roman" style:font-size-complex="12pt"/>
    </style:style>
    <style:style style:name="P174" style:family="paragraph" style:parent-style-name="清單段落">
      <style:paragraph-properties fo:margin-left="0.847cm" fo:margin-right="0cm" fo:line-height="0.564cm" fo:text-align="justify" style:justify-single-word="false" fo:text-indent="0cm" style:auto-text-indent="false">
        <style:tab-stops/>
      </style:paragraph-properties>
      <style:text-properties fo:color="#0d0d0d" style:font-name="標楷體" style:font-name-asian="標楷體"/>
    </style:style>
    <style:style style:name="P175" style:family="paragraph" style:parent-style-name="清單段落">
      <style:paragraph-properties fo:margin-left="0.847cm" fo:margin-right="0cm" fo:orphans="2" fo:widows="2" fo:text-indent="0cm" style:auto-text-indent="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P176" style:family="paragraph" style:parent-style-name="清單段落">
      <style:paragraph-properties fo:margin-left="0.847cm" fo:margin-right="0cm" fo:line-height="0.423cm" fo:text-indent="0cm" style:auto-text-indent="false">
        <style:tab-stops/>
      </style:paragraph-properties>
      <style:text-properties fo:color="#0d0d0d" style:font-name="標楷體" style:letter-kerning="false" style:font-name-asian="標楷體" style:font-name-complex="新細明體" style:font-size-complex="12pt"/>
    </style:style>
    <style:style style:name="P177" style:family="paragraph" style:parent-style-name="清單段落">
      <style:paragraph-properties fo:margin-left="0.847cm" fo:margin-right="0cm" fo:line-height="0.564cm" fo:text-align="justify" style:justify-single-word="false" fo:text-indent="0cm" style:auto-text-indent="false">
        <style:tab-stops/>
      </style:paragraph-properties>
      <style:text-properties fo:color="#0d0d0d" style:font-name="微軟正黑體" style:font-name-asian="微軟正黑體"/>
    </style:style>
    <style:style style:name="P178" style:family="paragraph" style:parent-style-name="Text_20_body">
      <style:paragraph-properties fo:margin-left="0.847cm" fo:margin-right="0cm" fo:text-align="justify" style:justify-single-word="false" fo:text-indent="0cm" style:auto-text-indent="false">
        <style:tab-stops/>
      </style:paragraph-properties>
      <style:text-properties fo:color="#0d0d0d" style:font-name="標楷體" style:font-name-asian="標楷體"/>
    </style:style>
    <style:style style:name="P179" style:family="paragraph" style:parent-style-name="Text_20_body">
      <style:paragraph-properties fo:margin-left="0.847cm" fo:margin-right="0cm" fo:line-height="0.564cm" fo:text-align="justify" style:justify-single-word="false" fo:text-indent="0cm" style:auto-text-indent="false">
        <style:tab-stops/>
      </style:paragraph-properties>
      <style:text-properties fo:color="#0d0d0d" style:font-name="標楷體" style:font-name-asian="標楷體"/>
    </style:style>
    <style:style style:name="P180" style:family="paragraph" style:parent-style-name="Text_20_body">
      <style:paragraph-properties fo:margin-left="0.847cm" fo:margin-right="0cm" fo:line-height="0.564cm" fo:text-align="justify" style:justify-single-word="false" fo:text-indent="0cm" style:auto-text-indent="false">
        <style:tab-stops/>
      </style:paragraph-properties>
      <style:text-properties fo:color="#0d0d0d" style:font-name="微軟正黑體" style:font-name-asian="微軟正黑體"/>
    </style:style>
    <style:style style:name="P181" style:family="paragraph" style:parent-style-name="本文_20_3">
      <style:paragraph-properties fo:margin-left="0.847cm" fo:margin-right="0cm" fo:text-indent="0cm" style:auto-text-indent="false">
        <style:tab-stops/>
      </style:paragraph-properties>
      <style:text-properties fo:color="#0d0d0d" fo:font-size="12pt" style:font-size-asian="12pt" style:font-size-complex="12pt"/>
    </style:style>
    <style:style style:name="P182" style:family="paragraph" style:parent-style-name="本文_20_3">
      <style:paragraph-properties fo:margin-left="0.847cm" fo:margin-right="0cm" fo:text-indent="0cm" style:auto-text-indent="false">
        <style:tab-stops/>
      </style:paragraph-properties>
      <style:text-properties fo:color="#0d0d0d" fo:font-size="10pt" style:font-size-asian="10pt"/>
    </style:style>
    <style:style style:name="P183" style:family="paragraph" style:parent-style-name="Text_20_body">
      <style:paragraph-properties fo:margin-left="1.009cm" fo:margin-right="0cm" fo:line-height="0.529cm" fo:text-align="justify" style:justify-single-word="false" fo:text-indent="-1.009cm" style:auto-text-indent="false" style:snap-to-layout-grid="false">
        <style:tab-stops/>
      </style:paragraph-properties>
      <style:text-properties fo:color="#0d0d0d" style:font-name="標楷體" style:font-name-asian="標楷體"/>
    </style:style>
    <style:style style:name="P184" style:family="paragraph" style:parent-style-name="Text_20_body">
      <style:paragraph-properties fo:margin-left="1.009cm" fo:margin-right="0cm" fo:line-height="0.529cm" fo:text-align="justify" style:justify-single-word="false" fo:text-indent="-1.009cm" style:auto-text-indent="false" style:snap-to-layout-grid="false">
        <style:tab-stops/>
      </style:paragraph-properties>
      <style:text-properties fo:color="#0d0d0d" style:font-name="標楷體" style:font-name-asian="標楷體" style:font-size-complex="12pt"/>
    </style:style>
    <style:style style:name="P185" style:family="paragraph" style:parent-style-name="Text_20_body">
      <style:paragraph-properties fo:margin-left="1.009cm" fo:margin-right="0cm" fo:line-height="100%" fo:text-align="justify" style:justify-single-word="false" fo:text-indent="-1.009cm" style:auto-text-indent="false" style:snap-to-layout-grid="false" style:writing-mode="lr-tb">
        <style:tab-stops/>
      </style:paragraph-properties>
      <style:text-properties fo:color="#0d0d0d" style:font-name="標楷體" style:font-name-asian="標楷體"/>
    </style:style>
    <style:style style:name="P186" style:family="paragraph" style:parent-style-name="Text_20_body">
      <style:paragraph-properties fo:margin-left="0.801cm" fo:margin-right="0cm" fo:line-height="0.529cm" fo:text-align="justify" style:justify-single-word="false" fo:text-indent="-0.801cm" style:auto-text-indent="false" style:snap-to-layout-grid="false">
        <style:tab-stops/>
      </style:paragraph-properties>
      <style:text-properties fo:color="#0d0d0d" style:font-name="標楷體" style:font-name-asian="標楷體"/>
    </style:style>
    <style:style style:name="P187" style:family="paragraph" style:parent-style-name="Text_20_body">
      <style:paragraph-properties fo:margin-left="0.801cm" fo:margin-right="0cm" fo:line-height="0.529cm" fo:text-align="justify" style:justify-single-word="false" fo:text-indent="-0.801cm" style:auto-text-indent="false" style:snap-to-layout-grid="false">
        <style:tab-stops/>
      </style:paragraph-properties>
      <style:text-properties fo:color="#0d0d0d" style:font-name="標楷體" style:font-name-asian="標楷體" style:font-size-complex="12pt"/>
    </style:style>
    <style:style style:name="P188" style:family="paragraph" style:parent-style-name="Text_20_body">
      <style:paragraph-properties fo:margin-left="0.801cm" fo:margin-right="0cm" fo:line-height="0.529cm" fo:text-align="justify" style:justify-single-word="false" fo:text-indent="-0.801cm" style:auto-text-indent="false" style:snap-to-layout-grid="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189" style:family="paragraph" style:parent-style-name="Text_20_body">
      <style:paragraph-properties fo:margin-left="0.801cm" fo:margin-right="0cm" fo:line-height="0.529cm" fo:text-align="justify" style:justify-single-word="false" fo:text-indent="-0.801cm" style:auto-text-indent="false" style:snap-to-layout-grid="false">
        <style:tab-stops/>
      </style:paragraph-properties>
    </style:style>
    <style:style style:name="P190" style:family="paragraph" style:parent-style-name="純文字">
      <style:paragraph-properties fo:margin-left="0.801cm" fo:margin-right="0cm" fo:line-height="0.529cm" fo:text-align="justify" style:justify-single-word="false" fo:text-indent="-0.801cm" style:auto-text-indent="false" style:snap-to-layout-grid="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191" style:family="paragraph" style:parent-style-name="Text_20_body">
      <style:paragraph-properties fo:margin-left="0.63cm" fo:margin-right="0cm" fo:line-height="0.423cm" fo:text-indent="-0.63cm" style:auto-text-indent="false">
        <style:tab-stops/>
      </style:paragraph-properties>
      <style:text-properties fo:color="#0d0d0d" style:font-name="標楷體" style:font-name-asian="標楷體"/>
    </style:style>
    <style:style style:name="P192" style:family="paragraph" style:parent-style-name="Text_20_body">
      <style:paragraph-properties fo:margin-left="0.63cm" fo:margin-right="0cm" fo:line-height="0.423cm" fo:text-indent="-0.63cm" style:auto-text-indent="false">
        <style:tab-stops/>
      </style:paragraph-properties>
    </style:style>
    <style:style style:name="P193" style:family="paragraph" style:parent-style-name="Text_20_body">
      <style:paragraph-properties fo:margin-left="-0.046cm" fo:margin-right="0cm" fo:line-height="0.423cm" fo:text-align="justify" style:justify-single-word="false" fo:text-indent="0.889cm" style:auto-text-indent="false" style:snap-to-layout-grid="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194" style:family="paragraph" style:parent-style-name="Text_20_body">
      <style:paragraph-properties fo:margin-left="-0.046cm" fo:margin-right="0cm" fo:line-height="0.423cm" fo:text-align="justify" style:justify-single-word="false" fo:text-indent="0.889cm" style:auto-text-indent="false" style:snap-to-layout-grid="false">
        <style:tab-stops/>
      </style:paragraph-properties>
      <style:text-properties fo:color="#0d0d0d" style:font-name="標楷體" style:font-name-asian="標楷體"/>
    </style:style>
    <style:style style:name="P195" style:family="paragraph" style:parent-style-name="Text_20_body">
      <style:paragraph-properties fo:margin-left="0.813cm" fo:margin-right="0cm" fo:text-align="justify" style:justify-single-word="false" fo:text-indent="-0.813cm" style:auto-text-indent="false">
        <style:tab-stops/>
      </style:paragraph-properties>
      <style:text-properties fo:color="#0d0d0d" style:font-name="標楷體" style:font-name-asian="標楷體"/>
    </style:style>
    <style:style style:name="P196" style:family="paragraph" style:parent-style-name="Text_20_body">
      <style:paragraph-properties fo:margin-left="0.813cm" fo:margin-right="0cm" fo:line-height="0.529cm" fo:text-align="justify" style:justify-single-word="false" fo:text-indent="-0.813cm" style:auto-text-indent="false" style:snap-to-layout-grid="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197" style:family="paragraph" style:parent-style-name="Text_20_body">
      <style:paragraph-properties fo:margin-left="0.25cm" fo:margin-right="0cm" fo:text-align="center" style:justify-single-word="false" fo:text-indent="-0.25cm" style:auto-text-indent="false">
        <style:tab-stops>
          <style:tab-stop style:position="10.756cm"/>
        </style:tab-stops>
      </style:paragraph-properties>
    </style:style>
    <style:style style:name="P198" style:family="paragraph" style:parent-style-name="本文_20_3">
      <style:paragraph-properties fo:line-height="0.494cm"/>
    </style:style>
    <style:style style:name="P199" style:family="paragraph" style:parent-style-name="本文_20_3">
      <style:text-properties fo:color="#0d0d0d" fo:font-size="12pt" style:font-size-asian="12pt" style:font-size-complex="12pt"/>
    </style:style>
    <style:style style:name="P200" style:family="paragraph" style:parent-style-name="本文_20_3">
      <style:text-properties fo:color="#0d0d0d" fo:font-size="10pt" style:font-size-asian="10pt"/>
    </style:style>
    <style:style style:name="P201" style:family="paragraph" style:parent-style-name="Text_20_body">
      <style:paragraph-properties fo:margin-left="0.847cm" fo:margin-right="0cm" fo:line-height="0.494cm" fo:text-align="justify" style:justify-single-word="false" fo:text-indent="-0.847cm" style:auto-text-indent="false">
        <style:tab-stops>
          <style:tab-stop style:position="10.16cm"/>
        </style:tab-stops>
      </style:paragraph-properties>
    </style:style>
    <style:style style:name="P202" style:family="paragraph" style:parent-style-name="Text_20_body">
      <style:paragraph-properties fo:margin-left="0.847cm" fo:margin-right="0cm" fo:line-height="0.494cm" fo:text-align="justify" style:justify-single-word="false" fo:text-indent="-0.847cm" style:auto-text-indent="false">
        <style:tab-stops>
          <style:tab-stop style:position="10.16cm"/>
        </style:tab-stops>
      </style:paragraph-properties>
      <style:text-properties fo:color="#0d0d0d" style:font-name="標楷體" style:font-name-asian="標楷體" style:font-name-complex="Times New Roman" style:font-size-complex="12pt"/>
    </style:style>
    <style:style style:name="P203" style:family="paragraph" style:parent-style-name="Text_20_body">
      <style:paragraph-properties fo:margin-left="0.847cm" fo:margin-right="0cm" fo:text-indent="-0.847cm" style:auto-text-indent="false">
        <style:tab-stops>
          <style:tab-stop style:position="10.16cm"/>
        </style:tab-stops>
      </style:paragraph-properties>
      <style:text-properties fo:color="#0d0d0d" style:font-name="標楷體" style:font-name-asian="標楷體" style:font-name-complex="Times New Roman" style:font-size-complex="12pt"/>
    </style:style>
    <style:style style:name="P204" style:family="paragraph" style:parent-style-name="Text_20_body">
      <style:paragraph-properties fo:margin-left="0.847cm" fo:margin-right="0cm" fo:text-align="justify" style:justify-single-word="false" fo:text-indent="-0.847cm" style:auto-text-indent="false">
        <style:tab-stops>
          <style:tab-stop style:position="10.16cm"/>
        </style:tab-stops>
      </style:paragraph-properties>
      <style:text-properties fo:color="#0d0d0d" style:font-name="標楷體" style:font-name-asian="標楷體" style:font-name-complex="Times New Roman" style:font-size-complex="12pt"/>
    </style:style>
    <style:style style:name="P205" style:family="paragraph" style:parent-style-name="Text_20_body">
      <style:paragraph-properties fo:margin-left="0.847cm" fo:margin-right="0cm" fo:line-height="0.529cm" fo:text-align="justify" style:justify-single-word="false" fo:text-indent="-0.847cm" style:auto-text-indent="false" style:snap-to-layout-grid="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06" style:family="paragraph" style:parent-style-name="Text_20_body">
      <style:paragraph-properties fo:margin-left="0.847cm" fo:margin-right="0cm" fo:text-indent="-0.847cm" style:auto-text-indent="false">
        <style:tab-stops>
          <style:tab-stop style:position="10.16cm"/>
        </style:tab-stops>
      </style:paragraph-properties>
    </style:style>
    <style:style style:name="P207" style:family="paragraph" style:parent-style-name="Text_20_body">
      <style:paragraph-properties fo:margin-left="0.411cm" fo:margin-right="0cm" fo:text-indent="-0.411cm" style:auto-text-indent="false">
        <style:tab-stops>
          <style:tab-stop style:position="10.596cm"/>
        </style:tab-stops>
      </style:paragraph-properties>
      <style:text-properties fo:color="#0d0d0d" style:font-name="標楷體" style:font-name-asian="標楷體" style:font-name-complex="Times New Roman" style:font-size-complex="12pt"/>
    </style:style>
    <style:style style:name="P208" style:family="paragraph" style:parent-style-name="Text_20_body">
      <style:paragraph-properties fo:margin-left="0.868cm" fo:margin-right="0cm" fo:line-height="0.494cm" fo:text-align="justify" style:justify-single-word="false" fo:text-indent="-0.868cm" style:auto-text-indent="false">
        <style:tab-stops>
          <style:tab-stop style:position="10.139cm"/>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P209" style:family="paragraph" style:parent-style-name="Text_20_body">
      <style:paragraph-properties fo:margin-left="0.868cm" fo:margin-right="0cm" fo:line-height="0.529cm" fo:text-align="justify" style:justify-single-word="false" fo:text-indent="-0.868cm" style:auto-text-indent="false" style:snap-to-layout-grid="false">
        <style:tab-stops>
          <style:tab-stop style:position="2.208cm"/>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10" style:family="paragraph" style:parent-style-name="Text_20_body">
      <style:paragraph-properties fo:margin-left="0.868cm" fo:margin-right="0cm" fo:line-height="0.494cm" fo:text-align="justify" style:justify-single-word="false" fo:text-indent="-0.868cm" style:auto-text-indent="false">
        <style:tab-stops>
          <style:tab-stop style:position="10.139cm"/>
        </style:tab-stops>
      </style:paragraph-properties>
      <style:text-properties fo:color="#0d0d0d" style:font-name="標楷體" style:font-name-asian="標楷體" style:font-name-complex="Times New Roman" style:font-size-complex="12pt"/>
    </style:style>
    <style:style style:name="P211" style:family="paragraph" style:parent-style-name="Text_20_body">
      <style:paragraph-properties fo:margin-left="0.868cm" fo:margin-right="0cm" fo:line-height="0.529cm" fo:text-align="justify" style:justify-single-word="false" fo:text-indent="-0.868cm" style:auto-text-indent="false" style:snap-to-layout-grid="false">
        <style:tab-stops>
          <style:tab-stop style:position="2.208cm"/>
        </style:tab-stops>
      </style:paragraph-properties>
      <style:text-properties fo:color="#0d0d0d" style:font-name="標楷體" style:font-name-asian="標楷體" style:font-size-complex="12pt"/>
    </style:style>
    <style:style style:name="P212" style:family="paragraph" style:parent-style-name="Text_20_body">
      <style:paragraph-properties fo:margin-left="0.868cm" fo:margin-right="0cm" fo:line-height="0.494cm" fo:text-align="justify" style:justify-single-word="false" fo:text-indent="-0.868cm" style:auto-text-indent="false">
        <style:tab-stops>
          <style:tab-stop style:position="10.139cm"/>
        </style:tab-stops>
      </style:paragraph-properties>
    </style:style>
    <style:style style:name="P213" style:family="paragraph" style:parent-style-name="Text_20_body">
      <style:paragraph-properties fo:margin-left="0.72cm" fo:margin-right="0cm" fo:line-height="0.494cm" fo:text-align="justify" style:justify-single-word="false" fo:text-indent="-0.72cm" style:auto-text-indent="false">
        <style:tab-stops>
          <style:tab-stop style:position="10.287cm"/>
        </style:tab-stops>
      </style:paragraph-properties>
      <style:text-properties fo:color="#0d0d0d" style:font-name="標楷體" style:font-name-asian="標楷體" style:font-name-complex="Times New Roman" style:font-size-complex="12pt"/>
    </style:style>
    <style:style style:name="P214" style:family="paragraph" style:parent-style-name="Text_20_body">
      <style:paragraph-properties fo:margin-left="0.72cm" fo:margin-right="0cm" fo:line-height="0.494cm" fo:text-align="justify" style:justify-single-word="false" fo:text-indent="-0.72cm" style:auto-text-indent="false">
        <style:tab-stops>
          <style:tab-stop style:position="10.287cm"/>
        </style:tab-stops>
      </style:paragraph-properties>
    </style:style>
    <style:style style:name="P215" style:family="paragraph" style:parent-style-name="Text_20_body">
      <style:paragraph-properties fo:margin-left="0.796cm" fo:margin-right="0cm" fo:line-height="0.529cm" fo:text-align="justify" style:justify-single-word="false" fo:text-indent="-0.796cm" style:auto-text-indent="false" style:snap-to-layout-grid="false">
        <style:tab-stops/>
      </style:paragraph-properties>
    </style:style>
    <style:style style:name="P216" style:family="paragraph" style:parent-style-name="Text_20_body">
      <style:paragraph-properties fo:margin-left="0.796cm" fo:margin-right="0cm" fo:line-height="0.529cm" fo:text-align="justify" style:justify-single-word="false" fo:text-indent="-0.796cm" style:auto-text-indent="false" style:snap-to-layout-grid="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17" style:family="paragraph" style:parent-style-name="Text_20_body">
      <style:paragraph-properties fo:margin-left="0.796cm" fo:margin-right="0cm" fo:line-height="0.529cm" fo:text-align="justify" style:justify-single-word="false" fo:text-indent="-0.796cm" style:auto-text-indent="false" style:snap-to-layout-grid="false">
        <style:tab-stops/>
      </style:paragraph-properties>
      <style:text-properties fo:color="#0d0d0d" style:font-name="標楷體" style:font-name-asian="標楷體" style:font-size-complex="12pt"/>
    </style:style>
    <style:style style:name="P218" style:family="paragraph" style:parent-style-name="本文縮排_20_3">
      <style:paragraph-properties fo:line-height="0.529cm" fo:text-align="justify" style:justify-single-word="false" style:snap-to-layout-grid="false"/>
    </style:style>
    <style:style style:name="P219" style:family="paragraph" style:parent-style-name="本文縮排_20_3">
      <style:paragraph-properties fo:line-height="0.529cm" fo:text-align="justify" style:justify-single-word="false" style:snap-to-layout-grid="false"/>
      <style:text-properties officeooo:paragraph-rsid="0034ca01"/>
    </style:style>
    <style:style style:name="P220" style:family="paragraph" style:parent-style-name="本文縮排_20_3">
      <style:paragraph-properties fo:line-height="0.529cm" fo:text-align="justify" style:justify-single-word="false" style:snap-to-layout-grid="false"/>
      <style:text-properties fo:color="#0d0d0d" style:font-size-complex="12pt"/>
    </style:style>
    <style:style style:name="P221" style:family="paragraph" style:parent-style-name="本文縮排_20_3">
      <style:paragraph-properties fo:line-height="0.529cm" fo:text-align="justify" style:justify-single-word="false" style:snap-to-layout-grid="false"/>
      <style:text-properties fo:color="#0d0d0d" style:text-underline-style="solid" style:text-underline-width="auto" style:text-underline-color="font-color" style:text-underline-mode="continuous" style:text-overline-mode="continuous" style:text-line-through-mode="continuous" style:font-size-complex="12pt"/>
    </style:style>
    <style:style style:name="P222" style:family="paragraph" style:parent-style-name="Text_20_body">
      <style:paragraph-properties fo:margin-left="0.808cm" fo:margin-right="0cm" fo:text-align="justify" style:justify-single-word="false" fo:text-indent="-0.808cm" style:auto-text-indent="false">
        <style:tab-stops>
          <style:tab-stop style:position="10.199cm"/>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P223" style:family="paragraph" style:parent-style-name="Text_20_body">
      <style:paragraph-properties fo:margin-left="0.871cm" fo:margin-right="0cm" fo:line-height="0.494cm" fo:text-align="justify" style:justify-single-word="false" fo:text-indent="-0.871cm" style:auto-text-indent="false">
        <style:tab-stops>
          <style:tab-stop style:position="10.135cm"/>
        </style:tab-stops>
      </style:paragraph-properties>
    </style:style>
    <style:style style:name="P224" style:family="paragraph" style:parent-style-name="Text_20_body">
      <style:paragraph-properties fo:margin-left="1.27cm" fo:margin-right="0cm" fo:text-align="justify" style:justify-single-word="false" fo:text-indent="-0.847cm" style:auto-text-indent="false">
        <style:tab-stops>
          <style:tab-stop style:position="9.737cm"/>
        </style:tab-stops>
      </style:paragraph-properties>
      <style:text-properties fo:color="#0d0d0d" style:font-name="標楷體" style:font-name-asian="標楷體" style:font-name-complex="Times New Roman" style:font-size-complex="12pt"/>
    </style:style>
    <style:style style:name="P225" style:family="paragraph" style:parent-style-name="Text_20_body">
      <style:paragraph-properties fo:margin-left="1.282cm" fo:margin-right="0cm" fo:line-height="0.529cm" fo:text-align="justify" style:justify-single-word="false" fo:text-indent="-1.282cm" style:auto-text-indent="false" style:snap-to-layout-grid="false">
        <style:tab-stops/>
      </style:paragraph-properties>
      <style:text-properties fo:color="#0d0d0d" style:font-name="標楷體" style:font-name-asian="標楷體" style:font-size-complex="12pt"/>
    </style:style>
    <style:style style:name="P226" style:family="paragraph" style:parent-style-name="Text_20_body">
      <style:paragraph-properties fo:margin-left="1.254cm" fo:margin-right="0cm" fo:line-height="0.529cm" fo:text-align="justify" style:justify-single-word="false" fo:text-indent="-1.224cm" style:auto-text-indent="false" style:snap-to-layout-grid="false">
        <style:tab-stops/>
      </style:paragraph-properties>
      <style:text-properties fo:color="#0d0d0d" style:font-name="標楷體" style:font-name-asian="標楷體" style:font-size-complex="12pt"/>
    </style:style>
    <style:style style:name="P227" style:family="paragraph" style:parent-style-name="Text_20_body">
      <style:paragraph-properties fo:margin-left="1.33cm" fo:margin-right="0cm" fo:line-height="0.529cm" fo:text-align="justify" style:justify-single-word="false" fo:text-indent="-1.33cm" style:auto-text-indent="false" style:snap-to-layout-grid="false">
        <style:tab-stops/>
      </style:paragraph-properties>
      <style:text-properties fo:color="#0d0d0d" style:font-name="標楷體" style:font-name-asian="標楷體" style:font-size-complex="12pt"/>
    </style:style>
    <style:style style:name="P228" style:family="paragraph" style:parent-style-name="Text_20_body">
      <style:paragraph-properties fo:margin-left="1.15cm" fo:margin-right="0cm" fo:line-height="0.529cm" fo:text-align="justify" style:justify-single-word="false" fo:text-indent="-1.15cm" style:auto-text-indent="false" style:snap-to-layout-grid="false">
        <style:tab-stops/>
      </style:paragraph-properties>
    </style:style>
    <style:style style:name="P229" style:family="paragraph" style:parent-style-name="Text_20_body">
      <style:paragraph-properties fo:margin-left="1.15cm" fo:margin-right="0cm" fo:line-height="0.529cm" fo:text-align="justify" style:justify-single-word="false" fo:text-indent="-1.15cm" style:auto-text-indent="false" style:snap-to-layout-grid="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30" style:family="paragraph" style:parent-style-name="Text_20_body">
      <style:paragraph-properties fo:margin-left="1.27cm" fo:margin-right="0cm" fo:line-height="0.529cm" fo:text-align="justify" style:justify-single-word="false" fo:text-indent="-1.27cm" style:auto-text-indent="false" style:snap-to-layout-grid="false">
        <style:tab-stops/>
      </style:paragraph-properties>
      <style:text-properties fo:color="#0d0d0d"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P231" style:family="paragraph" style:parent-style-name="Text_20_body">
      <style:paragraph-properties fo:margin-left="1.27cm" fo:margin-right="0cm" fo:line-height="0.529cm" fo:text-align="justify" style:justify-single-word="false" fo:text-indent="-1.27cm" style:auto-text-indent="false" style:snap-to-layout-grid="false">
        <style:tab-stops/>
      </style:paragraph-properties>
      <style:text-properties fo:color="#0d0d0d" style:font-name="標楷體" style:font-name-asian="標楷體" style:font-size-complex="12pt"/>
    </style:style>
    <style:style style:name="P232" style:family="paragraph" style:parent-style-name="Text_20_body">
      <style:paragraph-properties fo:margin-left="1.27cm" fo:margin-right="0cm" fo:line-height="0.529cm" fo:text-align="justify" style:justify-single-word="false" fo:text-indent="-1.27cm" style:auto-text-indent="false" style:snap-to-layout-grid="false">
        <style:tab-stops/>
      </style:paragraph-properties>
      <style:text-properties fo:color="#0d0d0d" style:text-underline-style="solid" style:text-underline-width="auto" style:text-underline-color="font-color" style:text-underline-mode="continuous" style:text-overline-mode="continuous" style:text-line-through-mode="continuous" style:font-name-asian="標楷體" style:font-size-complex="12pt"/>
    </style:style>
    <style:style style:name="P233" style:family="paragraph" style:parent-style-name="Text_20_body">
      <style:paragraph-properties fo:margin-left="1.27cm" fo:margin-right="0cm" fo:line-height="0.529cm" fo:text-align="justify" style:justify-single-word="false" fo:text-indent="-1.27cm" style:auto-text-indent="false" style:snap-to-layout-grid="false">
        <style:tab-stops/>
      </style:paragraph-properties>
    </style:style>
    <style:style style:name="P234" style:family="paragraph" style:parent-style-name="本文_20_2">
      <style:paragraph-properties fo:margin-left="1.27cm" fo:margin-right="0cm" fo:line-height="0.529cm" fo:text-indent="-1.27cm" style:auto-text-indent="false">
        <style:tab-stops>
          <style:tab-stop style:position="1.806cm"/>
        </style:tab-stops>
      </style:paragraph-properties>
      <style:text-properties fo:color="#0d0d0d" style:text-underline-style="solid" style:text-underline-width="auto" style:text-underline-color="font-color" style:text-underline-mode="continuous" style:text-overline-mode="continuous" style:text-line-through-mode="continuous" style:font-size-complex="12pt"/>
    </style:style>
    <style:style style:name="P235" style:family="paragraph" style:parent-style-name="Text_20_body">
      <style:paragraph-properties fo:margin-left="0.004cm" fo:margin-right="0cm" fo:line-height="0.529cm" fo:text-align="justify" style:justify-single-word="false" fo:text-indent="0cm" style:auto-text-indent="false" style:snap-to-layout-grid="false">
        <style:tab-stops>
          <style:tab-stop style:position="3.073cm"/>
        </style:tab-stops>
      </style:paragraph-properties>
      <style:text-properties fo:color="#0d0d0d" style:font-name="標楷體" style:font-name-asian="標楷體" style:font-size-complex="12pt"/>
    </style:style>
    <style:style style:name="P236" style:family="paragraph" style:parent-style-name="本文_20_2">
      <style:paragraph-properties fo:line-height="0.529cm"/>
    </style:style>
    <style:style style:name="P237" style:family="paragraph" style:parent-style-name="Text_20_body">
      <style:paragraph-properties fo:margin-left="0.741cm" fo:margin-right="0cm" fo:line-height="0.529cm" fo:text-align="justify" style:justify-single-word="false" fo:text-indent="-0.741cm" style:auto-text-indent="false" style:snap-to-layout-grid="false">
        <style:tab-stops/>
      </style:paragraph-properties>
      <style:text-properties fo:color="#0d0d0d" style:font-name="標楷體" style:font-name-asian="標楷體" style:font-size-complex="12pt"/>
    </style:style>
    <style:style style:name="P238" style:family="paragraph" style:parent-style-name="本文縮排_20_2">
      <style:paragraph-properties fo:margin-left="0.741cm" fo:margin-right="0cm" fo:line-height="0.529cm" fo:text-align="justify" style:justify-single-word="false" fo:text-indent="-0.741cm" style:auto-text-indent="false" style:snap-to-layout-grid="false">
        <style:tab-stops/>
      </style:paragraph-properties>
      <style:text-properties fo:color="#0d0d0d" style:font-size-complex="12pt"/>
    </style:style>
    <style:style style:name="P239" style:family="paragraph" style:parent-style-name="Text_20_body">
      <style:paragraph-properties fo:margin-left="1.199cm" fo:margin-right="0cm" fo:line-height="0.529cm" fo:text-align="justify" style:justify-single-word="false" fo:text-indent="-1.199cm" style:auto-text-indent="false" style:snap-to-layout-grid="false">
        <style:tab-stops/>
      </style:paragraph-properties>
    </style:style>
    <style:style style:name="P240" style:family="paragraph" style:parent-style-name="Text_20_body">
      <style:paragraph-properties fo:margin-left="1.199cm" fo:margin-right="0cm" fo:line-height="0.529cm" fo:text-align="justify" style:justify-single-word="false" fo:text-indent="-1.199cm" style:auto-text-indent="false" style:snap-to-layout-grid="false">
        <style:tab-stops/>
      </style:paragraph-properties>
      <style:text-properties fo:color="#0d0d0d" style:font-name="標楷體" style:font-name-asian="標楷體" style:font-size-complex="12pt"/>
    </style:style>
    <style:style style:name="P241" style:family="paragraph" style:parent-style-name="本文縮排_20_2">
      <style:paragraph-properties fo:margin-left="1.199cm" fo:margin-right="0cm" fo:line-height="0.529cm" fo:text-align="justify" style:justify-single-word="false" fo:text-indent="-1.199cm" style:auto-text-indent="false" style:snap-to-layout-grid="false">
        <style:tab-stops/>
      </style:paragraph-properties>
      <style:text-properties fo:color="#0d0d0d" style:font-size-complex="12pt"/>
    </style:style>
    <style:style style:name="P242" style:family="paragraph" style:parent-style-name="本文縮排_20_2">
      <style:paragraph-properties fo:margin-left="1.199cm" fo:margin-right="0cm" fo:line-height="0.529cm" fo:text-align="justify" style:justify-single-word="false" fo:text-indent="-1.199cm" style:auto-text-indent="false" style:snap-to-layout-grid="false">
        <style:tab-stops/>
      </style:paragraph-properties>
    </style:style>
    <style:style style:name="P243" style:family="paragraph" style:parent-style-name="Text_20_body">
      <style:paragraph-properties fo:margin-left="0.7cm" fo:margin-right="0cm" fo:line-height="0.529cm" fo:text-align="justify" style:justify-single-word="false" fo:text-indent="-0.7cm" style:auto-text-indent="false" style:snap-to-layout-grid="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44" style:family="paragraph" style:parent-style-name="清單段落">
      <loext:graphic-properties draw:fill="none"/>
      <style:paragraph-properties fo:margin-left="0.7cm" fo:margin-right="0cm" fo:line-height="0.423cm" fo:orphans="0" fo:widows="0" fo:hyphenation-ladder-count="no-limit" fo:text-indent="-0.7cm" style:auto-text-indent="false" fo:background-color="transparent" style:snap-to-layout-grid="false">
        <style:tab-stops/>
      </style:paragraph-properties>
      <style:text-properties fo:hyphenate="false"/>
    </style:style>
    <style:style style:name="P245" style:family="paragraph" style:parent-style-name="Text_20_body">
      <style:paragraph-properties fo:margin-left="0.85cm" fo:margin-right="0cm" fo:line-height="0.67cm" fo:text-indent="-0.85cm" style:auto-text-indent="false" style:text-autospace="none">
        <style:tab-stops/>
      </style:paragraph-properties>
      <style:text-properties fo:color="#0d0d0d" style:font-name="標楷體" fo:language="zh" fo:country="TW" style:font-name-asian="標楷體" style:font-name-complex="Times New Roman" style:font-size-complex="10pt"/>
    </style:style>
    <style:style style:name="P246" style:family="paragraph" style:parent-style-name="Text_20_body">
      <style:paragraph-properties fo:margin-left="0.85cm" fo:margin-right="0cm" fo:line-height="0.529cm" fo:text-align="justify" style:justify-single-word="false" fo:text-indent="-0.85cm" style:auto-text-indent="false" style:snap-to-layout-grid="false">
        <style:tab-stops/>
      </style:paragraph-properties>
      <style:text-properties fo:color="#0d0d0d" style:font-name="標楷體" style:font-name-asian="標楷體" style:font-size-complex="12pt"/>
    </style:style>
    <style:style style:name="P247" style:family="paragraph" style:parent-style-name="Text_20_body">
      <style:paragraph-properties fo:margin-left="0.85cm" fo:margin-right="0cm" fo:line-height="0.67cm" fo:text-align="justify" style:justify-single-word="false" fo:text-indent="-0.85cm" style:auto-text-indent="false" style:text-autospace="none">
        <style:tab-stops/>
      </style:paragraph-properties>
    </style:style>
    <style:style style:name="P248" style:family="paragraph" style:parent-style-name="Text_20_body">
      <style:paragraph-properties fo:margin-left="0.85cm" fo:margin-right="0cm" fo:line-height="0.67cm" fo:text-indent="-0.85cm" style:auto-text-indent="false" style:text-autospace="none">
        <style:tab-stops>
          <style:tab-stop style:position="10.156cm"/>
        </style:tab-stops>
      </style:paragraph-properties>
    </style:style>
    <style:style style:name="P249" style:family="paragraph" style:parent-style-name="純文字">
      <style:paragraph-properties fo:line-height="0.6cm" fo:text-align="justify" style:justify-single-word="false"/>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250" style:family="paragraph" style:parent-style-name="純文字">
      <style:paragraph-properties fo:margin-left="0.834cm" fo:margin-right="0cm" fo:line-height="0.6cm" fo:text-align="justify" style:justify-single-word="false" fo:text-indent="-0.457cm" style:auto-text-indent="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251" style:family="paragraph" style:parent-style-name="純文字">
      <style:paragraph-properties fo:margin-left="1.296cm" fo:margin-right="0cm" fo:line-height="0.6cm" fo:text-align="justify" style:justify-single-word="false" fo:text-indent="-0.919cm" style:auto-text-indent="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252" style:family="paragraph" style:parent-style-name="純文字">
      <style:paragraph-properties fo:margin-left="0.834cm" fo:margin-right="0cm" fo:line-height="0.6cm" fo:text-align="justify" style:justify-single-word="false" fo:text-indent="-0.462cm" style:auto-text-indent="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253" style:family="paragraph" style:parent-style-name="純文字">
      <style:paragraph-properties fo:margin-left="2.902cm" fo:margin-right="0cm" fo:line-height="0.6cm" fo:text-align="justify" style:justify-single-word="false" fo:text-indent="-2.501cm" style:auto-text-indent="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254" style:family="paragraph" style:parent-style-name="純文字">
      <style:paragraph-properties fo:margin-left="2.702cm" fo:margin-right="0cm" fo:line-height="0.6cm" fo:text-align="justify" style:justify-single-word="false" fo:text-indent="-2.302cm" style:auto-text-indent="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255" style:family="paragraph" style:parent-style-name="純文字">
      <style:paragraph-properties fo:margin-left="3.3cm" fo:margin-right="0cm" fo:line-height="0.6cm" fo:text-align="justify" style:justify-single-word="false" fo:text-indent="-3.3cm" style:auto-text-indent="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256" style:family="paragraph" style:parent-style-name="純文字">
      <style:paragraph-properties fo:margin-left="0cm" fo:margin-right="0.101cm" fo:line-height="0.6cm" fo:text-align="justify" style:justify-single-word="false" fo:text-indent="0cm" style:auto-text-indent="false"/>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257" style:family="paragraph" style:parent-style-name="純文字">
      <style:paragraph-properties fo:margin-left="2.205cm" fo:margin-right="0cm" fo:line-height="0.6cm" fo:text-align="justify" style:justify-single-word="false" fo:text-indent="-2.205cm" style:auto-text-indent="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258" style:family="paragraph" style:parent-style-name="純文字">
      <style:paragraph-properties fo:margin-left="2.674cm" fo:margin-right="0cm" fo:line-height="0.6cm" fo:text-align="justify" style:justify-single-word="false" fo:text-indent="-2.274cm" style:auto-text-indent="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259" style:family="paragraph" style:parent-style-name="純文字">
      <style:paragraph-properties fo:margin-left="2.699cm" fo:margin-right="0cm" fo:line-height="0.6cm" fo:text-align="justify" style:justify-single-word="false" fo:text-indent="-2.298cm" style:auto-text-indent="false">
        <style:tab-stops/>
      </style:paragraph-properties>
    </style:style>
    <style:style style:name="P260" style:family="paragraph" style:parent-style-name="純文字">
      <style:paragraph-properties fo:margin-left="1.034cm" fo:margin-right="0cm" fo:line-height="0.6cm" fo:text-align="justify" style:justify-single-word="false" fo:text-indent="-0.919cm" style:auto-text-indent="false">
        <style:tab-stops/>
      </style:paragraph-properties>
      <style:text-properties fo:color="#0d0d0d" style:font-name="標楷體" style:font-name-asian="標楷體"/>
    </style:style>
    <style:style style:name="P261" style:family="paragraph" style:parent-style-name="本文_20_2">
      <style:paragraph-properties fo:margin-left="1.972cm" fo:margin-right="0cm" fo:line-height="0.529cm" fo:text-indent="-1.972cm" style:auto-text-indent="false">
        <style:tab-stops>
          <style:tab-stop style:position="1.104cm"/>
        </style:tab-stops>
      </style:paragraph-properties>
    </style:style>
    <style:style style:name="P262" style:family="paragraph" style:parent-style-name="Text_20_body">
      <style:paragraph-properties fo:margin-left="0cm" fo:margin-right="0cm" fo:line-height="0.529cm" fo:text-align="justify" style:justify-single-word="false" fo:text-indent="1.178cm" style:auto-text-indent="false" style:snap-to-layout-grid="false"/>
      <style:text-properties fo:color="#0d0d0d" style:font-name="標楷體" style:font-name-asian="標楷體" style:font-size-complex="12pt"/>
    </style:style>
    <style:style style:name="P263" style:family="paragraph" style:parent-style-name="Text_20_body">
      <style:paragraph-properties fo:margin-left="0.374cm" fo:margin-right="0cm" fo:line-height="0.529cm" fo:text-align="justify" style:justify-single-word="false" fo:text-indent="-0.374cm" style:auto-text-indent="false" style:snap-to-layout-grid="false">
        <style:tab-stops/>
      </style:paragraph-properties>
      <style:text-properties fo:color="#0d0d0d" style:font-name="標楷體" style:font-name-asian="標楷體" style:font-size-complex="12pt"/>
    </style:style>
    <style:style style:name="P264" style:family="paragraph" style:parent-style-name="Text_20_body">
      <style:paragraph-properties fo:margin-left="-0.049cm" fo:margin-right="0cm" fo:line-height="0.529cm" fo:text-align="justify" style:justify-single-word="false" fo:text-indent="0cm" style:auto-text-indent="false" style:snap-to-layout-grid="false">
        <style:tab-stops/>
      </style:paragraph-properties>
      <style:text-properties fo:color="#0d0d0d" style:font-name="標楷體" style:font-name-asian="標楷體" style:font-size-complex="12pt"/>
    </style:style>
    <style:style style:name="P265" style:family="paragraph" style:parent-style-name="Text_20_body">
      <style:paragraph-properties fo:margin-left="1.39cm" fo:margin-right="0cm" fo:line-height="0.529cm" fo:text-align="justify" style:justify-single-word="false" fo:text-indent="-1.436cm" style:auto-text-indent="false" style:snap-to-layout-grid="false">
        <style:tab-stops/>
      </style:paragraph-properties>
    </style:style>
    <style:style style:name="P266" style:family="paragraph" style:parent-style-name="Text_20_body">
      <style:paragraph-properties fo:margin-left="1.39cm" fo:margin-right="0cm" fo:line-height="0.529cm" fo:text-align="justify" style:justify-single-word="false" fo:text-indent="-1.436cm" style:auto-text-indent="false" style:snap-to-layout-grid="false">
        <style:tab-stops/>
      </style:paragraph-properties>
      <style:text-properties fo:color="#0d0d0d" style:font-name="標楷體" style:font-name-asian="標楷體" style:font-size-complex="12pt"/>
    </style:style>
    <style:style style:name="P267" style:family="paragraph" style:parent-style-name="Text_20_body">
      <style:paragraph-properties fo:margin-left="0.797cm" fo:margin-right="0cm" fo:line-height="0.529cm" fo:text-align="justify" style:justify-single-word="false" fo:text-indent="-0.797cm" style:auto-text-indent="false" style:snap-to-layout-grid="false">
        <style:tab-stops/>
      </style:paragraph-properties>
      <style:text-properties fo:color="#0d0d0d" style:font-name="標楷體" style:font-name-asian="標楷體" style:font-size-complex="12pt"/>
    </style:style>
    <style:style style:name="P268" style:family="paragraph" style:parent-style-name="Text_20_body">
      <style:paragraph-properties fo:margin-left="1.642cm" fo:margin-right="0cm" fo:line-height="0.529cm" fo:text-align="justify" style:justify-single-word="false" fo:text-indent="-1.642cm" style:auto-text-indent="false" style:snap-to-layout-grid="false">
        <style:tab-stops/>
      </style:paragraph-properties>
      <style:text-properties fo:color="#0d0d0d" style:font-name="標楷體" fo:letter-spacing="-0.018cm" style:font-name-asian="標楷體" style:font-size-complex="12pt"/>
    </style:style>
    <style:style style:name="P269" style:family="paragraph" style:parent-style-name="Text_20_body">
      <style:paragraph-properties fo:margin-left="1.489cm" fo:margin-right="0cm" fo:line-height="0.529cm" fo:text-indent="-1.489cm" style:auto-text-indent="false" style:snap-to-layout-grid="false">
        <style:tab-stops/>
      </style:paragraph-properties>
      <style:text-properties fo:color="#0d0d0d" style:font-name="標楷體" fo:letter-spacing="-0.025cm" style:text-underline-style="solid" style:text-underline-width="auto" style:text-underline-color="font-color" style:text-underline-mode="continuous" style:text-overline-mode="continuous" style:text-line-through-mode="continuous" style:font-name-asian="標楷體" style:font-size-complex="12pt"/>
    </style:style>
    <style:style style:name="P270" style:family="paragraph" style:parent-style-name="Text_20_body">
      <style:paragraph-properties fo:margin-left="1.427cm" fo:margin-right="0cm" fo:line-height="0.494cm" fo:text-align="justify" style:justify-single-word="false" fo:text-indent="-1.109cm" style:auto-text-indent="false">
        <style:tab-stops/>
      </style:paragraph-properties>
    </style:style>
    <style:style style:name="P271" style:family="paragraph" style:parent-style-name="Text_20_body">
      <style:paragraph-properties fo:margin-left="1.427cm" fo:margin-right="0cm" fo:line-height="0.494cm" fo:text-align="justify" style:justify-single-word="false" fo:text-indent="-1.109cm" style:auto-text-indent="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72" style:family="paragraph" style:parent-style-name="Text_20_body">
      <style:paragraph-properties fo:margin-left="1.429cm" fo:margin-right="0cm" fo:line-height="0.494cm" fo:text-align="justify" style:justify-single-word="false" fo:text-indent="-1.111cm" style:auto-text-indent="false">
        <style:tab-stops/>
      </style:paragraph-properties>
    </style:style>
    <style:style style:name="P273" style:family="paragraph" style:parent-style-name="Text_20_body">
      <style:paragraph-properties fo:margin-left="1.644cm" fo:margin-right="0cm" fo:line-height="0.529cm" fo:text-align="justify" style:justify-single-word="false" fo:text-indent="-1.644cm" style:auto-text-indent="false" style:snap-to-layout-grid="false">
        <style:tab-stops/>
      </style:paragraph-properties>
    </style:style>
    <style:style style:name="P274" style:family="paragraph" style:parent-style-name="Text_20_body">
      <style:paragraph-properties fo:margin-left="1.644cm" fo:margin-right="0cm" fo:line-height="0.529cm" fo:text-align="justify" style:justify-single-word="false" fo:text-indent="-1.644cm" style:auto-text-indent="false" style:snap-to-layout-grid="false">
        <style:tab-stops/>
      </style:paragraph-properties>
      <style:text-properties fo:color="#0d0d0d" style:font-name="標楷體" fo:letter-spacing="-0.025cm" style:text-underline-style="solid" style:text-underline-width="auto" style:text-underline-color="font-color" style:text-underline-mode="continuous" style:text-overline-mode="continuous" style:text-line-through-mode="continuous" style:font-name-asian="標楷體" style:font-size-complex="12pt"/>
    </style:style>
    <style:style style:name="P275" style:family="paragraph" style:parent-style-name="Text_20_body">
      <style:paragraph-properties fo:margin-left="1.309cm" fo:margin-right="0cm" fo:text-indent="-1.309cm" style:auto-text-indent="false">
        <style:tab-stops/>
      </style:paragraph-properties>
    </style:style>
    <style:style style:name="P276" style:family="paragraph" style:parent-style-name="Text_20_body">
      <style:paragraph-properties fo:margin-left="1.619cm" fo:margin-right="0cm" fo:line-height="0.529cm" fo:text-align="justify" style:justify-single-word="false" fo:text-indent="-1.619cm" style:auto-text-indent="false" style:snap-to-layout-grid="false">
        <style:tab-stops/>
      </style:paragraph-properties>
      <style:text-properties fo:color="#0d0d0d" style:font-name="標楷體" fo:letter-spacing="-0.032cm" style:text-underline-style="solid" style:text-underline-width="auto" style:text-underline-color="font-color" style:text-underline-mode="continuous" style:text-overline-mode="continuous" style:text-line-through-mode="continuous" style:font-name-asian="標楷體" style:font-size-complex="12pt"/>
    </style:style>
    <style:style style:name="P277" style:family="paragraph" style:parent-style-name="Text_20_body">
      <style:paragraph-properties fo:margin-left="1.328cm" fo:margin-right="0cm" fo:line-height="0.529cm" fo:text-align="justify" style:justify-single-word="false" fo:text-indent="-1.328cm" style:auto-text-indent="false" style:snap-to-layout-grid="false">
        <style:tab-stops/>
      </style:paragraph-properties>
    </style:style>
    <style:style style:name="P278" style:family="paragraph" style:parent-style-name="清單段落">
      <style:paragraph-properties fo:margin-left="0.85cm" fo:margin-right="0cm" fo:line-height="0.564cm" fo:text-align="justify" style:justify-single-word="false" fo:text-indent="0cm" style:auto-text-indent="false">
        <style:tab-stops/>
      </style:paragraph-properties>
      <style:text-properties fo:color="#0d0d0d" style:font-name="標楷體" style:font-name-asian="標楷體"/>
    </style:style>
    <style:style style:name="P279" style:family="paragraph" style:parent-style-name="Text_20_body">
      <style:paragraph-properties fo:margin-left="0.85cm" fo:margin-right="0cm" fo:line-height="0.564cm" fo:text-align="justify" style:justify-single-word="false" fo:text-indent="0cm" style:auto-text-indent="false">
        <style:tab-stops/>
      </style:paragraph-properties>
      <style:text-properties fo:color="#0d0d0d" style:font-name="標楷體" style:font-name-asian="標楷體"/>
    </style:style>
    <style:style style:name="P280" style:family="paragraph" style:parent-style-name="Text_20_body">
      <style:paragraph-properties fo:margin-left="-0.005cm" fo:margin-right="0cm" fo:line-height="0.529cm" fo:text-align="justify" style:justify-single-word="false" fo:text-indent="-0.012cm" style:auto-text-indent="false" style:snap-to-layout-grid="false">
        <style:tab-stops/>
      </style:paragraph-properties>
    </style:style>
    <style:style style:name="P281" style:family="paragraph" style:parent-style-name="清單段落">
      <style:text-properties fo:color="#0d0d0d"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82" style:family="paragraph" style:parent-style-name="清單段落">
      <style:paragraph-properties fo:text-align="center" style:justify-single-word="false"/>
      <style:text-properties fo:color="#0d0d0d"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P283" style:family="paragraph" style:parent-style-name="清單段落">
      <style:paragraph-properties fo:margin-left="0cm" fo:margin-right="0cm" fo:text-indent="0cm" style:auto-text-indent="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84" style:family="paragraph" style:parent-style-name="清單段落">
      <style:paragraph-properties fo:margin-left="0cm" fo:margin-right="0cm" fo:text-indent="0cm" style:auto-text-indent="false">
        <style:tab-stops/>
      </style:paragraph-properties>
      <style:text-properties fo:color="#0d0d0d" style:font-name="標楷體" style:font-name-asian="標楷體" style:font-size-complex="12pt"/>
    </style:style>
    <style:style style:name="P285" style:family="paragraph" style:parent-style-name="Text_20_body">
      <style:paragraph-properties fo:margin-left="0cm" fo:margin-right="0cm" fo:text-indent="0cm" style:auto-text-indent="false">
        <style:tab-stops>
          <style:tab-stop style:position="10.16cm"/>
        </style:tab-stops>
      </style:paragraph-properties>
      <style:text-properties fo:color="#0d0d0d" style:font-name="標楷體" style:font-name-asian="標楷體" style:font-name-complex="Times New Roman" style:font-size-complex="12pt"/>
    </style:style>
    <style:style style:name="P286" style:family="paragraph" style:parent-style-name="清單段落">
      <style:paragraph-properties fo:margin-left="0cm" fo:margin-right="0.201cm" fo:text-indent="0cm" style:auto-text-indent="false">
        <style:tab-stops>
          <style:tab-stop style:position="12.702cm"/>
        </style:tab-stops>
      </style:paragraph-properties>
    </style:style>
    <style:style style:name="P287" style:family="paragraph" style:parent-style-name="Text_20_body">
      <style:paragraph-properties fo:margin-left="0.949cm" fo:margin-right="0cm" fo:text-indent="-0.949cm" style:auto-text-indent="false">
        <style:tab-stops/>
      </style:paragraph-properties>
    </style:style>
    <style:style style:name="P288" style:family="paragraph" style:parent-style-name="清單段落">
      <style:paragraph-properties fo:margin-left="0.949cm" fo:margin-right="0cm" fo:text-indent="-0.949cm" style:auto-text-indent="false">
        <style:tab-stops/>
      </style:paragraph-properties>
    </style:style>
    <style:style style:name="P289" style:family="paragraph" style:parent-style-name="Text_20_body">
      <style:paragraph-properties fo:margin-left="0cm" fo:margin-right="3.874cm" fo:text-align="end" style:justify-single-word="false" fo:text-indent="0cm" style:auto-text-indent="false">
        <style:tab-stops>
          <style:tab-stop style:position="13.197cm"/>
        </style:tab-stops>
      </style:paragraph-properties>
      <style:text-properties fo:color="#0d0d0d" style:font-name="標楷體" style:font-name-asian="標楷體" style:font-size-complex="12pt"/>
    </style:style>
    <style:style style:name="P290" style:family="paragraph" style:parent-style-name="Text_20_body">
      <style:paragraph-properties fo:margin-left="0cm" fo:margin-right="0.45cm" fo:text-align="end" style:justify-single-word="false" fo:text-indent="0cm" style:auto-text-indent="false">
        <style:tab-stops>
          <style:tab-stop style:position="13.197cm"/>
        </style:tab-stops>
      </style:paragraph-properties>
    </style:style>
    <style:style style:name="P291" style:family="paragraph" style:parent-style-name="Text_20_body">
      <style:paragraph-properties fo:margin-left="0cm" fo:margin-right="0.353cm" fo:text-indent="0cm" style:auto-text-indent="false"/>
    </style:style>
    <style:style style:name="P292" style:family="paragraph" style:parent-style-name="Text_20_body">
      <style:paragraph-properties fo:margin-left="0cm" fo:margin-right="0.353cm" fo:text-indent="0cm" style:auto-text-indent="false"/>
      <style:text-properties fo:color="#0d0d0d" style:font-name="標楷體" style:font-name-asian="標楷體" style:font-size-complex="12pt"/>
    </style:style>
    <style:style style:name="P293" style:family="paragraph" style:parent-style-name="Text_20_body">
      <style:paragraph-properties fo:margin-left="0cm" fo:margin-right="0.353cm" fo:text-indent="0cm" style:auto-text-indent="false"/>
      <style:text-properties fo:color="#0d0d0d" style:font-name="標楷體" officeooo:paragraph-rsid="00391a30" style:font-name-asian="標楷體" style:font-size-complex="12pt"/>
    </style:style>
    <style:style style:name="P294" style:family="paragraph" style:parent-style-name="Text_20_body">
      <style:paragraph-properties fo:margin-left="0cm" fo:margin-right="0.353cm" fo:text-indent="0cm" style:auto-text-indent="false"/>
      <style:text-properties fo:color="#0d0d0d" style:font-name="標楷體" fo:letter-spacing="-0.007cm" style:font-name-asian="標楷體" style:font-size-complex="12pt"/>
    </style:style>
    <style:style style:name="P295" style:family="paragraph" style:parent-style-name="Text_20_body">
      <style:paragraph-properties fo:margin-left="0cm" fo:margin-right="0.353cm" fo:line-height="115%" fo:text-indent="0cm" style:auto-text-indent="false" style:writing-mode="lr-tb"/>
      <style:text-properties fo:color="#0d0d0d" style:font-name="標楷體" officeooo:paragraph-rsid="00391a30" style:font-name-asian="標楷體" style:font-size-complex="12pt"/>
    </style:style>
    <style:style style:name="P296" style:family="paragraph" style:parent-style-name="Text_20_body">
      <style:paragraph-properties fo:margin-left="0cm" fo:margin-right="0.353cm" fo:line-height="115%" fo:text-align="center" style:justify-single-word="false" fo:text-indent="0cm" style:auto-text-indent="false" style:writing-mode="lr-tb"/>
      <style:text-properties fo:color="#0d0d0d" style:font-name="標楷體" fo:font-size="18pt" style:font-name-asian="標楷體" style:font-size-asian="18pt" style:font-size-complex="18pt"/>
    </style:style>
    <style:style style:name="P297" style:family="paragraph" style:parent-style-name="Text_20_body">
      <style:paragraph-properties fo:margin-left="0cm" fo:margin-right="0.353cm" fo:line-height="115%" fo:text-indent="0cm" style:auto-text-indent="false" style:writing-mode="lr-tb"/>
    </style:style>
    <style:style style:name="P298" style:family="paragraph" style:parent-style-name="Text_20_body">
      <style:paragraph-properties fo:margin-left="0cm" fo:margin-right="0.353cm" fo:margin-top="0.275cm" fo:margin-bottom="0.275cm" loext:contextual-spacing="false" fo:text-indent="0cm" style:auto-text-indent="false" style:writing-mode="lr-tb"/>
    </style:style>
    <style:style style:name="P299" style:family="paragraph" style:parent-style-name="Text_20_body">
      <style:paragraph-properties fo:margin-left="0cm" fo:margin-right="0.353cm" fo:margin-top="0.55cm" fo:margin-bottom="0.55cm" loext:contextual-spacing="false" fo:text-align="center" style:justify-single-word="false" fo:text-indent="0cm" style:auto-text-indent="false" style:writing-mode="lr-tb"/>
      <style:text-properties fo:color="#0d0d0d" style:font-name="標楷體" fo:font-size="18pt" style:font-name-asian="標楷體" style:font-size-asian="18pt" style:font-size-complex="18pt"/>
    </style:style>
    <style:style style:name="P300" style:family="paragraph" style:parent-style-name="Text_20_body">
      <style:paragraph-properties fo:margin-left="0cm" fo:margin-right="0.353cm" fo:margin-top="0.109cm" fo:margin-bottom="0.109cm" loext:contextual-spacing="false" fo:line-height="115%" fo:text-indent="0cm" style:auto-text-indent="false" style:writing-mode="lr-tb"/>
    </style:style>
    <style:style style:name="P301" style:family="paragraph" style:parent-style-name="Text_20_body">
      <style:paragraph-properties fo:margin-left="0cm" fo:margin-right="0.353cm" fo:margin-top="0.109cm" fo:margin-bottom="0.109cm" loext:contextual-spacing="false" fo:line-height="115%" fo:text-indent="0cm" style:auto-text-indent="false" style:writing-mode="lr-tb"/>
      <style:text-properties fo:color="#0d0d0d" style:font-name="標楷體" style:font-name-asian="標楷體" style:font-size-complex="12pt"/>
    </style:style>
    <style:style style:name="P302" style:family="paragraph" style:parent-style-name="Text_20_body">
      <style:paragraph-properties fo:margin-left="0cm" fo:margin-right="0.353cm" fo:margin-top="0.055cm" fo:margin-bottom="0.055cm" loext:contextual-spacing="false" fo:line-height="115%" fo:text-align="center" style:justify-single-word="false" fo:text-indent="0cm" style:auto-text-indent="false" style:writing-mode="lr-tb"/>
      <style:text-properties fo:color="#0d0d0d" style:font-name="標楷體" fo:font-size="18pt" style:font-name-asian="標楷體" style:font-size-asian="18pt" style:font-size-complex="18pt"/>
    </style:style>
    <style:style style:name="P303" style:family="paragraph" style:parent-style-name="Text_20_body">
      <style:paragraph-properties fo:margin-left="0cm" fo:margin-right="0.353cm" fo:margin-top="0.055cm" fo:margin-bottom="0.055cm" loext:contextual-spacing="false" fo:line-height="115%" fo:text-indent="0cm" style:auto-text-indent="false" style:writing-mode="lr-tb"/>
      <style:text-properties fo:color="#0d0d0d" style:font-name="標楷體" style:font-name-asian="標楷體" style:font-size-complex="12pt"/>
    </style:style>
    <style:style style:name="P304" style:family="paragraph" style:parent-style-name="Text_20_body">
      <style:paragraph-properties fo:margin-left="0.843cm" fo:margin-right="0cm" fo:line-height="0.529cm" fo:text-align="justify" style:justify-single-word="false" fo:text-indent="-0.843cm" style:auto-text-indent="false" style:snap-to-layout-grid="false">
        <style:tab-stops/>
      </style:paragraph-properties>
      <style:text-properties fo:color="#0d0d0d" style:font-name="標楷體" style:font-name-asian="標楷體" style:font-size-complex="12pt"/>
    </style:style>
    <style:style style:name="P305" style:family="paragraph" style:parent-style-name="Text_20_body">
      <style:paragraph-properties fo:margin-left="0.843cm" fo:margin-right="0cm" fo:line-height="0.529cm" fo:text-align="justify" style:justify-single-word="false" fo:text-indent="-0.843cm" style:auto-text-indent="false" style:snap-to-layout-grid="false">
        <style:tab-stops>
          <style:tab-stop style:position="0.877cm"/>
        </style:tab-stops>
      </style:paragraph-properties>
      <style:text-properties fo:color="#0d0d0d" style:font-name="標楷體" style:font-name-asian="標楷體" style:font-size-complex="12pt"/>
    </style:style>
    <style:style style:name="P306" style:family="paragraph" style:parent-style-name="Text_20_body">
      <style:paragraph-properties fo:margin-left="0.699cm" fo:margin-right="0.353cm" fo:text-indent="-0.699cm" style:auto-text-indent="false">
        <style:tab-stops/>
      </style:paragraph-properties>
      <style:text-properties fo:color="#0d0d0d" style:font-name="標楷體" style:font-name-asian="標楷體" style:font-size-complex="12pt"/>
    </style:style>
    <style:style style:name="P307" style:family="paragraph" style:parent-style-name="Text_20_body">
      <style:paragraph-properties fo:margin-left="0.949cm" fo:margin-right="0.353cm" fo:text-indent="-0.949cm" style:auto-text-indent="false">
        <style:tab-stops/>
      </style:paragraph-properties>
      <style:text-properties fo:color="#0d0d0d" style:font-name="標楷體" style:font-name-asian="標楷體" style:font-size-complex="12pt"/>
    </style:style>
    <style:style style:name="P308" style:family="paragraph" style:parent-style-name="Text_20_body">
      <style:paragraph-properties fo:margin-left="0.949cm" fo:margin-right="0.353cm" fo:text-indent="-0.949cm" style:auto-text-indent="false">
        <style:tab-stops/>
      </style:paragraph-properties>
    </style:style>
    <style:style style:name="P309" style:family="paragraph" style:parent-style-name="Text_20_body">
      <style:paragraph-properties fo:margin-left="0.699cm" fo:margin-right="0cm" fo:line-height="0.529cm" fo:text-align="justify" style:justify-single-word="false" fo:text-indent="-0.699cm" style:auto-text-indent="false" style:snap-to-layout-grid="false">
        <style:tab-stops>
          <style:tab-stop style:position="0.004cm"/>
        </style:tab-stops>
      </style:paragraph-properties>
      <style:text-properties fo:color="#0d0d0d" style:font-name="標楷體" style:font-name-asian="標楷體" style:font-size-complex="12pt"/>
    </style:style>
    <style:style style:name="P310" style:family="paragraph" style:parent-style-name="Text_20_body">
      <style:paragraph-properties fo:margin-left="0.699cm" fo:margin-right="0cm" fo:line-height="0.529cm" fo:text-align="justify" style:justify-single-word="false" fo:text-indent="-0.699cm" style:auto-text-indent="false" style:snap-to-layout-grid="false">
        <style:tab-stops>
          <style:tab-stop style:position="0.004cm"/>
        </style:tab-stops>
      </style:paragraph-properties>
    </style:style>
    <style:style style:name="P311" style:family="paragraph" style:parent-style-name="Text_20_body">
      <style:paragraph-properties fo:margin-left="0.877cm" fo:margin-right="0.353cm" fo:text-indent="-0.877cm" style:auto-text-indent="false">
        <style:tab-stops/>
      </style:paragraph-properties>
      <style:text-properties fo:color="#0d0d0d" style:font-name="標楷體" style:font-name-asian="標楷體" style:font-size-complex="12pt"/>
    </style:style>
    <style:style style:name="P312" style:family="paragraph" style:parent-style-name="Text_20_body">
      <style:paragraph-properties fo:margin-left="0.877cm" fo:margin-right="0.353cm" fo:text-indent="-0.877cm" style:auto-text-indent="false">
        <style:tab-stops/>
      </style:paragraph-properties>
    </style:style>
    <style:style style:name="P313" style:family="paragraph" style:parent-style-name="Text_20_body">
      <style:paragraph-properties fo:margin-left="-0.046cm" fo:margin-right="0cm" fo:line-height="0.529cm" fo:text-align="center" style:justify-single-word="false" fo:text-indent="0.055cm" style:auto-text-indent="false" style:snap-to-layout-grid="false">
        <style:tab-stops>
          <style:tab-stop style:position="0.046cm"/>
        </style:tab-stops>
      </style:paragraph-properties>
      <style:text-properties fo:color="#0d0d0d" style:font-name="標楷體" fo:font-size="14pt" style:font-name-asian="標楷體" style:font-size-asian="14pt" style:font-size-complex="14pt"/>
    </style:style>
    <style:style style:name="P314" style:family="paragraph" style:parent-style-name="Text_20_body">
      <style:paragraph-properties fo:margin-left="-0.046cm" fo:margin-right="0cm" fo:margin-top="0.055cm" fo:margin-bottom="0.055cm" loext:contextual-spacing="false" fo:line-height="115%" fo:text-align="center" style:justify-single-word="false" fo:text-indent="0.055cm" style:auto-text-indent="false" style:snap-to-layout-grid="false" style:writing-mode="lr-tb">
        <style:tab-stops>
          <style:tab-stop style:position="0.046cm"/>
        </style:tab-stops>
      </style:paragraph-properties>
      <style:text-properties fo:color="#0d0d0d" style:font-name="標楷體" fo:font-size="14pt" style:font-name-asian="標楷體" style:font-size-asian="14pt" style:font-size-complex="14pt"/>
    </style:style>
    <style:style style:name="P315" style:family="paragraph" style:parent-style-name="Text_20_body">
      <style:paragraph-properties fo:margin-left="0.841cm" fo:margin-right="0cm" fo:line-height="0.529cm" fo:text-align="justify" style:justify-single-word="false" fo:text-indent="-0.85cm" style:auto-text-indent="false" style:snap-to-layout-grid="false">
        <style:tab-stops>
          <style:tab-stop style:position="-0.64cm"/>
        </style:tab-stops>
      </style:paragraph-properties>
      <style:text-properties fo:color="#0d0d0d" style:font-name="標楷體" style:font-name-asian="標楷體" style:font-size-complex="12pt"/>
    </style:style>
    <style:style style:name="P316" style:family="paragraph" style:parent-style-name="Text_20_body">
      <style:paragraph-properties fo:margin-left="0.841cm" fo:margin-right="0cm" fo:line-height="0.529cm" fo:text-align="justify" style:justify-single-word="false" fo:text-indent="-0.85cm" style:auto-text-indent="false" style:snap-to-layout-grid="false">
        <style:tab-stops>
          <style:tab-stop style:position="-0.39cm"/>
        </style:tab-stops>
      </style:paragraph-properties>
    </style:style>
    <style:style style:name="P317" style:family="paragraph" style:parent-style-name="Text_20_body">
      <style:paragraph-properties fo:margin-left="0cm" fo:margin-right="1.058cm" fo:text-align="justify" style:justify-single-word="false" fo:text-indent="0cm" style:auto-text-indent="false"/>
      <style:text-properties fo:color="#0d0d0d" style:font-name="標楷體" style:font-name-asian="標楷體" style:font-size-complex="12pt"/>
    </style:style>
    <style:style style:name="P318" style:family="paragraph" style:parent-style-name="Text_20_body">
      <style:paragraph-properties fo:margin-left="0cm" fo:margin-right="1.058cm" fo:text-align="justify" style:justify-single-word="false" fo:text-indent="0cm" style:auto-text-indent="false"/>
      <style:text-properties fo:color="#0d0d0d" style:font-name="標楷體" fo:font-size="10pt" style:font-name-asian="標楷體" style:font-size-asian="10pt" style:font-size-complex="10pt"/>
    </style:style>
    <style:style style:name="P319" style:family="paragraph" style:parent-style-name="Text_20_body">
      <style:paragraph-properties fo:margin-left="0cm" fo:margin-right="1.058cm" fo:margin-top="0.055cm" fo:margin-bottom="0.055cm" loext:contextual-spacing="false" fo:line-height="115%" fo:text-indent="0cm" style:auto-text-indent="false" style:writing-mode="lr-tb"/>
    </style:style>
    <style:style style:name="P320" style:family="paragraph" style:parent-style-name="Text_20_body">
      <style:paragraph-properties fo:margin-left="0.753cm" fo:margin-right="1.058cm" fo:text-align="justify" style:justify-single-word="false" fo:text-indent="-0.753cm" style:auto-text-indent="false">
        <style:tab-stops/>
      </style:paragraph-properties>
      <style:text-properties fo:color="#0d0d0d" style:font-name="標楷體" style:font-name-asian="標楷體" style:font-size-complex="12pt"/>
    </style:style>
    <style:style style:name="P321" style:family="paragraph" style:parent-style-name="Text_20_body">
      <style:paragraph-properties fo:margin-left="0.753cm" fo:margin-right="1.058cm" fo:text-align="justify" style:justify-single-word="false" fo:text-indent="-0.753cm" style:auto-text-indent="false">
        <style:tab-stops/>
      </style:paragraph-properties>
    </style:style>
    <style:style style:name="P322" style:family="paragraph" style:parent-style-name="Text_20_body">
      <style:paragraph-properties fo:margin-left="-0.046cm" fo:margin-right="0cm" fo:line-height="0.529cm" fo:text-align="justify" style:justify-single-word="false" fo:text-indent="0.039cm" style:auto-text-indent="false" style:snap-to-layout-grid="false">
        <style:tab-stops>
          <style:tab-stop style:position="0.046cm"/>
        </style:tab-stops>
      </style:paragraph-properties>
    </style:style>
    <style:style style:name="P323" style:family="paragraph" style:parent-style-name="Text_20_body">
      <style:paragraph-properties fo:margin-left="-0.046cm" fo:margin-right="0cm" fo:line-height="0.529cm" fo:text-align="justify" style:justify-single-word="false" fo:text-indent="0.039cm" style:auto-text-indent="false" style:snap-to-layout-grid="false">
        <style:tab-stops>
          <style:tab-stop style:position="0.046cm"/>
        </style:tab-stops>
      </style:paragraph-properties>
      <style:text-properties fo:color="#0d0d0d" style:font-name="標楷體" fo:font-size="10pt" style:font-name-asian="標楷體" style:font-size-asian="10pt" style:font-size-complex="10pt"/>
    </style:style>
    <style:style style:name="P324" style:family="paragraph" style:parent-style-name="Text_20_body">
      <style:paragraph-properties fo:line-height="100%" fo:text-align="center" style:justify-single-word="false" style:snap-to-layout-grid="false" style:writing-mode="lr-tb"/>
      <style:text-properties fo:color="#0d0d0d" style:font-name="標楷體" fo:font-weight="bold" style:font-name-asian="標楷體" style:font-weight-asian="bold"/>
    </style:style>
    <style:style style:name="P325" style:family="paragraph" style:parent-style-name="Text_20_body">
      <style:paragraph-properties fo:line-height="100%" fo:text-align="end" style:justify-single-word="false" style:snap-to-layout-grid="false" style:writing-mode="lr-tb"/>
      <style:text-properties fo:color="#0d0d0d" style:font-name="標楷體" fo:font-weight="bold" style:font-name-asian="標楷體" style:font-weight-asian="bold"/>
    </style:style>
    <style:style style:name="P326" style:family="paragraph" style:parent-style-name="Text_20_body">
      <style:paragraph-properties fo:line-height="100%" style:snap-to-layout-grid="false" style:writing-mode="lr-tb"/>
      <style:text-properties fo:color="#0d0d0d" style:font-name="標楷體" fo:font-weight="bold" style:font-name-asian="標楷體" style:font-weight-asian="bold"/>
    </style:style>
    <style:style style:name="P327" style:family="paragraph" style:parent-style-name="Text_20_body">
      <style:paragraph-properties fo:line-height="100%" fo:text-align="justify" style:justify-single-word="false" style:snap-to-layout-grid="false" style:writing-mode="lr-tb"/>
      <style:text-properties fo:color="#0d0d0d" style:font-name="標楷體" fo:font-weight="bold" style:font-name-asian="標楷體" style:font-weight-asian="bold"/>
    </style:style>
    <style:style style:name="P328" style:family="paragraph" style:parent-style-name="Text_20_body">
      <style:paragraph-properties fo:line-height="100%" fo:text-align="center" style:justify-single-word="false" style:writing-mode="lr-tb"/>
      <style:text-properties fo:color="#0d0d0d" style:font-name="標楷體" fo:font-weight="bold" style:font-name-asian="標楷體" style:font-weight-asian="bold" style:font-name-complex="Times New Roman" style:font-size-complex="10pt"/>
    </style:style>
    <style:style style:name="P329" style:family="paragraph" style:parent-style-name="Text_20_body">
      <style:paragraph-properties fo:line-height="100%" fo:text-align="center" style:justify-single-word="false" style:snap-to-layout-grid="false" style:writing-mode="lr-tb"/>
      <style:text-properties fo:color="#0d0d0d" style:font-name="標楷體" fo:font-weight="bold" style:font-name-asian="標楷體" style:font-weight-asian="bold" style:font-name-complex="Times New Roman" style:font-size-complex="10pt"/>
    </style:style>
    <style:style style:name="P330" style:family="paragraph" style:parent-style-name="Text_20_body">
      <style:paragraph-properties fo:line-height="100%" fo:text-align="justify" style:justify-single-word="false" style:snap-to-layout-grid="false" style:writing-mode="lr-tb"/>
      <style:text-properties fo:color="#0d0d0d" style:font-name="標楷體" fo:font-weight="bold" fo:background-color="#ffffff" style:font-name-asian="標楷體" style:font-weight-asian="bold"/>
    </style:style>
    <style:style style:name="P331" style:family="paragraph" style:parent-style-name="Text_20_body">
      <style:paragraph-properties fo:line-height="115%" style:snap-to-layout-grid="false" style:writing-mode="lr-tb"/>
      <style:text-properties fo:color="#0d0d0d" style:font-name="標楷體" fo:font-weight="bold" fo:background-color="#ffffff" style:font-name-asian="標楷體" style:font-weight-asian="bold"/>
    </style:style>
    <style:style style:name="P332" style:family="paragraph" style:parent-style-name="Text_20_body">
      <style:paragraph-properties fo:line-height="100%" fo:text-align="center" style:justify-single-word="false" style:writing-mode="lr-tb"/>
      <style:text-properties fo:color="#0d0d0d" style:font-name="標楷體" style:font-name-asian="標楷體"/>
    </style:style>
    <style:style style:name="P333" style:family="paragraph" style:parent-style-name="Text_20_body">
      <style:paragraph-properties fo:line-height="100%" style:snap-to-layout-grid="false" style:writing-mode="lr-tb"/>
      <style:text-properties fo:color="#0d0d0d" style:font-name="標楷體" style:font-name-asian="標楷體"/>
    </style:style>
    <style:style style:name="P334" style:family="paragraph" style:parent-style-name="Text_20_body">
      <style:paragraph-properties fo:line-height="100%" fo:text-align="justify" style:justify-single-word="false" style:snap-to-layout-grid="false" style:writing-mode="lr-tb"/>
      <style:text-properties fo:color="#0d0d0d" style:font-name="標楷體" style:font-name-asian="標楷體"/>
    </style:style>
    <style:style style:name="P335" style:family="paragraph" style:parent-style-name="Text_20_body">
      <style:paragraph-properties fo:line-height="100%" style:writing-mode="lr-tb"/>
      <style:text-properties fo:color="#0d0d0d" style:font-name="標楷體" officeooo:paragraph-rsid="00192a00" style:font-name-asian="標楷體"/>
    </style:style>
    <style:style style:name="P336" style:family="paragraph" style:parent-style-name="Text_20_body">
      <style:paragraph-properties fo:line-height="115%" style:snap-to-layout-grid="false" style:writing-mode="lr-tb"/>
      <style:text-properties fo:color="#0d0d0d" style:font-name="標楷體" style:font-name-asian="標楷體"/>
    </style:style>
    <style:style style:name="P337" style:family="paragraph" style:parent-style-name="Text_20_body">
      <style:paragraph-properties fo:line-height="115%" fo:text-align="justify" style:justify-single-word="false" style:snap-to-layout-grid="false" style:writing-mode="lr-tb">
        <style:tab-stops>
          <style:tab-stop style:position="1.72cm"/>
        </style:tab-stops>
      </style:paragraph-properties>
      <style:text-properties fo:color="#0d0d0d" style:font-name="標楷體" style:font-name-asian="標楷體"/>
    </style:style>
    <style:style style:name="P338" style:family="paragraph" style:parent-style-name="Text_20_body">
      <style:paragraph-properties fo:line-height="100%" fo:text-align="justify" style:justify-single-word="false" style:snap-to-layout-grid="false" style:writing-mode="lr-tb"/>
      <style:text-properties fo:color="#0d0d0d" style:font-name="標楷體" style:font-name-asian="標楷體" style:font-name-complex="Times New Roman" style:font-size-complex="10pt"/>
    </style:style>
    <style:style style:name="P339" style:family="paragraph" style:parent-style-name="Text_20_body">
      <style:paragraph-properties fo:line-height="100%" style:snap-to-layout-grid="false" style:writing-mode="lr-tb"/>
      <style:text-properties fo:color="#0d0d0d" style:font-name="標楷體" style:font-name-asian="標楷體" style:font-name-complex="Times New Roman" style:font-size-complex="10pt"/>
    </style:style>
    <style:style style:name="P340" style:family="paragraph" style:parent-style-name="Text_20_body">
      <style:paragraph-properties fo:line-height="115%" fo:text-align="center" style:justify-single-word="false" style:writing-mode="lr-tb"/>
      <style:text-properties fo:color="#0d0d0d" style:font-name="標楷體" style:font-name-asian="標楷體" style:font-name-complex="Times New Roman" style:font-size-complex="10pt"/>
    </style:style>
    <style:style style:name="P341" style:family="paragraph" style:parent-style-name="Text_20_body">
      <style:paragraph-properties fo:line-height="100%" fo:text-align="justify" style:justify-single-word="false" style:writing-mode="lr-tb"/>
      <style:text-properties fo:color="#0d0d0d" style:font-name="標楷體" style:font-name-asian="標楷體" style:font-name-complex="Times New Roman" style:font-size-complex="12pt"/>
    </style:style>
    <style:style style:name="P342" style:family="paragraph" style:parent-style-name="Text_20_body">
      <style:paragraph-properties fo:line-height="115%" style:writing-mode="lr-tb"/>
      <style:text-properties fo:color="#0d0d0d" style:font-name="標楷體" style:font-name-asian="標楷體" style:font-name-complex="Times New Roman" style:font-size-complex="12pt"/>
    </style:style>
    <style:style style:name="P343" style:family="paragraph" style:parent-style-name="Text_20_body">
      <style:paragraph-properties fo:line-height="115%" style:writing-mode="lr-tb"/>
      <style:text-properties fo:color="#0d0d0d" style:font-name="標楷體" style:font-name-asian="標楷體" style:font-size-complex="12pt"/>
    </style:style>
    <style:style style:name="P344" style:family="paragraph" style:parent-style-name="Text_20_body">
      <style:paragraph-properties fo:line-height="115%" fo:text-align="justify" style:justify-single-word="false" style:snap-to-layout-grid="false" style:writing-mode="lr-tb">
        <style:tab-stops>
          <style:tab-stop style:position="1.72cm"/>
        </style:tab-stops>
      </style:paragraph-properties>
      <style:text-properties fo:color="#0d0d0d" style:font-name="標楷體" style:font-name-asian="標楷體" style:font-size-complex="12pt"/>
    </style:style>
    <style:style style:name="P345" style:family="paragraph" style:parent-style-name="Text_20_body">
      <style:paragraph-properties fo:line-height="115%" fo:orphans="2" fo:widows="2" style:writing-mode="lr-tb"/>
      <style:text-properties fo:color="#0d0d0d" style:font-name="標楷體" style:font-name-asian="標楷體" style:font-size-complex="12pt"/>
    </style:style>
    <style:style style:name="P346" style:family="paragraph" style:parent-style-name="Text_20_body">
      <style:paragraph-properties fo:line-height="150%" fo:text-align="justify" style:justify-single-word="false" style:snap-to-layout-grid="false" style:writing-mode="lr-tb">
        <style:tab-stops>
          <style:tab-stop style:position="1.72cm"/>
        </style:tab-stops>
      </style:paragraph-properties>
      <style:text-properties fo:color="#0d0d0d" style:font-name="標楷體" style:font-name-asian="標楷體" style:font-size-complex="12pt"/>
    </style:style>
    <style:style style:name="P347" style:family="paragraph" style:parent-style-name="Text_20_body">
      <style:paragraph-properties fo:line-height="100%" fo:text-align="center" style:justify-single-word="false" style:writing-mode="lr-tb"/>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348" style:family="paragraph" style:parent-style-name="Text_20_body">
      <style:paragraph-properties fo:line-height="100%" style:snap-to-layout-grid="false" style:writing-mode="lr-tb"/>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349" style:family="paragraph" style:parent-style-name="Text_20_body">
      <style:paragraph-properties fo:line-height="115%" style:snap-to-layout-grid="false" style:writing-mode="lr-tb"/>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350" style:family="paragraph" style:parent-style-name="Text_20_body">
      <style:paragraph-properties fo:line-height="115%" style:writing-mode="lr-tb"/>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style>
    <style:style style:name="P351" style:family="paragraph" style:parent-style-name="Text_20_body">
      <style:paragraph-properties fo:line-height="115%" fo:text-align="center" style:justify-single-word="false" style:writing-mode="lr-tb"/>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style>
    <style:style style:name="P352" style:family="paragraph" style:parent-style-name="Text_20_body">
      <style:paragraph-properties fo:line-height="115%" style:snap-to-layout-grid="false" style:writing-mode="lr-tb"/>
      <style:text-properties fo:color="#0d0d0d" style:font-name="標楷體" style:text-underline-style="solid" style:text-underline-width="auto" style:text-underline-color="font-color" style:text-underline-mode="continuous" style:text-overline-mode="continuous" style:text-line-through-mode="continuous" fo:background-color="#ffffff" style:font-name-asian="標楷體"/>
    </style:style>
    <style:style style:name="P353" style:family="paragraph" style:parent-style-name="Text_20_body">
      <style:paragraph-properties fo:line-height="115%" fo:orphans="2" fo:widows="2" style:writing-mode="lr-tb"/>
      <style:text-properties fo:color="#0d0d0d"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P354" style:family="paragraph" style:parent-style-name="Text_20_body">
      <style:paragraph-properties fo:line-height="100%" fo:text-align="center" style:justify-single-word="false" style:writing-mode="lr-tb"/>
      <style:text-properties fo:color="#0d0d0d"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355" style:family="paragraph" style:parent-style-name="Text_20_body">
      <style:paragraph-properties fo:line-height="100%" fo:text-align="center" style:justify-single-word="false" style:snap-to-layout-grid="false" style:writing-mode="lr-tb"/>
      <style:text-properties fo:color="#0d0d0d" style:font-name="標楷體" fo:background-color="#ffffff" style:font-name-asian="標楷體" style:font-name-complex="Times New Roman" style:font-size-complex="10pt"/>
    </style:style>
    <style:style style:name="P356" style:family="paragraph" style:parent-style-name="Text_20_body">
      <style:paragraph-properties fo:line-height="100%" style:snap-to-layout-grid="false" style:writing-mode="lr-tb"/>
      <style:text-properties fo:color="#0d0d0d" style:font-name="標楷體" fo:font-size="10pt" style:font-name-asian="標楷體" style:font-size-asian="10pt" style:font-name-complex="Times New Roman" style:font-size-complex="10pt"/>
    </style:style>
    <style:style style:name="P357" style:family="paragraph" style:parent-style-name="Text_20_body">
      <style:paragraph-properties fo:line-height="100%" fo:text-align="center" style:justify-single-word="false" style:snap-to-layout-grid="false" style:writing-mode="lr-tb"/>
      <style:text-properties fo:color="#0d0d0d" style:font-name="標楷體" fo:font-size="10pt" fo:letter-spacing="-0.021cm" fo:font-weight="bold" style:font-name-asian="標楷體" style:font-size-asian="10pt" style:font-weight-asian="bold" style:font-size-complex="10pt"/>
    </style:style>
    <style:style style:name="P358" style:family="paragraph" style:parent-style-name="Text_20_body">
      <style:paragraph-properties fo:line-height="100%" style:snap-to-layout-grid="false" style:writing-mode="lr-tb"/>
      <style:text-properties fo:color="#0d0d0d" style:font-name="標楷體" fo:font-size="10pt" fo:letter-spacing="-0.021cm" style:font-name-asian="標楷體" style:font-size-asian="10pt" style:font-size-complex="10pt"/>
    </style:style>
    <style:style style:name="P359" style:family="paragraph" style:parent-style-name="Text_20_body">
      <style:paragraph-properties fo:line-height="100%" fo:text-align="center" style:justify-single-word="false" style:snap-to-layout-grid="false" style:writing-mode="lr-tb"/>
      <style:text-properties fo:color="#0d0d0d" style:font-name="標楷體" fo:font-size="10pt" fo:letter-spacing="-0.032cm" fo:font-weight="bold" style:font-name-asian="標楷體" style:font-size-asian="10pt" style:font-weight-asian="bold" style:font-size-complex="10pt"/>
    </style:style>
    <style:style style:name="P360" style:family="paragraph" style:parent-style-name="Text_20_body">
      <style:paragraph-properties fo:line-height="0.564cm" fo:text-align="center" style:justify-single-word="false" style:writing-mode="lr-tb"/>
      <style:text-properties fo:color="#0d0d0d" style:font-name="標楷體" fo:font-size="16pt" style:font-name-asian="標楷體" style:font-size-asian="16pt"/>
    </style:style>
    <style:style style:name="P361" style:family="paragraph" style:parent-style-name="Text_20_body">
      <style:paragraph-properties fo:line-height="100%" fo:text-align="center" style:justify-single-word="false" style:writing-mode="lr-tb"/>
      <style:text-properties fo:color="#0d0d0d" style:font-name="標楷體" fo:font-size="16pt" style:font-name-asian="標楷體" style:font-size-asian="16pt" style:font-name-complex="Times New Roman" style:font-size-complex="10pt"/>
    </style:style>
    <style:style style:name="P362" style:family="paragraph" style:parent-style-name="Text_20_body">
      <style:paragraph-properties fo:line-height="100%" style:writing-mode="lr-tb"/>
      <style:text-properties fo:color="#0d0d0d" style:font-name="標楷體" fo:font-size="12pt" style:font-name-asian="標楷體" style:font-size-asian="12pt" style:font-size-complex="12pt"/>
    </style:style>
    <style:style style:name="P363" style:family="paragraph" style:parent-style-name="Text_20_body">
      <style:paragraph-properties fo:line-height="100%" style:snap-to-layout-grid="false" style:writing-mode="lr-tb"/>
      <style:text-properties fo:color="#0d0d0d" style:font-name="標楷體" fo:font-size="12pt" style:font-name-asian="標楷體" style:font-size-asian="12pt" style:font-size-complex="12pt"/>
    </style:style>
    <style:style style:name="P364" style:family="paragraph" style:parent-style-name="Text_20_body">
      <style:paragraph-properties fo:line-height="100%" fo:text-align="justify" style:justify-single-word="false" style:snap-to-layout-grid="false" style:writing-mode="lr-tb"/>
      <style:text-properties fo:color="#0d0d0d" style:font-name="標楷體" fo:font-size="12pt" style:font-name-asian="標楷體" style:font-size-asian="12pt" style:font-size-complex="12pt"/>
    </style:style>
    <style:style style:name="P365" style:family="paragraph" style:parent-style-name="Text_20_body">
      <style:paragraph-properties fo:line-height="100%" style:snap-to-layout-grid="false" style:writing-mode="lr-tb"/>
      <style:text-properties fo:color="#0d0d0d"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P366" style:family="paragraph" style:parent-style-name="Text_20_body">
      <style:paragraph-properties fo:line-height="115%" style:snap-to-layout-grid="false" style:writing-mode="lr-tb"/>
      <style:text-properties fo:color="#0d0d0d"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P367" style:family="paragraph" style:parent-style-name="Text_20_body">
      <style:paragraph-properties fo:line-height="100%" fo:text-align="end" style:justify-single-word="false" style:snap-to-layout-grid="false" style:writing-mode="lr-tb"/>
      <style:text-properties fo:color="#0d0d0d"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P368" style:family="paragraph" style:parent-style-name="Text_20_body">
      <style:paragraph-properties fo:line-height="100%" fo:text-align="center" style:justify-single-word="false" style:writing-mode="lr-tb"/>
      <style:text-properties fo:color="#0d0d0d" style:font-name="標楷體" fo:font-size="12pt" fo:font-weight="bold" style:font-name-asian="標楷體" style:font-size-asian="12pt" style:font-weight-asian="bold" style:font-size-complex="12pt"/>
    </style:style>
    <style:style style:name="P369" style:family="paragraph" style:parent-style-name="Text_20_body">
      <style:paragraph-properties fo:line-height="100%" fo:text-align="justify" style:justify-single-word="false" style:snap-to-layout-grid="false" style:writing-mode="lr-tb"/>
      <style:text-properties fo:color="#0d0d0d" style:font-name="標楷體" fo:font-size="12pt" fo:font-weight="bold" style:font-name-asian="標楷體" style:font-size-asian="12pt" style:font-weight-asian="bold" style:font-size-complex="12pt"/>
    </style:style>
    <style:style style:name="P370" style:family="paragraph" style:parent-style-name="Text_20_body">
      <style:paragraph-properties fo:line-height="100%" style:snap-to-layout-grid="false" style:writing-mode="lr-tb"/>
      <style:text-properties fo:color="#0d0d0d" style:font-name="標楷體" fo:font-size="12pt" fo:font-weight="bold" style:font-name-asian="標楷體" style:font-size-asian="12pt" style:font-weight-asian="bold" style:font-size-complex="12pt"/>
    </style:style>
    <style:style style:name="P371" style:family="paragraph" style:parent-style-name="Text_20_body">
      <style:paragraph-properties fo:line-height="100%" fo:text-align="justify" style:justify-single-word="false" style:snap-to-layout-grid="false" style:writing-mode="lr-tb"/>
      <style:text-properties fo:color="#0d0d0d" style:font-name="標楷體" fo:font-size="12pt" fo:font-weight="bold" fo:background-color="#ffffff" style:font-name-asian="標楷體" style:font-size-asian="12pt" style:font-weight-asian="bold" style:font-size-complex="12pt"/>
    </style:style>
    <style:style style:name="P372" style:family="paragraph" style:parent-style-name="Text_20_body">
      <style:paragraph-properties fo:line-height="115%" fo:orphans="2" fo:widows="2" style:writing-mode="lr-tb"/>
      <style:text-properties fo:color="#0d0d0d" style:font-name="標楷體" style:letter-kerning="false" style:font-name-asian="標楷體" style:font-name-complex="新細明體" style:font-size-complex="12pt"/>
    </style:style>
    <style:style style:name="P373" style:family="paragraph" style:parent-style-name="Text_20_body">
      <style:paragraph-properties fo:line-height="115%" fo:text-align="center" style:justify-single-word="false" fo:orphans="2" fo:widows="2" style:writing-mode="lr-tb"/>
      <style:text-properties fo:color="#0d0d0d" style:font-name="標楷體" style:letter-kerning="false" style:font-name-asian="標楷體" style:font-name-complex="新細明體" style:font-size-complex="12pt"/>
    </style:style>
    <style:style style:name="P374" style:family="paragraph" style:parent-style-name="Text_20_body">
      <style:paragraph-properties fo:line-height="115%" fo:text-align="end" style:justify-single-word="false" fo:orphans="2" fo:widows="2" style:writing-mode="lr-tb"/>
      <style:text-properties fo:color="#0d0d0d" style:font-name="標楷體" style:letter-kerning="false" style:font-name-asian="標楷體" style:font-name-complex="新細明體" style:font-size-complex="12pt"/>
    </style:style>
    <style:style style:name="P375" style:family="paragraph" style:parent-style-name="Text_20_body">
      <style:paragraph-properties fo:line-height="150%" fo:orphans="2" fo:widows="2" style:writing-mode="lr-tb"/>
      <style:text-properties fo:color="#0d0d0d" style:font-name="標楷體" style:letter-kerning="false" style:font-name-asian="標楷體" style:font-name-complex="新細明體" style:font-size-complex="12pt"/>
    </style:style>
    <style:style style:name="P376" style:family="paragraph" style:parent-style-name="Text_20_body">
      <style:paragraph-properties fo:line-height="150%" fo:text-align="end" style:justify-single-word="false" fo:orphans="2" fo:widows="2" style:writing-mode="lr-tb"/>
      <style:text-properties fo:color="#0d0d0d" style:font-name="標楷體" style:letter-kerning="false" style:font-name-asian="標楷體" style:font-name-complex="新細明體" style:font-size-complex="12pt"/>
    </style:style>
    <style:style style:name="P377" style:family="paragraph" style:parent-style-name="Text_20_body">
      <style:paragraph-properties fo:line-height="150%" fo:text-align="center" style:justify-single-word="false" fo:orphans="2" fo:widows="2" style:writing-mode="lr-tb"/>
      <style:text-properties fo:color="#0d0d0d" style:font-name="標楷體" style:letter-kerning="false" style:font-name-asian="標楷體" style:font-name-complex="新細明體" style:font-size-complex="12pt"/>
    </style:style>
    <style:style style:name="P378" style:family="paragraph" style:parent-style-name="Text_20_body">
      <style:paragraph-properties fo:line-height="115%" fo:orphans="2" fo:widows="2" style:writing-mode="lr-tb"/>
      <style:text-properties fo:color="#0d0d0d" style:font-name="標楷體" style:letter-kerning="false" style:font-name-asian="標楷體" style:font-name-complex="Times New Roman" style:font-size-complex="12pt"/>
    </style:style>
    <style:style style:name="P379" style:family="paragraph" style:parent-style-name="Text_20_body">
      <style:paragraph-properties fo:line-height="100%" fo:text-align="center" style:justify-single-word="false" style:writing-mode="lr-tb"/>
      <style:text-properties fo:color="#0d0d0d" style:font-name="Times New Roman" fo:font-size="10pt" style:font-name-asian="標楷體" style:font-size-asian="10pt" style:font-name-complex="Times New Roman" style:font-size-complex="10pt"/>
    </style:style>
    <style:style style:name="P380" style:family="paragraph" style:parent-style-name="Text_20_body">
      <style:paragraph-properties fo:line-height="100%" fo:text-align="center" style:justify-single-word="false" style:writing-mode="lr-tb"/>
      <style:text-properties fo:color="#0d0d0d" style:font-name="Times New Roman" fo:font-size="16pt" style:font-name-asian="標楷體" style:font-size-asian="16pt" style:font-name-complex="Times New Roman" style:font-size-complex="10pt"/>
    </style:style>
    <style:style style:name="P381" style:family="paragraph" style:parent-style-name="Text_20_body">
      <style:paragraph-properties fo:line-height="0.564cm" fo:text-align="center" style:justify-single-word="false" style:writing-mode="lr-tb"/>
      <style:text-properties fo:color="#0d0d0d" fo:font-size="16pt" style:font-name-asian="標楷體" style:font-size-asian="16pt"/>
    </style:style>
    <style:style style:name="P382" style:family="paragraph" style:parent-style-name="Text_20_body">
      <style:paragraph-properties fo:line-height="100%" fo:text-align="justify" style:justify-single-word="false" style:snap-to-layout-grid="false" style:writing-mode="lr-tb"/>
      <style:text-properties fo:color="#0d0d0d" style:font-name-asian="標楷體"/>
    </style:style>
    <style:style style:name="P383" style:family="paragraph" style:parent-style-name="Text_20_body">
      <style:paragraph-properties fo:line-height="100%" style:snap-to-layout-grid="false" style:writing-mode="lr-tb"/>
      <style:text-properties fo:color="#0d0d0d" style:text-underline-style="solid" style:text-underline-width="auto" style:text-underline-color="font-color" style:text-underline-mode="continuous" style:text-overline-mode="continuous" style:text-line-through-mode="continuous" style:font-name-asian="標楷體"/>
    </style:style>
    <style:style style:name="P384" style:family="paragraph" style:parent-style-name="Text_20_body">
      <style:paragraph-properties fo:line-height="115%" style:writing-mode="lr-tb"/>
    </style:style>
    <style:style style:name="P385" style:family="paragraph" style:parent-style-name="Text_20_body">
      <style:paragraph-properties fo:line-height="115%" style:snap-to-layout-grid="false" style:writing-mode="lr-tb"/>
    </style:style>
    <style:style style:name="P386" style:family="paragraph" style:parent-style-name="Text_20_body">
      <style:paragraph-properties fo:line-height="115%" fo:text-align="justify" style:justify-single-word="false" style:snap-to-layout-grid="false" style:writing-mode="lr-tb"/>
    </style:style>
    <style:style style:name="P387" style:family="paragraph" style:parent-style-name="Text_20_body">
      <style:paragraph-properties fo:line-height="115%" fo:text-align="justify" style:justify-single-word="false" style:snap-to-layout-grid="false" style:writing-mode="lr-tb">
        <style:tab-stops>
          <style:tab-stop style:position="1.72cm"/>
        </style:tab-stops>
      </style:paragraph-properties>
    </style:style>
    <style:style style:name="P388" style:family="paragraph" style:parent-style-name="Text_20_body">
      <style:paragraph-properties fo:line-height="115%" fo:text-align="center" style:justify-single-word="false" style:writing-mode="lr-tb"/>
    </style:style>
    <style:style style:name="P389" style:family="paragraph" style:parent-style-name="Text_20_body">
      <style:paragraph-properties fo:line-height="115%" fo:text-align="center" style:justify-single-word="false" style:snap-to-layout-grid="false" style:writing-mode="lr-tb"/>
    </style:style>
    <style:style style:name="P390" style:family="paragraph" style:parent-style-name="Text_20_body">
      <style:paragraph-properties fo:line-height="115%" fo:text-align="center" style:justify-single-word="false" style:snap-to-layout-grid="false" style:writing-mode="lr-tb">
        <style:tab-stops>
          <style:tab-stop style:position="1.72cm"/>
        </style:tab-stops>
      </style:paragraph-properties>
    </style:style>
    <style:style style:name="P391" style:family="paragraph" style:parent-style-name="Text_20_body">
      <style:paragraph-properties fo:line-height="115%" fo:text-align="center" style:justify-single-word="false" fo:orphans="2" fo:widows="2" style:writing-mode="lr-tb"/>
    </style:style>
    <style:style style:name="P392" style:family="paragraph" style:parent-style-name="Text_20_body">
      <style:paragraph-properties fo:line-height="115%" fo:orphans="2" fo:widows="2" style:writing-mode="lr-tb"/>
    </style:style>
    <style:style style:name="P393" style:family="paragraph" style:parent-style-name="Text_20_body">
      <style:paragraph-properties fo:line-height="100%" style:writing-mode="lr-tb"/>
    </style:style>
    <style:style style:name="P394" style:family="paragraph" style:parent-style-name="Text_20_body">
      <style:paragraph-properties fo:line-height="100%" fo:text-align="center" style:justify-single-word="false" style:writing-mode="lr-tb"/>
    </style:style>
    <style:style style:name="P395" style:family="paragraph" style:parent-style-name="Text_20_body">
      <style:paragraph-properties fo:line-height="100%" fo:text-align="center" style:justify-single-word="false" style:snap-to-layout-grid="false" style:writing-mode="lr-tb"/>
    </style:style>
    <style:style style:name="P396" style:family="paragraph" style:parent-style-name="Text_20_body">
      <style:paragraph-properties fo:line-height="100%" fo:text-align="start" style:justify-single-word="false" style:writing-mode="lr-tb"/>
    </style:style>
    <style:style style:name="P397" style:family="paragraph" style:parent-style-name="Text_20_body">
      <style:paragraph-properties fo:line-height="100%" fo:text-align="justify" style:justify-single-word="false" style:snap-to-layout-grid="false" style:writing-mode="lr-tb"/>
    </style:style>
    <style:style style:name="P398" style:family="paragraph" style:parent-style-name="Text_20_body">
      <style:paragraph-properties fo:line-height="100%" style:snap-to-layout-grid="false" style:writing-mode="lr-tb"/>
    </style:style>
    <style:style style:name="P399" style:family="paragraph" style:parent-style-name="Text_20_body">
      <style:paragraph-properties fo:line-height="100%" style:snap-to-layout-grid="false" style:writing-mode="lr-tb"/>
      <style:text-properties officeooo:paragraph-rsid="00176218"/>
    </style:style>
    <style:style style:name="P400" style:family="paragraph" style:parent-style-name="Text_20_body">
      <style:paragraph-properties fo:line-height="100%" fo:text-align="end" style:justify-single-word="false" style:snap-to-layout-grid="false" style:writing-mode="lr-tb"/>
    </style:style>
    <style:style style:name="P401" style:family="paragraph" style:parent-style-name="Text_20_body">
      <style:paragraph-properties fo:line-height="100%" fo:text-align="center" style:justify-single-word="false" style:writing-mode="lr-tb"/>
      <style:text-properties style:font-name="標楷體" style:font-name-asian="標楷體"/>
    </style:style>
    <style:style style:name="P402" style:family="paragraph" style:parent-style-name="Text_20_body">
      <style:paragraph-properties fo:line-height="100%" fo:text-align="start" style:justify-single-word="false" style:writing-mode="lr-tb"/>
      <style:text-properties style:font-name="標楷體" style:font-name-asian="標楷體"/>
    </style:style>
    <style:style style:name="P403" style:family="paragraph" style:parent-style-name="Text_20_body">
      <style:paragraph-properties fo:line-height="0.564cm" fo:text-align="center" style:justify-single-word="false" style:writing-mode="lr-tb"/>
    </style:style>
    <style:style style:name="P404" style:family="paragraph" style:parent-style-name="Text_20_body">
      <style:paragraph-properties fo:line-height="100%" fo:text-align="center" style:justify-single-word="false" style:snap-to-layout-grid="false" style:writing-mode="lr-tb"/>
      <style:text-properties fo:color="#000000" style:font-name="標楷體" fo:font-size="10pt" fo:letter-spacing="-0.021cm" fo:font-weight="bold" style:font-name-asian="標楷體" style:font-size-asian="10pt" style:font-weight-asian="bold" style:font-size-complex="10pt"/>
    </style:style>
    <style:style style:name="P405" style:family="paragraph" style:parent-style-name="Text_20_body">
      <style:paragraph-properties fo:line-height="150%" fo:orphans="2" fo:widows="2" style:writing-mode="lr-tb"/>
    </style:style>
    <style:style style:name="P406" style:family="paragraph" style:parent-style-name="Text_20_body">
      <style:paragraph-properties fo:margin-top="0.275cm" fo:margin-bottom="0cm" loext:contextual-spacing="false" fo:line-height="100%" fo:text-align="end" style:justify-single-word="false" style:snap-to-layout-grid="false" style:writing-mode="lr-tb"/>
    </style:style>
    <style:style style:name="P407" style:family="paragraph" style:parent-style-name="Text_20_body">
      <style:paragraph-properties fo:margin-top="0.385cm" fo:margin-bottom="0cm" loext:contextual-spacing="false" fo:line-height="100%" fo:text-align="start" style:justify-single-word="false" style:writing-mode="lr-tb"/>
      <style:text-properties officeooo:paragraph-rsid="001ed8fe"/>
    </style:style>
    <style:style style:name="P408" style:family="paragraph" style:parent-style-name="Text_20_body">
      <style:paragraph-properties fo:margin-top="0.028cm" fo:margin-bottom="0.028cm" loext:contextual-spacing="false" fo:line-height="115%" style:writing-mode="lr-tb"/>
      <style:text-properties fo:color="#0d0d0d" style:font-name="標楷體" fo:font-size="12pt" style:font-name-asian="標楷體" style:font-size-asian="12pt" style:font-size-complex="12pt"/>
    </style:style>
    <style:style style:name="P409" style:family="paragraph" style:parent-style-name="Text_20_body">
      <style:paragraph-properties fo:margin-top="0.028cm" fo:margin-bottom="0.028cm" loext:contextual-spacing="false" fo:line-height="115%" fo:text-align="center" style:justify-single-word="false" style:writing-mode="lr-tb"/>
      <style:text-properties fo:color="#0d0d0d" style:font-name="標楷體" fo:font-size="12pt" style:font-name-asian="標楷體" style:font-size-asian="12pt" style:font-size-complex="12pt"/>
    </style:style>
    <style:style style:name="P410" style:family="paragraph" style:parent-style-name="Text_20_body">
      <style:paragraph-properties fo:margin-top="0.028cm" fo:margin-bottom="0.028cm" loext:contextual-spacing="false" fo:line-height="115%" fo:text-align="center" style:justify-single-word="false" style:writing-mode="lr-tb"/>
      <style:text-properties fo:color="#0d0d0d"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P411" style:family="paragraph" style:parent-style-name="Text_20_body">
      <style:paragraph-properties fo:margin-top="0.028cm" fo:margin-bottom="0.028cm" loext:contextual-spacing="false" fo:line-height="115%" fo:text-align="center" style:justify-single-word="false" style:writing-mode="lr-tb"/>
      <style:text-properties fo:color="#0d0d0d" style:font-name="標楷體" fo:font-size="12pt" fo:font-weight="bold" style:font-name-asian="標楷體" style:font-size-asian="12pt" style:font-weight-asian="bold" style:font-size-complex="12pt"/>
    </style:style>
    <style:style style:name="P412" style:family="paragraph" style:parent-style-name="Text_20_body">
      <style:paragraph-properties fo:margin-top="0.028cm" fo:margin-bottom="0.028cm" loext:contextual-spacing="false" fo:line-height="115%" style:writing-mode="lr-tb"/>
    </style:style>
    <style:style style:name="P413" style:family="paragraph" style:parent-style-name="Text_20_body">
      <style:paragraph-properties fo:margin-top="0.028cm" fo:margin-bottom="0.028cm" loext:contextual-spacing="false" fo:line-height="115%" fo:text-align="center" style:justify-single-word="false" style:writing-mode="lr-tb"/>
    </style:style>
    <style:style style:name="P414" style:family="paragraph" style:parent-style-name="Text_20_body">
      <style:paragraph-properties fo:margin-top="0cm" fo:margin-bottom="0.275cm" loext:contextual-spacing="false" style:writing-mode="lr-tb">
        <style:tab-stops>
          <style:tab-stop style:position="11.007cm"/>
        </style:tab-stops>
      </style:paragraph-properties>
    </style:style>
    <style:style style:name="P415" style:family="paragraph" style:parent-style-name="Standard">
      <style:text-properties officeooo:paragraph-rsid="002a09c1"/>
    </style:style>
    <style:style style:name="P416" style:family="paragraph" style:parent-style-name="純文字">
      <style:paragraph-properties fo:margin-left="2.101cm" fo:margin-right="0cm" fo:line-height="0.6cm" fo:text-align="justify" style:justify-single-word="false" fo:text-indent="-1.7cm" style:auto-text-indent="false" style:writing-mode="lr-tb">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417" style:family="paragraph" style:parent-style-name="Text_20_body">
      <style:paragraph-properties fo:margin-left="0cm" fo:margin-right="5.701cm" fo:line-height="115%" fo:text-align="end" style:justify-single-word="false" fo:text-indent="0cm" style:auto-text-indent="false" style:snap-to-layout-grid="false" style:writing-mode="lr-tb">
        <style:tab-stops>
          <style:tab-stop style:position="0cm"/>
        </style:tab-stops>
      </style:paragraph-properties>
      <style:text-properties fo:color="#0d0d0d" style:font-name="標楷體" style:font-name-asian="標楷體" style:font-size-complex="12pt"/>
    </style:style>
    <style:style style:name="P418" style:family="paragraph" style:parent-style-name="Text_20_body">
      <style:paragraph-properties fo:margin-left="0cm" fo:margin-right="0.7cm" fo:line-height="115%" fo:text-align="end" style:justify-single-word="false" fo:text-indent="0cm" style:auto-text-indent="false" style:snap-to-layout-grid="false" style:writing-mode="lr-tb">
        <style:tab-stops>
          <style:tab-stop style:position="1.72cm"/>
        </style:tab-stops>
      </style:paragraph-properties>
      <style:text-properties fo:color="#0d0d0d" style:font-name="標楷體" style:font-name-asian="標楷體" style:font-size-complex="12pt"/>
    </style:style>
    <style:style style:name="P419" style:family="paragraph" style:parent-style-name="Text_20_body">
      <style:paragraph-properties fo:margin-left="0cm" fo:margin-right="0.349cm" fo:line-height="115%" fo:text-align="center" style:justify-single-word="false" fo:text-indent="0cm" style:auto-text-indent="false" style:writing-mode="lr-tb"/>
    </style:style>
    <style:style style:name="P420" style:family="paragraph" style:parent-style-name="Text_20_body">
      <style:paragraph-properties fo:margin-top="0.109cm" fo:margin-bottom="0.109cm" loext:contextual-spacing="false" fo:line-height="115%" fo:orphans="2" fo:widows="2" style:writing-mode="lr-tb"/>
      <style:text-properties fo:color="#0d0d0d" style:font-name="標楷體" style:letter-kerning="false" style:font-name-asian="標楷體" style:font-name-complex="新細明體" style:font-size-complex="12pt"/>
    </style:style>
    <style:style style:name="P421" style:family="paragraph" style:parent-style-name="Text_20_body">
      <style:paragraph-properties fo:margin-top="0.109cm" fo:margin-bottom="0.109cm" loext:contextual-spacing="false" fo:line-height="115%" fo:text-align="center" style:justify-single-word="false" fo:orphans="2" fo:widows="2" style:writing-mode="lr-tb"/>
      <style:text-properties fo:color="#0d0d0d" style:font-name="標楷體" style:letter-kerning="false" style:font-name-asian="標楷體" style:font-name-complex="新細明體" style:font-size-complex="12pt"/>
    </style:style>
    <style:style style:name="P422" style:family="paragraph" style:parent-style-name="Text_20_body">
      <style:paragraph-properties fo:margin-top="0.109cm" fo:margin-bottom="0.109cm" loext:contextual-spacing="false" fo:line-height="115%" fo:text-align="end" style:justify-single-word="false" fo:orphans="2" fo:widows="2" style:writing-mode="lr-tb"/>
      <style:text-properties fo:color="#0d0d0d" style:font-name="標楷體" style:letter-kerning="false" style:font-name-asian="標楷體" style:font-name-complex="新細明體" style:font-size-complex="12pt"/>
    </style:style>
    <style:style style:name="P423" style:family="paragraph" style:parent-style-name="Text_20_body">
      <style:paragraph-properties fo:margin-top="0.109cm" fo:margin-bottom="0.109cm" loext:contextual-spacing="false" fo:line-height="150%" fo:orphans="2" fo:widows="2" style:writing-mode="lr-tb"/>
      <style:text-properties fo:color="#0d0d0d" style:font-name="標楷體" style:letter-kerning="false" style:font-name-asian="標楷體" style:font-name-complex="新細明體" style:font-size-complex="12pt"/>
    </style:style>
    <style:style style:name="P424" style:family="paragraph" style:parent-style-name="Text_20_body">
      <style:paragraph-properties fo:margin-top="0.109cm" fo:margin-bottom="0.109cm" loext:contextual-spacing="false" fo:line-height="150%" fo:text-align="end" style:justify-single-word="false" fo:orphans="2" fo:widows="2" style:writing-mode="lr-tb"/>
      <style:text-properties fo:color="#0d0d0d" style:font-name="標楷體" style:letter-kerning="false" style:font-name-asian="標楷體" style:font-name-complex="新細明體" style:font-size-complex="12pt"/>
    </style:style>
    <style:style style:name="P425" style:family="paragraph" style:parent-style-name="Text_20_body">
      <style:paragraph-properties fo:margin-top="0.109cm" fo:margin-bottom="0.109cm" loext:contextual-spacing="false" fo:line-height="115%" fo:orphans="2" fo:widows="2" style:writing-mode="lr-tb"/>
      <style:text-properties fo:color="#0d0d0d" style:font-name="標楷體" style:letter-kerning="false" style:font-name-asian="標楷體" style:font-name-complex="Times New Roman" style:font-size-complex="12pt"/>
    </style:style>
    <style:style style:name="P426" style:family="paragraph" style:parent-style-name="Text_20_body">
      <style:paragraph-properties fo:margin-top="0.109cm" fo:margin-bottom="0.109cm" loext:contextual-spacing="false" fo:line-height="115%" style:writing-mode="lr-tb"/>
      <style:text-properties fo:color="#0d0d0d" style:font-name="標楷體" style:font-name-asian="標楷體" style:font-size-complex="12pt"/>
    </style:style>
    <style:style style:name="P427" style:family="paragraph" style:parent-style-name="Text_20_body">
      <style:paragraph-properties fo:margin-top="0.109cm" fo:margin-bottom="0.109cm" loext:contextual-spacing="false" fo:line-height="115%" fo:text-align="justify" style:justify-single-word="false" style:snap-to-layout-grid="false" style:writing-mode="lr-tb">
        <style:tab-stops>
          <style:tab-stop style:position="1.72cm"/>
        </style:tab-stops>
      </style:paragraph-properties>
      <style:text-properties fo:color="#0d0d0d" style:font-name="標楷體" style:font-name-asian="標楷體" style:font-size-complex="12pt"/>
    </style:style>
    <style:style style:name="P428" style:family="paragraph" style:parent-style-name="Text_20_body">
      <style:paragraph-properties fo:margin-top="0.109cm" fo:margin-bottom="0.109cm" loext:contextual-spacing="false" fo:line-height="115%" fo:orphans="2" fo:widows="2" style:writing-mode="lr-tb"/>
      <style:text-properties fo:color="#0d0d0d" style:font-name="標楷體" style:font-name-asian="標楷體" style:font-size-complex="12pt"/>
    </style:style>
    <style:style style:name="P429" style:family="paragraph" style:parent-style-name="Text_20_body">
      <style:paragraph-properties fo:margin-top="0.109cm" fo:margin-bottom="0.109cm" loext:contextual-spacing="false" fo:line-height="115%" fo:text-align="center" style:justify-single-word="false" style:writing-mode="lr-tb"/>
      <style:text-properties fo:color="#0d0d0d" style:font-name="標楷體" style:font-name-asian="標楷體" style:font-size-complex="12pt"/>
    </style:style>
    <style:style style:name="P430" style:family="paragraph" style:parent-style-name="Text_20_body">
      <style:paragraph-properties fo:margin-top="0.109cm" fo:margin-bottom="0.109cm" loext:contextual-spacing="false" fo:line-height="115%" fo:orphans="2" fo:widows="2" style:writing-mode="lr-tb"/>
      <style:text-properties fo:color="#0d0d0d"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font-size-complex="12pt"/>
    </style:style>
    <style:style style:name="P431" style:family="paragraph" style:parent-style-name="Text_20_body">
      <style:paragraph-properties fo:margin-top="0.109cm" fo:margin-bottom="0.109cm" loext:contextual-spacing="false" fo:line-height="115%" fo:orphans="2" fo:widows="2" style:writing-mode="lr-tb"/>
      <style:text-properties fo:color="#0d0d0d"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P432" style:family="paragraph" style:parent-style-name="Text_20_body">
      <style:paragraph-properties fo:margin-top="0.109cm" fo:margin-bottom="0.109cm" loext:contextual-spacing="false" fo:line-height="150%" fo:orphans="2" fo:widows="2" style:writing-mode="lr-tb"/>
    </style:style>
    <style:style style:name="P433" style:family="paragraph" style:parent-style-name="Text_20_body">
      <style:paragraph-properties fo:margin-top="0.109cm" fo:margin-bottom="0.109cm" loext:contextual-spacing="false" fo:line-height="115%" style:writing-mode="lr-tb"/>
    </style:style>
    <style:style style:name="P434" style:family="paragraph" style:parent-style-name="Text_20_body">
      <style:paragraph-properties fo:margin-top="0.109cm" fo:margin-bottom="0.109cm" loext:contextual-spacing="false" fo:line-height="115%" fo:orphans="2" fo:widows="2" style:writing-mode="lr-tb"/>
    </style:style>
    <style:style style:name="P435" style:family="paragraph" style:parent-style-name="Text_20_body">
      <style:paragraph-properties fo:margin-top="0.109cm" fo:margin-bottom="0.109cm" loext:contextual-spacing="false" fo:line-height="115%" fo:text-align="center" style:justify-single-word="false" fo:orphans="2" fo:widows="2" style:writing-mode="lr-tb"/>
    </style:style>
    <style:style style:name="P436" style:family="paragraph" style:parent-style-name="Text_20_body">
      <style:paragraph-properties fo:margin-left="-0.046cm" fo:margin-right="1.482cm" fo:margin-top="0.109cm" fo:margin-bottom="0.109cm" loext:contextual-spacing="false" fo:line-height="115%" fo:text-indent="0.046cm" style:auto-text-indent="false" style:snap-to-layout-grid="false" style:writing-mode="lr-tb">
        <style:tab-stops>
          <style:tab-stop style:position="0.997cm"/>
        </style:tab-stops>
      </style:paragraph-properties>
      <style:text-properties fo:color="#0d0d0d" style:font-name="標楷體" style:font-name-asian="標楷體" style:font-size-complex="12pt"/>
    </style:style>
    <style:style style:name="P437" style:family="paragraph" style:parent-style-name="Text_20_body">
      <style:paragraph-properties fo:margin-left="0cm" fo:margin-right="1.027cm" fo:margin-top="0.055cm" fo:margin-bottom="0.055cm" loext:contextual-spacing="false" fo:line-height="115%" fo:text-indent="0cm" style:auto-text-indent="false" style:writing-mode="lr-tb"/>
      <style:text-properties fo:color="#0d0d0d" style:font-name="標楷體" style:font-name-asian="標楷體" style:font-size-complex="12pt"/>
    </style:style>
    <style:style style:name="P438" style:family="paragraph" style:parent-style-name="Text_20_body">
      <style:paragraph-properties fo:margin-left="3.662cm" fo:margin-right="1.027cm" fo:margin-top="0.055cm" fo:margin-bottom="0.055cm" loext:contextual-spacing="false" fo:line-height="115%" fo:text-align="end" style:justify-single-word="false" fo:text-indent="-4.246cm" style:auto-text-indent="false" style:writing-mode="lr-tb">
        <style:tab-stops>
          <style:tab-stop style:position="10.753cm"/>
        </style:tab-stops>
      </style:paragraph-properties>
      <style:text-properties fo:color="#0d0d0d" style:font-name="標楷體" style:font-name-asian="標楷體" style:font-size-complex="12pt"/>
    </style:style>
    <style:style style:name="P439" style:family="paragraph" style:parent-style-name="Text_20_body">
      <style:paragraph-properties fo:margin-left="11.642cm" fo:margin-right="1.058cm" fo:line-height="115%" fo:text-align="justify" style:justify-single-word="false" fo:text-indent="-11.642cm" style:auto-text-indent="false" style:writing-mode="lr-tb">
        <style:tab-stops/>
      </style:paragraph-properties>
    </style:style>
    <style:style style:name="P440" style:family="paragraph" style:parent-style-name="Text_20_body">
      <style:paragraph-properties fo:margin-left="-0.046cm" fo:margin-right="0cm" fo:margin-top="0.055cm" fo:margin-bottom="0.055cm" loext:contextual-spacing="false" fo:line-height="115%" fo:text-align="center" style:justify-single-word="false" fo:text-indent="0.071cm" style:auto-text-indent="false" style:snap-to-layout-grid="false" style:writing-mode="lr-tb">
        <style:tab-stops>
          <style:tab-stop style:position="0.046cm"/>
        </style:tab-stops>
      </style:paragraph-properties>
      <style:text-properties fo:color="#0d0d0d" style:font-name="標楷體" fo:font-size="18pt" style:font-name-asian="標楷體" style:font-size-asian="18pt" style:font-size-complex="18pt"/>
    </style:style>
    <style:style style:name="P441" style:family="paragraph" style:parent-style-name="Text_20_body">
      <style:paragraph-properties fo:margin-left="1.203cm" fo:margin-right="0.912cm" fo:margin-top="0.055cm" fo:margin-bottom="0.055cm" loext:contextual-spacing="false" fo:line-height="115%" fo:text-indent="-1.207cm" style:auto-text-indent="false" style:snap-to-layout-grid="false" style:writing-mode="lr-tb">
        <style:tab-stops>
          <style:tab-stop style:position="-0.002cm"/>
        </style:tab-stops>
      </style:paragraph-properties>
      <style:text-properties fo:color="#0d0d0d" style:font-name="標楷體" style:font-name-asian="標楷體" style:font-size-complex="12pt"/>
    </style:style>
    <style:style style:name="P442" style:family="paragraph" style:parent-style-name="清單段落">
      <style:paragraph-properties fo:margin-left="0.848cm" fo:margin-right="0cm" fo:line-height="100%" fo:text-align="justify" style:justify-single-word="false" fo:text-indent="-0.848cm" style:auto-text-indent="false" style:writing-mode="lr-tb">
        <style:tab-stops/>
      </style:paragraph-properties>
      <style:text-properties fo:color="#0d0d0d" style:font-name="標楷體" style:font-name-asian="標楷體"/>
    </style:style>
    <style:style style:name="P443" style:family="paragraph" style:parent-style-name="清單段落" style:list-style-name="L10">
      <style:paragraph-properties fo:margin-left="0.848cm" fo:margin-right="0cm" fo:line-height="115%" fo:text-align="justify" style:justify-single-word="false" fo:text-indent="-0.848cm" style:auto-text-indent="false" style:writing-mode="lr-tb">
        <style:tab-stops/>
      </style:paragraph-properties>
      <style:text-properties fo:color="#0d0d0d" style:font-name="標楷體" style:font-name-asian="標楷體"/>
    </style:style>
    <style:style style:name="P444" style:family="paragraph" style:parent-style-name="清單段落" style:list-style-name="L16">
      <style:paragraph-properties fo:margin-left="0.848cm" fo:margin-right="0cm" fo:line-height="0.423cm" fo:text-indent="-0.848cm" style:auto-text-indent="false" style:writing-mode="lr-tb">
        <style:tab-stops/>
      </style:paragraph-properties>
      <style:text-properties fo:color="#0d0d0d" style:font-name="標楷體" officeooo:paragraph-rsid="001a3800" style:font-name-asian="標楷體"/>
    </style:style>
    <style:style style:name="P445" style:family="paragraph" style:parent-style-name="清單段落" style:list-style-name="L16">
      <style:paragraph-properties fo:margin-left="0.848cm" fo:margin-right="0cm" fo:line-height="0.423cm" fo:text-indent="-0.848cm" style:auto-text-indent="false" style:writing-mode="lr-tb">
        <style:tab-stops>
          <style:tab-stop style:position="3.094cm"/>
        </style:tab-stops>
      </style:paragraph-properties>
      <style:text-properties fo:color="#0d0d0d" style:font-name="標楷體" officeooo:paragraph-rsid="001a3800" style:font-name-asian="標楷體"/>
    </style:style>
    <style:style style:name="P446" style:family="paragraph" style:parent-style-name="清單段落" style:list-style-name="L31">
      <style:paragraph-properties fo:margin-left="0.848cm" fo:margin-right="0cm" fo:text-align="justify" style:justify-single-word="false" fo:text-indent="-0.848cm" style:auto-text-indent="false" style:writing-mode="lr-tb">
        <style:tab-stops/>
      </style:paragraph-properties>
      <style:text-properties fo:color="#0d0d0d" style:font-name="標楷體" style:font-name-asian="標楷體" style:font-name-complex="Times New Roman" style:font-size-complex="12pt"/>
    </style:style>
    <style:style style:name="P447" style:family="paragraph" style:parent-style-name="清單段落" style:list-style-name="L33">
      <style:paragraph-properties fo:margin-left="0.848cm" fo:margin-right="0cm" fo:text-align="justify" style:justify-single-word="false" fo:text-indent="-0.848cm" style:auto-text-indent="false" style:writing-mode="lr-tb">
        <style:tab-stops/>
      </style:paragraph-properties>
      <style:text-properties fo:color="#0d0d0d" style:font-name="標楷體" style:font-name-asian="標楷體" style:font-name-complex="Times New Roman" style:font-size-complex="12pt"/>
    </style:style>
    <style:style style:name="P448" style:family="paragraph" style:parent-style-name="清單段落" style:list-style-name="L32">
      <style:paragraph-properties fo:margin-left="0.848cm" fo:margin-right="0cm" fo:line-height="100%" fo:text-align="justify" style:justify-single-word="false" fo:text-indent="-0.848cm" style:auto-text-indent="false" style:writing-mode="lr-tb">
        <style:tab-stops/>
      </style:paragraph-properties>
      <style:text-properties fo:color="#0d0d0d" style:font-name="標楷體" style:font-name-asian="標楷體" style:font-name-complex="Times New Roman" style:font-size-complex="12pt"/>
    </style:style>
    <style:style style:name="P449" style:family="paragraph" style:parent-style-name="清單段落" style:list-style-name="L36">
      <style:paragraph-properties fo:margin-left="0.848cm" fo:margin-right="0cm" fo:line-height="100%" fo:text-align="justify" style:justify-single-word="false" fo:text-indent="-0.848cm" style:auto-text-indent="false" style:writing-mode="lr-tb">
        <style:tab-stops/>
      </style:paragraph-properties>
      <style:text-properties fo:color="#0d0d0d" style:font-name="標楷體" style:font-name-asian="標楷體"/>
    </style:style>
    <style:style style:name="P450" style:family="paragraph" style:parent-style-name="清單段落" style:list-style-name="L43">
      <style:paragraph-properties fo:margin-left="0.848cm" fo:margin-right="0cm" fo:line-height="100%" fo:text-align="justify" style:justify-single-word="false" fo:text-indent="-0.848cm" style:auto-text-indent="false" style:writing-mode="lr-tb">
        <style:tab-stops/>
      </style:paragraph-properties>
      <style:text-properties fo:color="#0d0d0d" style:font-name="標楷體" style:font-name-asian="標楷體"/>
    </style:style>
    <style:style style:name="P451" style:family="paragraph" style:parent-style-name="清單段落" style:list-style-name="L42">
      <style:paragraph-properties fo:margin-left="0.848cm" fo:margin-right="0cm" fo:line-height="0.564cm" fo:text-align="justify" style:justify-single-word="false" fo:text-indent="-0.848cm" style:auto-text-indent="false" style:writing-mode="lr-tb">
        <style:tab-stops/>
      </style:paragraph-properties>
      <style:text-properties fo:color="#0d0d0d" style:font-name="標楷體" style:font-name-asian="標楷體"/>
    </style:style>
    <style:style style:name="P452" style:family="paragraph" style:parent-style-name="清單段落" style:list-style-name="L42">
      <style:paragraph-properties fo:margin-left="0.848cm" fo:margin-right="0cm" fo:text-align="justify" style:justify-single-word="false" fo:text-indent="-0.848cm" style:auto-text-indent="false" style:writing-mode="lr-tb">
        <style:tab-stops/>
      </style:paragraph-properties>
      <style:text-properties fo:color="#0d0d0d" style:font-name="標楷體" style:font-name-asian="標楷體"/>
    </style:style>
    <style:style style:name="P453" style:family="paragraph" style:parent-style-name="清單段落" style:list-style-name="L15">
      <style:paragraph-properties fo:margin-left="0.848cm" fo:margin-right="0cm" fo:text-indent="-0.848cm" style:auto-text-indent="false" style:writing-mode="lr-tb">
        <style:tab-stops/>
      </style:paragraph-properties>
      <style:text-properties fo:color="#0d0d0d" style:font-name="標楷體" fo:letter-spacing="0.007cm" officeooo:paragraph-rsid="001a3800" style:font-name-asian="標楷體"/>
    </style:style>
    <style:style style:name="P454" style:family="paragraph" style:parent-style-name="清單段落" style:list-style-name="L5">
      <style:paragraph-properties fo:margin-left="0.848cm" fo:margin-right="0cm" style:line-spacing="0.106cm" fo:text-align="justify" style:justify-single-word="false" fo:text-indent="-0.848cm" style:auto-text-indent="false" style:writing-mode="lr-tb">
        <style:tab-stops/>
      </style:paragraph-properties>
      <style:text-properties fo:color="#0d0d0d" style:font-name="標楷體" fo:letter-spacing="normal" officeooo:paragraph-rsid="003aeb18" style:font-name-asian="標楷體"/>
    </style:style>
    <style:style style:name="P455" style:family="paragraph" style:parent-style-name="清單段落" style:list-style-name="L16">
      <style:paragraph-properties fo:margin-left="0.848cm" fo:margin-right="0cm" fo:line-height="0.423cm" fo:text-indent="-0.848cm" style:auto-text-indent="false" style:writing-mode="lr-tb">
        <style:tab-stops>
          <style:tab-stop style:position="3.094cm"/>
        </style:tab-stops>
      </style:paragraph-properties>
      <style:text-properties officeooo:paragraph-rsid="001a3800"/>
    </style:style>
    <style:style style:name="P456" style:family="paragraph" style:parent-style-name="清單段落" style:list-style-name="L42">
      <style:paragraph-properties fo:margin-left="0.848cm" fo:margin-right="0cm" fo:text-align="justify" style:justify-single-word="false" fo:text-indent="-0.848cm" style:auto-text-indent="false" style:writing-mode="lr-tb">
        <style:tab-stops/>
      </style:paragraph-properties>
    </style:style>
    <style:style style:name="P457" style:family="paragraph" style:parent-style-name="清單段落">
      <style:paragraph-properties fo:margin-left="0.847cm" fo:margin-right="0cm" fo:text-indent="0cm" style:auto-text-indent="false">
        <style:tab-stops/>
      </style:paragraph-properties>
      <style:text-properties fo:color="#0d0d0d" fo:letter-spacing="normal"/>
    </style:style>
    <style:style style:name="P458" style:family="paragraph" style:parent-style-name="清單段落" style:list-style-name="L9">
      <loext:graphic-properties draw:fill="none"/>
      <style:paragraph-properties fo:margin-left="0.9cm" fo:margin-right="0cm" fo:line-height="100%" fo:orphans="0" fo:widows="0" fo:hyphenation-ladder-count="no-limit" fo:text-indent="-0.9cm" style:auto-text-indent="false" fo:background-color="transparent" style:writing-mode="lr-tb">
        <style:tab-stops/>
      </style:paragraph-properties>
      <style:text-properties officeooo:paragraph-rsid="00192a00" fo:hyphenate="false"/>
    </style:style>
    <style:style style:name="P459" style:family="paragraph" style:parent-style-name="清單段落" style:list-style-name="L9">
      <loext:graphic-properties draw:fill="none"/>
      <style:paragraph-properties fo:margin-left="0.9cm" fo:margin-right="0cm" fo:line-height="100%" fo:orphans="0" fo:widows="0" fo:hyphenation-ladder-count="no-limit" fo:text-indent="-0.9cm" style:auto-text-indent="false" fo:background-color="transparent" style:writing-mode="lr-tb">
        <style:tab-stops/>
      </style:paragraph-properties>
      <style:text-properties fo:color="#0d0d0d" style:font-name="標楷體" style:text-underline-style="solid" style:text-underline-width="auto" style:text-underline-color="font-color" officeooo:paragraph-rsid="00192a00" style:text-underline-mode="continuous" style:text-overline-mode="continuous" style:text-line-through-mode="continuous" style:font-name-asian="標楷體" fo:hyphenate="false"/>
    </style:style>
    <style:style style:name="P460" style:family="paragraph" style:parent-style-name="清單段落" style:list-style-name="L17">
      <loext:graphic-properties draw:fill="none"/>
      <style:paragraph-properties fo:margin-left="0.9cm" fo:margin-right="0cm" fo:line-height="0.529cm" fo:text-align="justify" style:justify-single-word="false" fo:orphans="0" fo:widows="0" fo:hyphenation-ladder-count="no-limit" fo:text-indent="-0.9cm" style:auto-text-indent="false" fo:background-color="transparent" style:snap-to-layout-grid="false">
        <style:tab-stops/>
      </style:paragraph-properties>
      <style:text-properties fo:color="#0d0d0d" style:font-name="標楷體" style:font-name-asian="標楷體" fo:hyphenate="false"/>
    </style:style>
    <style:style style:name="P461" style:family="paragraph" style:parent-style-name="清單段落" style:list-style-name="L17">
      <loext:graphic-properties draw:fill="none"/>
      <style:paragraph-properties fo:margin-left="0.9cm" fo:margin-right="0cm" fo:line-height="0.423cm" fo:orphans="0" fo:widows="0" fo:hyphenation-ladder-count="no-limit" fo:text-indent="-0.9cm" style:auto-text-indent="false" fo:background-color="transparent">
        <style:tab-stops/>
      </style:paragraph-properties>
      <style:text-properties fo:color="#0d0d0d" style:font-name="標楷體" style:font-name-asian="標楷體" fo:hyphenate="false"/>
    </style:style>
    <style:style style:name="P462" style:family="paragraph" style:parent-style-name="清單段落" style:list-style-name="L17">
      <loext:graphic-properties draw:fill="none"/>
      <style:paragraph-properties fo:margin-left="0.9cm" fo:margin-right="0cm" fo:line-height="0.423cm" fo:orphans="0" fo:widows="0" fo:hyphenation-ladder-count="no-limit" fo:text-indent="-0.9cm" style:auto-text-indent="false" fo:background-color="transparent">
        <style:tab-stops/>
      </style:paragraph-properties>
      <style:text-properties fo:color="#0d0d0d" style:font-name="標楷體" style:letter-kerning="false" style:font-name-asian="標楷體" style:font-name-complex="新細明體" style:font-size-complex="12pt" fo:hyphenate="false"/>
    </style:style>
    <style:style style:name="P463" style:family="paragraph" style:parent-style-name="清單段落" style:list-style-name="L34">
      <loext:graphic-properties draw:fill="none"/>
      <style:paragraph-properties fo:margin-left="0.9cm" fo:margin-right="0cm" fo:orphans="2" fo:widows="2" fo:hyphenation-ladder-count="no-limit" fo:text-indent="-0.9cm" style:auto-text-indent="false" fo:background-color="transparent">
        <style:tab-stops/>
      </style:paragraph-properties>
      <style:text-properties fo:color="#0d0d0d" style:font-name="標楷體" officeooo:paragraph-rsid="0037638a" style:letter-kerning="false" style:font-name-asian="標楷體" style:font-name-complex="新細明體" style:font-size-complex="12pt" fo:hyphenate="false"/>
    </style:style>
    <style:style style:name="P464" style:family="paragraph" style:parent-style-name="清單段落" style:list-style-name="L34">
      <loext:graphic-properties draw:fill="none"/>
      <style:paragraph-properties fo:margin-left="0.9cm" fo:margin-right="0cm" fo:orphans="2" fo:widows="2" fo:hyphenation-ladder-count="no-limit" fo:text-indent="-0.9cm" style:auto-text-indent="false" fo:background-color="transparent">
        <style:tab-stops/>
      </style:paragraph-properties>
      <style:text-properties fo:color="#0d0d0d" style:font-name="標楷體" style:text-underline-style="solid" style:text-underline-width="auto" style:text-underline-color="font-color" officeooo:paragraph-rsid="0037638a" style:text-underline-mode="continuous" style:text-overline-mode="continuous" style:text-line-through-mode="continuous" style:letter-kerning="false" style:font-name-asian="標楷體" style:font-name-complex="新細明體" style:font-size-complex="12pt" fo:hyphenate="false"/>
    </style:style>
    <style:style style:name="P465" style:family="paragraph" style:parent-style-name="清單段落" style:list-style-name="L17">
      <loext:graphic-properties draw:fill="none"/>
      <style:paragraph-properties fo:margin-left="0.9cm" fo:margin-right="0cm" fo:line-height="0.423cm" fo:orphans="0" fo:widows="0" fo:hyphenation-ladder-count="no-limit" fo:text-indent="-0.9cm" style:auto-text-indent="false" fo:background-color="transparent">
        <style:tab-stops/>
      </style:paragraph-properties>
      <style:text-properties fo:hyphenate="false"/>
    </style:style>
    <style:style style:name="P466" style:family="paragraph" style:parent-style-name="清單段落" style:list-style-name="L9">
      <loext:graphic-properties draw:fill="none"/>
      <style:paragraph-properties fo:line-height="100%" fo:orphans="0" fo:widows="0" fo:hyphenation-ladder-count="no-limit" fo:background-color="transparent" style:writing-mode="lr-tb">
        <style:tab-stops/>
      </style:paragraph-properties>
      <style:text-properties fo:hyphenate="false"/>
    </style:style>
    <style:style style:name="P467" style:family="paragraph" style:parent-style-name="清單段落" style:list-style-name="L32">
      <style:paragraph-properties fo:line-height="100%" fo:text-align="justify" style:justify-single-word="false" style:writing-mode="lr-tb">
        <style:tab-stops/>
      </style:paragraph-properties>
      <style:text-properties fo:color="#0d0d0d" style:font-name="標楷體" officeooo:paragraph-rsid="0032195d" style:font-name-asian="標楷體" style:font-name-complex="Times New Roman" style:font-size-complex="12pt"/>
    </style:style>
    <style:style style:name="P468" style:family="paragraph" style:parent-style-name="清單段落" style:list-style-name="L11">
      <loext:graphic-properties draw:fill="none"/>
      <style:paragraph-properties fo:margin-left="0.7cm" fo:margin-right="0cm" fo:line-height="0.423cm" fo:text-align="justify" style:justify-single-word="false" fo:orphans="0" fo:widows="0" fo:hyphenation-ladder-count="no-limit" fo:text-indent="-0.7cm" style:auto-text-indent="false" fo:background-color="transparent" style:snap-to-layout-grid="false">
        <style:tab-stops/>
      </style:paragraph-properties>
      <style:text-properties fo:hyphenate="false"/>
    </style:style>
    <style:style style:name="P469" style:family="paragraph" style:parent-style-name="清單段落" style:list-style-name="L12">
      <loext:graphic-properties draw:fill="none"/>
      <style:paragraph-properties fo:margin-left="0.7cm" fo:margin-right="0cm" fo:line-height="0.423cm" fo:orphans="0" fo:widows="0" fo:hyphenation-ladder-count="no-limit" fo:text-indent="-0.7cm" style:auto-text-indent="false" fo:background-color="transparent" style:snap-to-layout-grid="false">
        <style:tab-stops/>
      </style:paragraph-properties>
      <style:text-properties fo:hyphenate="false"/>
    </style:style>
    <style:style style:name="P470" style:family="paragraph" style:parent-style-name="清單段落" style:list-style-name="L13">
      <loext:graphic-properties draw:fill="none"/>
      <style:paragraph-properties fo:margin-left="0.7cm" fo:margin-right="0cm" fo:line-height="0.423cm" fo:orphans="0" fo:widows="0" fo:hyphenation-ladder-count="no-limit" fo:text-indent="-0.7cm" style:auto-text-indent="false" fo:background-color="transparent" style:snap-to-layout-grid="false">
        <style:tab-stops/>
      </style:paragraph-properties>
      <style:text-properties fo:hyphenate="false"/>
    </style:style>
    <style:style style:name="P471" style:family="paragraph" style:parent-style-name="清單段落" style:list-style-name="L35">
      <loext:graphic-properties draw:fill="none"/>
      <style:paragraph-properties fo:margin-left="0.801cm" fo:margin-right="0cm" fo:orphans="0" fo:widows="0" fo:hyphenation-ladder-count="no-limit" fo:text-indent="-0.801cm" style:auto-text-indent="false" fo:background-color="transparent">
        <style:tab-stops/>
      </style:paragraph-properties>
      <style:text-properties fo:color="#0d0d0d" style:font-name="標楷體" style:font-name-asian="標楷體" style:font-size-complex="12pt" fo:hyphenate="false"/>
    </style:style>
    <style:style style:name="P472" style:family="paragraph" style:parent-style-name="清單段落" style:list-style-name="L38">
      <loext:graphic-properties draw:fill="none"/>
      <style:paragraph-properties fo:margin-left="0.801cm" fo:margin-right="0cm" fo:orphans="0" fo:widows="0" fo:hyphenation-ladder-count="no-limit" fo:text-indent="-0.801cm" style:auto-text-indent="false" fo:background-color="transparent">
        <style:tab-stops/>
      </style:paragraph-properties>
      <style:text-properties fo:color="#0d0d0d" style:font-name="標楷體" style:text-underline-style="solid" style:text-underline-width="auto" style:text-underline-color="font-color" officeooo:paragraph-rsid="0037638a" style:text-underline-mode="continuous" style:text-overline-mode="continuous" style:text-line-through-mode="continuous" style:font-name-asian="標楷體" style:font-size-complex="12pt" fo:hyphenate="false"/>
    </style:style>
    <style:style style:name="P473" style:family="paragraph" style:parent-style-name="清單段落" style:list-style-name="L38">
      <loext:graphic-properties draw:fill="none"/>
      <style:paragraph-properties fo:margin-left="0.801cm" fo:margin-right="0cm" fo:orphans="0" fo:widows="0" fo:hyphenation-ladder-count="no-limit" fo:text-indent="-0.801cm" style:auto-text-indent="false" fo:background-color="transparent">
        <style:tab-stops/>
      </style:paragraph-properties>
      <style:text-properties officeooo:paragraph-rsid="0037638a" fo:hyphenate="false"/>
    </style:style>
    <style:style style:name="P474" style:family="paragraph" style:parent-style-name="本文縮排_20_2" style:list-style-name="L22">
      <style:paragraph-properties fo:line-height="0.529cm" fo:text-align="justify" style:justify-single-word="false" style:snap-to-layout-grid="false"/>
    </style:style>
    <style:style style:name="P475" style:family="paragraph" style:parent-style-name="本文縮排_20_2" style:list-style-name="L23">
      <style:paragraph-properties fo:line-height="0.529cm" fo:text-align="justify" style:justify-single-word="false" style:snap-to-layout-grid="false"/>
    </style:style>
    <style:style style:name="P476" style:family="paragraph" style:parent-style-name="本文_20_3" style:list-style-name="L31"/>
    <style:style style:name="P477" style:family="paragraph" style:parent-style-name="本文_20_3" style:list-style-name="L31">
      <style:text-properties fo:color="#0d0d0d" fo:font-size="12pt" style:font-size-asian="12pt" style:font-size-complex="12pt"/>
    </style:style>
    <style:style style:name="P478" style:family="paragraph" style:parent-style-name="純文字" style:list-style-name="L25">
      <style:paragraph-properties fo:margin-left="0cm" fo:margin-right="0cm" fo:line-height="0.6cm" fo:text-align="justify" style:justify-single-word="false" fo:text-indent="-1.058cm" style:auto-text-indent="false">
        <style:tab-stops>
          <style:tab-stop style:position="-0.423cm"/>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479" style:family="paragraph" style:parent-style-name="純文字" style:list-style-name="L25">
      <style:paragraph-properties fo:margin-left="0cm" fo:margin-right="0cm" fo:line-height="0.6cm" fo:text-align="justify" style:justify-single-word="false" fo:text-indent="-2.328cm" style:auto-text-indent="false">
        <style:tab-stops>
          <style:tab-stop style:position="-1.905cm"/>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480" style:family="paragraph" style:parent-style-name="純文字" style:list-style-name="L26">
      <style:paragraph-properties fo:margin-left="0cm" fo:margin-right="0cm" fo:line-height="0.6cm" fo:text-align="justify" style:justify-single-word="false" fo:text-indent="-1.894cm" style:auto-text-indent="false">
        <style:tab-stops>
          <style:tab-stop style:position="-1.302cm"/>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481" style:family="paragraph" style:parent-style-name="純文字" style:list-style-name="L25">
      <style:paragraph-properties fo:margin-left="2.134cm" fo:margin-right="0cm" fo:line-height="0.6cm" fo:text-align="justify" style:justify-single-word="false" fo:text-indent="-1.7cm" style:auto-text-indent="false" style:writing-mode="lr-tb">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482" style:family="paragraph" style:parent-style-name="純文字" style:list-style-name="L27">
      <style:paragraph-properties fo:margin-left="1.432cm" fo:margin-right="0cm" fo:line-height="0.6cm" fo:text-align="justify" style:justify-single-word="false" fo:text-indent="0cm" style:auto-text-indent="false">
        <style:tab-stops>
          <style:tab-stop style:position="0cm"/>
        </style:tab-stops>
      </style:paragraph-properties>
      <style:text-properties fo:color="#0d0d0d" style:font-name="標楷體" fo:letter-spacing="-0.018cm" style:text-underline-style="solid" style:text-underline-width="auto" style:text-underline-color="font-color" style:text-underline-mode="continuous" style:text-overline-mode="continuous" style:text-line-through-mode="continuous" style:font-name-asian="標楷體"/>
    </style:style>
    <style:style style:name="P483" style:family="paragraph" style:parent-style-name="純文字" style:list-style-name="L27">
      <style:paragraph-properties fo:margin-left="1.432cm" fo:margin-right="0cm" fo:line-height="0.6cm" fo:text-align="justify" style:justify-single-word="false" fo:text-indent="0cm" style:auto-text-indent="false">
        <style:tab-stops>
          <style:tab-stop style:position="0cm"/>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P484" style:family="paragraph" style:parent-style-name="Text_20_body" style:list-style-name="L4">
      <style:paragraph-properties fo:line-height="0.423cm"/>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P485" style:family="paragraph" style:parent-style-name="Text_20_body" style:list-style-name="L21">
      <style:paragraph-properties>
        <style:tab-stops>
          <style:tab-stop style:position="10.16cm"/>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P486" style:family="paragraph" style:parent-style-name="Text_20_body" style:list-style-name="L6">
      <style:paragraph-properties fo:line-height="0.423cm"/>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style>
    <style:style style:name="P487" style:family="paragraph" style:parent-style-name="Text_20_body" style:list-style-name="L7">
      <style:paragraph-properties fo:text-align="justify" style:justify-single-word="false"/>
      <style:text-properties fo:color="#0d0d0d" style:font-name="標楷體" style:font-name-asian="標楷體"/>
    </style:style>
    <style:style style:name="P488" style:family="paragraph" style:parent-style-name="Text_20_body" style:list-style-name="L37">
      <style:paragraph-properties fo:text-align="justify" style:justify-single-word="false"/>
      <style:text-properties fo:color="#0d0d0d" style:font-name="標楷體" style:font-name-asian="標楷體"/>
    </style:style>
    <style:style style:name="P489" style:family="paragraph" style:parent-style-name="Text_20_body" style:list-style-name="L40">
      <style:paragraph-properties fo:text-align="justify" style:justify-single-word="false"/>
      <style:text-properties fo:color="#0d0d0d" style:font-name="標楷體" style:font-name-asian="標楷體"/>
    </style:style>
    <style:style style:name="P490" style:family="paragraph" style:parent-style-name="Text_20_body" style:list-style-name="L41">
      <style:paragraph-properties fo:text-align="justify" style:justify-single-word="false"/>
      <style:text-properties fo:color="#0d0d0d" style:font-name="標楷體" style:font-name-asian="標楷體"/>
    </style:style>
    <style:style style:name="P491" style:family="paragraph" style:parent-style-name="Text_20_body" style:list-style-name="L14">
      <style:paragraph-properties fo:line-height="0.423cm"/>
      <style:text-properties fo:color="#0d0d0d" style:font-name="標楷體" style:font-name-asian="標楷體" style:font-name-complex="Times New Roman" style:font-size-complex="12pt"/>
    </style:style>
    <style:style style:name="P492" style:family="paragraph" style:parent-style-name="Text_20_body" style:list-style-name="L18">
      <style:paragraph-properties fo:line-height="0.494cm" fo:text-align="justify" style:justify-single-word="false">
        <style:tab-stops>
          <style:tab-stop style:position="10.16cm"/>
        </style:tab-stops>
      </style:paragraph-properties>
      <style:text-properties fo:color="#0d0d0d" style:font-name="標楷體" style:font-name-asian="標楷體" style:font-name-complex="Times New Roman" style:font-size-complex="12pt"/>
    </style:style>
    <style:style style:name="P493" style:family="paragraph" style:parent-style-name="Text_20_body" style:list-style-name="L30">
      <style:paragraph-properties fo:line-height="0.529cm" fo:text-align="justify" style:justify-single-word="false" style:snap-to-layout-grid="false"/>
      <style:text-properties fo:color="#0d0d0d" style:font-name="標楷體" style:font-name-asian="標楷體" style:font-size-complex="12pt"/>
    </style:style>
    <style:style style:name="P494" style:family="paragraph" style:parent-style-name="Text_20_body" style:list-style-name="L37">
      <style:paragraph-properties fo:line-height="0.564cm" fo:text-align="justify" style:justify-single-word="false"/>
      <style:text-properties fo:color="#0d0d0d" style:font-name="標楷體" style:font-name-asian="標楷體"/>
    </style:style>
    <style:style style:name="P495" style:family="paragraph" style:parent-style-name="Text_20_body" style:list-style-name="L40">
      <style:paragraph-properties fo:line-height="0.564cm" fo:text-align="justify" style:justify-single-word="false"/>
      <style:text-properties fo:color="#0d0d0d" style:font-name="標楷體" style:font-name-asian="標楷體"/>
    </style:style>
    <style:style style:name="P496" style:family="paragraph" style:parent-style-name="Text_20_body" style:list-style-name="L41">
      <style:paragraph-properties fo:line-height="0.564cm" fo:text-align="justify" style:justify-single-word="false"/>
      <style:text-properties fo:color="#0d0d0d" style:font-name="標楷體" style:font-name-asian="標楷體"/>
    </style:style>
    <style:style style:name="P497" style:family="paragraph" style:parent-style-name="Text_20_body" style:list-style-name="L19">
      <style:paragraph-properties fo:line-height="0.494cm" fo:text-align="justify" style:justify-single-word="false" style:snap-to-layout-grid="false"/>
      <style:text-properties fo:color="#0d0d0d" style:font-name="標楷體" fo:letter-spacing="-0.032cm" style:font-name-asian="標楷體" style:font-name-complex="Times New Roman" style:font-size-complex="12pt"/>
    </style:style>
    <style:style style:name="P498" style:family="paragraph" style:parent-style-name="Text_20_body" style:list-style-name="L20">
      <style:paragraph-properties fo:line-height="0.494cm" fo:text-align="justify" style:justify-single-word="false" style:snap-to-layout-grid="false"/>
      <style:text-properties fo:color="#0d0d0d" style:font-name="標楷體" fo:letter-spacing="-0.032cm"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P499" style:family="paragraph" style:parent-style-name="Text_20_body">
      <style:paragraph-properties fo:text-align="center" style:justify-single-word="false"/>
      <style:text-properties fo:color="#0d0d0d" style:font-name="標楷體" fo:font-size="16pt" fo:font-weight="bold" style:font-name-asian="標楷體" style:font-size-asian="16pt" style:font-weight-asian="bold" style:font-size-complex="16pt"/>
    </style:style>
    <style:style style:name="P500" style:family="paragraph" style:parent-style-name="Text_20_body" style:list-style-name="L4">
      <style:paragraph-properties fo:line-height="0.423cm"/>
    </style:style>
    <style:style style:name="P501" style:family="paragraph" style:parent-style-name="Text_20_body" style:list-style-name="L6">
      <style:paragraph-properties fo:line-height="0.423cm"/>
    </style:style>
    <style:style style:name="P502" style:family="paragraph" style:parent-style-name="Text_20_body" style:list-style-name="L14">
      <style:paragraph-properties fo:line-height="0.423cm"/>
    </style:style>
    <style:style style:name="P503" style:family="paragraph" style:parent-style-name="Text_20_body" style:list-style-name="L19">
      <style:paragraph-properties fo:line-height="0.494cm" fo:text-align="justify" style:justify-single-word="false" style:snap-to-layout-grid="false"/>
    </style:style>
    <style:style style:name="P504" style:family="paragraph" style:parent-style-name="Text_20_body" style:list-style-name="L20">
      <style:paragraph-properties fo:line-height="0.494cm" fo:text-align="justify" style:justify-single-word="false" style:snap-to-layout-grid="false"/>
    </style:style>
    <style:style style:name="P505" style:family="paragraph" style:parent-style-name="Text_20_body" style:list-style-name="L29">
      <style:paragraph-properties fo:line-height="0.529cm" fo:text-align="justify" style:justify-single-word="false" style:snap-to-layout-grid="false"/>
    </style:style>
    <style:style style:name="P506" style:family="paragraph" style:parent-style-name="Text_20_body" style:list-style-name="L30">
      <style:paragraph-properties fo:line-height="0.529cm" fo:text-align="justify" style:justify-single-word="false" style:snap-to-layout-grid="false"/>
    </style:style>
    <style:style style:name="P507" style:family="paragraph" style:parent-style-name="Text_20_body" style:list-style-name="L5"/>
    <style:style style:name="P508" style:family="paragraph" style:parent-style-name="Text_20_body" style:list-style-name="L1">
      <style:paragraph-properties fo:margin-top="0cm" fo:margin-bottom="0cm" loext:contextual-spacing="false" style:line-spacing="0cm" fo:text-align="start" style:justify-single-word="false" style:register-true="true" style:snap-to-layout-grid="false" style:writing-mode="lr-tb"/>
      <style:text-properties officeooo:paragraph-rsid="0013f0d9"/>
    </style:style>
    <style:style style:name="P509" style:family="paragraph" style:parent-style-name="Text_20_body" style:list-style-name="L1">
      <style:paragraph-properties fo:margin-top="0cm" fo:margin-bottom="0cm" loext:contextual-spacing="false" style:line-spacing="0cm" fo:text-align="start" style:justify-single-word="false" style:snap-to-layout-grid="false" style:writing-mode="lr-tb"/>
    </style:style>
    <style:style style:name="P510" style:family="paragraph" style:parent-style-name="Text_20_body" style:list-style-name="L2">
      <style:paragraph-properties style:line-spacing="0cm" style:register-true="true" style:snap-to-layout-grid="false" style:writing-mode="lr-tb"/>
    </style:style>
    <style:style style:name="P511" style:family="paragraph" style:parent-style-name="Text_20_body" style:list-style-name="L3">
      <style:paragraph-properties fo:line-height="100%" style:snap-to-layout-grid="false" style:writing-mode="lr-tb"/>
    </style:style>
    <style:style style:name="P512" style:family="paragraph" style:parent-style-name="Text_20_body" style:list-style-name="L9">
      <style:paragraph-properties fo:line-height="100%" style:writing-mode="lr-tb">
        <style:tab-stops/>
      </style:paragraph-properties>
      <style:text-properties officeooo:paragraph-rsid="00192a00"/>
    </style:style>
    <style:style style:name="P513" style:family="paragraph" style:parent-style-name="Text_20_body" style:list-style-name="L8">
      <style:paragraph-properties fo:line-height="100%" style:writing-mode="lr-tb"/>
      <style:text-properties fo:color="#0d0d0d" style:font-name="標楷體" officeooo:paragraph-rsid="00192a00" style:font-name-asian="標楷體"/>
    </style:style>
    <style:style style:name="P514" style:family="paragraph" style:parent-style-name="Text_20_body" style:list-style-name="L9">
      <style:paragraph-properties fo:line-height="100%" style:writing-mode="lr-tb"/>
      <style:text-properties fo:color="#0d0d0d" style:font-name="標楷體" officeooo:paragraph-rsid="00192a00" style:font-name-asian="標楷體"/>
    </style:style>
    <style:style style:name="P515" style:family="paragraph" style:parent-style-name="Text_20_body" style:list-style-name="L39">
      <style:paragraph-properties fo:line-height="100%" fo:text-align="justify" style:justify-single-word="false" style:writing-mode="lr-tb"/>
      <style:text-properties fo:color="#0d0d0d" style:font-name="標楷體" style:font-name-asian="標楷體"/>
    </style:style>
    <style:style style:name="P516" style:family="paragraph" style:parent-style-name="Text_20_body" style:list-style-name="L4">
      <style:paragraph-properties fo:margin-left="0.893cm" fo:margin-right="0cm" fo:line-height="0.423cm" fo:text-indent="-0.893cm" style:auto-text-indent="false">
        <style:tab-stops/>
      </style:paragraph-properties>
    </style:style>
    <style:style style:name="P517" style:family="paragraph" style:parent-style-name="Text_20_body" style:list-style-name="L4">
      <style:paragraph-properties fo:margin-left="0.893cm" fo:margin-right="0cm" fo:text-indent="-0.893cm" style:auto-text-indent="false">
        <style:tab-stops/>
      </style:paragraph-properties>
    </style:style>
    <style:style style:name="P518" style:family="paragraph" style:parent-style-name="Text_20_body" style:list-style-name="L14">
      <style:paragraph-properties fo:margin-left="0.901cm" fo:margin-right="0cm" fo:line-height="0.423cm" fo:text-indent="-0.901cm" style:auto-text-indent="false">
        <style:tab-stops/>
      </style:paragraph-properties>
    </style:style>
    <style:style style:name="P519" style:family="paragraph" style:parent-style-name="Text_20_body" style:list-style-name="L14">
      <style:paragraph-properties fo:margin-left="0.901cm" fo:margin-right="0cm" fo:text-indent="-0.901cm" style:auto-text-indent="false">
        <style:tab-stops/>
      </style:paragraph-properties>
      <style:text-properties fo:color="#0d0d0d" style:font-name="標楷體" style:letter-kerning="false" style:font-name-asian="標楷體" style:font-name-complex="新細明體" style:font-size-complex="12pt"/>
    </style:style>
    <style:style style:name="P520" style:family="paragraph" style:parent-style-name="Text_20_body" style:list-style-name="L14">
      <style:paragraph-properties fo:margin-left="0.901cm" fo:margin-right="0cm" fo:text-indent="-0.901cm" style:auto-text-indent="false">
        <style:tab-stops/>
      </style:paragraph-properties>
    </style:style>
    <style:style style:name="P521" style:family="paragraph" style:parent-style-name="Text_20_body" style:list-style-name="L24">
      <style:paragraph-properties fo:margin-left="0.7cm" fo:margin-right="0cm" fo:line-height="0.529cm" fo:text-align="justify" style:justify-single-word="false" fo:text-indent="-0.7cm" style:auto-text-indent="false" style:snap-to-layout-grid="false">
        <style:tab-stops>
          <style:tab-stop style:position="0cm"/>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522" style:family="paragraph" style:parent-style-name="Text_20_body" style:list-style-name="L28">
      <style:paragraph-properties fo:margin-left="0.801cm" fo:margin-right="0cm" fo:line-height="0.529cm" fo:text-align="justify" style:justify-single-word="false" fo:text-indent="-0.801cm" style:auto-text-indent="false" style:snap-to-layout-grid="false">
        <style:tab-stops/>
      </style:paragraph-properties>
    </style:style>
    <style:style style:name="P523" style:family="paragraph" style:parent-style-name="Text_20_body" style:list-style-name="L28">
      <style:paragraph-properties fo:margin-left="0.801cm" fo:margin-right="0cm" fo:line-height="0.529cm" fo:text-align="justify" style:justify-single-word="false" fo:text-indent="-0.801cm" style:auto-text-indent="false" style:snap-to-layout-grid="false">
        <style:tab-stops/>
      </style:paragraph-properties>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524" style:family="paragraph">
      <style:paragraph-properties style:writing-mode="lr-tb"/>
    </style:style>
    <style:style style:name="P525" style:family="paragraph">
      <loext:graphic-properties draw:fill="solid" draw:fill-color="#ffffff" draw:opacity="100%"/>
      <style:paragraph-properties style:writing-mode="lr-tb" style:font-independent-line-spacing="false"/>
    </style:style>
    <style:style style:name="T1" style:family="text">
      <style:text-properties fo:font-size="12pt" fo:language="zh" fo:country="TW" style:font-size-asian="12pt" style:font-size-complex="12pt"/>
    </style:style>
    <style:style style:name="T2" style:family="text">
      <style:text-properties fo:font-size="12pt" style:font-name-asian="標楷體" style:font-size-asian="12pt" style:font-size-complex="12pt"/>
    </style:style>
    <style:style style:name="T3" style:family="text">
      <style:text-properties fo:font-size="12pt" style:font-size-asian="12pt" style:font-size-complex="12pt"/>
    </style:style>
    <style:style style:name="T4" style:family="text">
      <style:text-properties fo:color="#0d0d0d"/>
    </style:style>
    <style:style style:name="T5" style:family="text">
      <style:text-properties fo:color="#0d0d0d" style:font-name="Times New Roman" fo:font-size="10pt" style:font-name-asian="標楷體" style:font-size-asian="10pt" style:font-name-complex="Times New Roman" style:font-size-complex="10pt"/>
    </style:style>
    <style:style style:name="T6" style:family="text">
      <style:text-properties fo:color="#0d0d0d" style:font-name="Times New Roman" fo:font-size="16pt" style:font-name-asian="標楷體" style:font-size-asian="16pt" style:font-name-complex="Times New Roman" style:font-size-complex="10pt"/>
    </style:style>
    <style:style style:name="T7" style:family="text">
      <style:text-properties fo:color="#0d0d0d"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0pt"/>
    </style:style>
    <style:style style:name="T8" style:family="text">
      <style:text-properties fo:color="#0d0d0d" style:font-name="Times New Roman" style:font-name-asian="標楷體" style:font-name-complex="Times New Roman" style:font-size-complex="10pt"/>
    </style:style>
    <style:style style:name="T9" style:family="text">
      <style:text-properties fo:color="#0d0d0d" style:font-name="Times New Roman" style:font-name-asian="標楷體" style:font-name-complex="Times New Roman" style:font-size-complex="12pt"/>
    </style:style>
    <style:style style:name="T10" style:family="text">
      <style:text-properties fo:color="#0d0d0d" style:font-name="Times New Roman" style:text-underline-style="solid" style:text-underline-width="auto" style:text-underline-color="font-color" style:text-underline-mode="continuous" style:text-overline-mode="continuous" style:text-line-through-mode="continuous" style:font-name-asian="新細明體" style:font-name-complex="Times New Roman" style:font-size-complex="10pt"/>
    </style:style>
    <style:style style:name="T11" style:family="text">
      <style:text-properties fo:color="#0d0d0d"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font-size-complex="12pt"/>
    </style:style>
    <style:style style:name="T12" style:family="text">
      <style:text-properties fo:color="#0d0d0d" style:font-name="Times New Roman" fo:font-size="11pt" style:font-name-asian="標楷體" style:font-size-asian="11pt" style:font-name-complex="Times New Roman" style:font-size-complex="10pt"/>
    </style:style>
    <style:style style:name="T13" style:family="text">
      <style:text-properties fo:color="#0d0d0d" style:font-name="Times New Roman" style:letter-kerning="false" style:font-name-asian="標楷體" style:font-name-complex="Times New Roman" style:font-size-complex="12pt"/>
    </style:style>
    <style:style style:name="T14" style:family="text">
      <style:text-properties fo:color="#0d0d0d" style:font-name="標楷體" fo:font-size="16pt" style:font-name-asian="標楷體" style:font-size-asian="16pt"/>
    </style:style>
    <style:style style:name="T15" style:family="text">
      <style:text-properties fo:color="#0d0d0d" style:font-name="標楷體" fo:font-size="16pt" style:font-name-asian="標楷體" style:font-size-asian="16pt" style:font-name-complex="Times New Roman" style:font-size-complex="10pt"/>
    </style:style>
    <style:style style:name="T16" style:family="text">
      <style:text-properties fo:color="#0d0d0d"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0pt"/>
    </style:style>
    <style:style style:name="T17" style:family="text">
      <style:text-properties fo:color="#0d0d0d" style:font-name="標楷體" style:font-name-asian="標楷體"/>
    </style:style>
    <style:style style:name="T18" style:family="text">
      <style:text-properties fo:color="#0d0d0d" style:font-name="標楷體" style:font-name-asian="標楷體" style:font-name-complex="Times New Roman" style:font-size-complex="10pt"/>
    </style:style>
    <style:style style:name="T19" style:family="text">
      <style:text-properties fo:color="#0d0d0d" style:font-name="標楷體" style:font-name-asian="標楷體" style:font-name-complex="Times New Roman" style:font-size-complex="12pt"/>
    </style:style>
    <style:style style:name="T20" style:family="text">
      <style:text-properties fo:color="#0d0d0d" style:font-name="標楷體" style:font-name-asian="標楷體" style:font-size-complex="12pt"/>
    </style:style>
    <style:style style:name="T21" style:family="text">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style>
    <style:style style:name="T23" style:family="text">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24" style:family="text">
      <style:text-properties fo:color="#0d0d0d"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5" style:family="text">
      <style:text-properties fo:color="#0d0d0d"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26" style:family="text">
      <style:text-properties fo:color="#0d0d0d"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7" style:family="text">
      <style:text-properties fo:color="#0d0d0d"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font-size-complex="12pt"/>
    </style:style>
    <style:style style:name="T28" style:family="text">
      <style:text-properties fo:color="#0d0d0d"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name-complex="Times New Roman" style:font-size-complex="10pt"/>
    </style:style>
    <style:style style:name="T29" style:family="text">
      <style:text-properties fo:color="#0d0d0d"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0" style:family="text">
      <style:text-properties fo:color="#0d0d0d"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31" style:family="text">
      <style:text-properties fo:color="#0d0d0d"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0pt"/>
    </style:style>
    <style:style style:name="T32" style:family="text">
      <style:text-properties fo:color="#0d0d0d"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33" style:family="text">
      <style:text-properties fo:color="#0d0d0d"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4" style:family="text">
      <style:text-properties fo:color="#0d0d0d" style:font-name="標楷體" fo:font-weight="bold" style:font-name-asian="標楷體" style:font-weight-asian="bold"/>
    </style:style>
    <style:style style:name="T35" style:family="text">
      <style:text-properties fo:color="#0d0d0d" style:font-name="標楷體" fo:font-weight="bold" style:font-name-asian="標楷體" style:font-weight-asian="bold" style:font-name-complex="Times New Roman" style:font-size-complex="10pt"/>
    </style:style>
    <style:style style:name="T36" style:family="text">
      <style:text-properties fo:color="#0d0d0d" style:font-name="標楷體" fo:font-weight="bold" style:font-name-asian="標楷體" style:font-weight-asian="bold" style:font-name-complex="Times New Roman" style:font-size-complex="10pt" style:font-weight-complex="bold"/>
    </style:style>
    <style:style style:name="T37" style:family="text">
      <style:text-properties fo:color="#0d0d0d" style:font-name="標楷體" fo:font-weight="bold" style:font-name-asian="標楷體" style:font-weight-asian="bold" style:font-weight-complex="bold"/>
    </style:style>
    <style:style style:name="T38" style:family="text">
      <style:text-properties fo:color="#0d0d0d" style:font-name="標楷體" fo:font-weight="bold" style:font-name-asian="標楷體" style:font-weight-asian="bold" style:font-size-complex="12pt"/>
    </style:style>
    <style:style style:name="T39" style:family="text">
      <style:text-properties fo:color="#0d0d0d" style:font-name="標楷體" style:letter-kerning="false" style:font-name-asian="標楷體" style:font-name-complex="新細明體" style:font-size-complex="12pt"/>
    </style:style>
    <style:style style:name="T40" style:family="text">
      <style:text-properties fo:color="#0d0d0d" style:font-name="標楷體" style:letter-kerning="false" style:font-name-asian="標楷體" style:font-name-complex="Times New Roman" style:font-size-complex="12pt"/>
    </style:style>
    <style:style style:name="T41" style:family="text">
      <style:text-properties fo:color="#0d0d0d"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42" style:family="text">
      <style:text-properties fo:color="#0d0d0d"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43" style:family="text">
      <style:text-properties fo:color="#0d0d0d"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Times New Roman" style:font-size-complex="10pt"/>
    </style:style>
    <style:style style:name="T44" style:family="text">
      <style:text-properties fo:color="#0d0d0d" style:font-name="標楷體" fo:font-size="11pt" fo:font-weight="bold" style:font-name-asian="標楷體" style:font-size-asian="11pt" style:font-weight-asian="bold"/>
    </style:style>
    <style:style style:name="T45" style:family="text">
      <style:text-properties fo:color="#0d0d0d" style:font-name="標楷體" fo:font-size="11pt" style:font-name-asian="標楷體" style:font-size-asian="11pt"/>
    </style:style>
    <style:style style:name="T46" style:family="text">
      <style:text-properties fo:color="#0d0d0d" style:font-name="標楷體" fo:font-size="11pt" style:font-name-asian="標楷體" style:font-size-asian="11pt" style:font-name-complex="Times New Roman" style:font-size-complex="10pt"/>
    </style:style>
    <style:style style:name="T47" style:family="text">
      <style:text-properties fo:color="#0d0d0d" style:font-name="標楷體" fo:font-size="11pt" fo:letter-spacing="-0.025cm" style:font-name-asian="標楷體" style:font-size-asian="11pt" style:font-name-complex="Times New Roman" style:font-size-complex="10pt"/>
    </style:style>
    <style:style style:name="T48" style:family="text">
      <style:text-properties fo:color="#0d0d0d" style:font-name="標楷體" fo:background-color="#ffffff" loext:char-shading-value="0" style:font-name-asian="標楷體"/>
    </style:style>
    <style:style style:name="T49" style:family="text">
      <style:text-properties fo:color="#0d0d0d" style:font-name="標楷體" fo:background-color="#ffffff" loext:char-shading-value="0" style:font-name-asian="標楷體" style:font-name-complex="Times New Roman" style:font-size-complex="10pt"/>
    </style:style>
    <style:style style:name="T50" style:family="text">
      <style:text-properties fo:color="#0d0d0d" style:font-name="標楷體" fo:font-size="18pt" fo:font-weight="bold" style:font-name-asian="標楷體" style:font-size-asian="18pt" style:font-weight-asian="bold"/>
    </style:style>
    <style:style style:name="T51" style:family="text">
      <style:text-properties fo:color="#0d0d0d" style:font-name="標楷體" fo:font-size="18pt" fo:font-weight="bold" style:font-name-asian="標楷體" style:font-size-asian="18pt" style:font-weight-asian="bold" style:font-name-complex="Times New Roman" style:font-size-complex="10pt"/>
    </style:style>
    <style:style style:name="T52" style:family="text">
      <style:text-properties fo:color="#0d0d0d"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Times New Roman" style:font-size-complex="10pt"/>
    </style:style>
    <style:style style:name="T53" style:family="text">
      <style:text-properties fo:color="#0d0d0d" style:font-name="標楷體" fo:font-size="18pt" style:text-underline-style="solid" style:text-underline-width="auto" style:text-underline-color="font-color" style:text-underline-mode="continuous" style:text-overline-mode="continuous" style:text-line-through-mode="continuous" style:letter-kerning="false" style:font-name-asian="標楷體" style:font-size-asian="18pt" style:font-name-complex="Times New Roman" style:font-size-complex="18pt"/>
    </style:style>
    <style:style style:name="T54" style:family="text">
      <style:text-properties fo:color="#0d0d0d" style:font-name="標楷體" fo:font-size="18pt" style:text-underline-style="solid" style:text-underline-width="auto" style:text-underline-color="font-color" style:text-underline-mode="continuous" style:text-overline-mode="continuous" style:text-line-through-mode="continuous" style:letter-kerning="false" style:font-name-asian="標楷體" style:font-size-asian="18pt" style:font-name-complex="新細明體" style:font-size-complex="18pt"/>
    </style:style>
    <style:style style:name="T55" style:family="text">
      <style:text-properties fo:color="#0d0d0d"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Times New Roman" style:font-size-complex="18pt"/>
    </style:style>
    <style:style style:name="T56" style:family="text">
      <style:text-properties fo:color="#0d0d0d"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57" style:family="text">
      <style:text-properties fo:color="#0d0d0d" style:font-name="標楷體" fo:font-size="18pt" style:letter-kerning="false" style:font-name-asian="標楷體" style:font-size-asian="18pt" style:font-name-complex="新細明體" style:font-size-complex="18pt"/>
    </style:style>
    <style:style style:name="T58" style:family="text">
      <style:text-properties fo:color="#0d0d0d" style:font-name="標楷體" fo:font-size="18pt" style:font-name-asian="標楷體" style:font-size-asian="18pt" style:font-name-complex="Times New Roman" style:font-size-complex="18pt"/>
    </style:style>
    <style:style style:name="T59" style:family="text">
      <style:text-properties fo:color="#0d0d0d" style:font-name="標楷體" fo:font-size="18pt" style:font-name-asian="標楷體" style:font-size-asian="18pt" style:font-size-complex="18pt"/>
    </style:style>
    <style:style style:name="T60" style:family="text">
      <style:text-properties fo:color="#0d0d0d" style:font-name="標楷體" fo:letter-spacing="-0.025cm" style:font-name-asian="標楷體" style:font-size-complex="12pt"/>
    </style:style>
    <style:style style:name="T61" style:family="text">
      <style:text-properties fo:color="#0d0d0d" style:font-name="標楷體" fo:letter-spacing="-0.025cm" style:text-underline-style="solid" style:text-underline-width="auto" style:text-underline-color="font-color" style:text-underline-mode="continuous" style:text-overline-mode="continuous" style:text-line-through-mode="continuous" style:font-name-asian="標楷體" style:font-size-complex="12pt"/>
    </style:style>
    <style:style style:name="T62" style:family="text">
      <style:text-properties fo:color="#0d0d0d" style:font-name="標楷體" fo:letter-spacing="-0.032cm" style:font-name-asian="標楷體" style:font-size-complex="12pt"/>
    </style:style>
    <style:style style:name="T63" style:family="text">
      <style:text-properties fo:color="#0d0d0d" style:font-name="標楷體" fo:letter-spacing="-0.032cm" style:font-name-asian="標楷體" style:font-name-complex="Times New Roman" style:font-size-complex="12pt"/>
    </style:style>
    <style:style style:name="T64" style:family="text">
      <style:text-properties fo:color="#0d0d0d" style:font-name="標楷體" fo:letter-spacing="-0.032cm" style:text-underline-style="solid" style:text-underline-width="auto" style:text-underline-color="font-color" style:text-underline-mode="continuous" style:text-overline-mode="continuous" style:text-line-through-mode="continuous" style:font-name-asian="標楷體" style:font-size-complex="12pt"/>
    </style:style>
    <style:style style:name="T65" style:family="text">
      <style:text-properties fo:color="#0d0d0d" style:font-name="標楷體" fo:letter-spacing="-0.032cm"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66" style:family="text">
      <style:text-properties fo:color="#0d0d0d" style:font-name="標楷體" fo:letter-spacing="-0.035cm" style:text-underline-style="solid" style:text-underline-width="auto" style:text-underline-color="font-color" style:text-underline-mode="continuous" style:text-overline-mode="continuous" style:text-line-through-mode="continuous" style:font-name-asian="標楷體" style:font-size-complex="12pt"/>
    </style:style>
    <style:style style:name="T67" style:family="text">
      <style:text-properties fo:color="#0d0d0d" style:font-name="標楷體" fo:font-size="14pt" style:font-name-asian="標楷體" style:font-size-asian="14pt" style:font-name-complex="Times New Roman" style:font-size-complex="10pt"/>
    </style:style>
    <style:style style:name="T68" style:family="text">
      <style:text-properties fo:color="#0d0d0d" style:font-name="標楷體" fo:language="zh" fo:country="TW" style:font-name-asian="標楷體" style:font-name-complex="Times New Roman" style:font-size-complex="10pt"/>
    </style:style>
    <style:style style:name="T69" style:family="text">
      <style:text-properties fo:color="#0d0d0d" style:font-name="標楷體" fo:font-size="10pt" style:font-name-asian="標楷體" style:font-size-asian="10pt" style:font-size-complex="10pt"/>
    </style:style>
    <style:style style:name="T70" style:family="text">
      <style:text-properties fo:color="#0d0d0d" style:font-name="標楷體" fo:font-size="10pt" style:font-name-asian="標楷體" style:font-size-asian="10pt" style:font-name-complex="Times New Roman" style:font-size-complex="10pt"/>
    </style:style>
    <style:style style:name="T71" style:family="text">
      <style:text-properties fo:color="#0d0d0d" style:font-name="標楷體" fo:font-size="10pt" fo:letter-spacing="-0.032cm" fo:font-weight="bold" style:font-name-asian="標楷體" style:font-size-asian="10pt" style:font-weight-asian="bold" style:font-size-complex="10pt"/>
    </style:style>
    <style:style style:name="T72" style:family="text">
      <style:text-properties fo:color="#0d0d0d" style:font-name="標楷體" fo:font-size="10pt" fo:letter-spacing="-0.021cm" fo:font-weight="bold" style:font-name-asian="標楷體" style:font-size-asian="10pt" style:font-weight-asian="bold" style:font-size-complex="10pt"/>
    </style:style>
    <style:style style:name="T73" style:family="text">
      <style:text-properties fo:color="#0d0d0d" style:font-name="標楷體" fo:letter-spacing="0.741cm" style:letter-kerning="false" style:font-name-asian="標楷體" style:font-name-complex="新細明體" style:font-size-complex="12pt"/>
    </style:style>
    <style:style style:name="T74" style:family="text">
      <style:text-properties fo:color="#0d0d0d" style:font-name="標楷體" fo:letter-spacing="0.265cm" style:letter-kerning="false" style:font-name-asian="標楷體" style:font-name-complex="新細明體" style:font-size-complex="12pt"/>
    </style:style>
    <style:style style:name="T75" style:family="text">
      <style:text-properties fo:color="#0d0d0d" style:font-name="標楷體" fo:letter-spacing="0.053cm" style:letter-kerning="false" style:font-name-asian="標楷體" style:font-name-complex="新細明體" style:font-size-complex="12pt"/>
    </style:style>
    <style:style style:name="T76" style:family="text">
      <style:text-properties fo:color="#0d0d0d" style:font-name="標楷體" fo:letter-spacing="0.423cm" style:letter-kerning="false" style:font-name-asian="標楷體" style:font-name-complex="新細明體" style:font-size-complex="12pt"/>
    </style:style>
    <style:style style:name="T77" style:family="text">
      <style:text-properties fo:color="#0d0d0d" style:font-name="標楷體" fo:letter-spacing="0.159cm" style:letter-kerning="false" style:font-name-asian="標楷體" style:font-name-complex="新細明體" style:font-size-complex="12pt"/>
    </style:style>
    <style:style style:name="T78" style:family="text">
      <style:text-properties fo:color="#0d0d0d"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font-size-complex="12pt"/>
    </style:style>
    <style:style style:name="T79" style:family="text">
      <style:text-properties fo:color="#0d0d0d"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80" style:family="text">
      <style:text-properties fo:color="#0d0d0d"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Times New Roman" style:font-size-complex="12pt"/>
    </style:style>
    <style:style style:name="T81" style:family="text">
      <style:text-properties fo:color="#0d0d0d"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T82" style:family="text">
      <style:text-properties fo:color="#0d0d0d" style:font-name="標楷體" fo:font-size="12pt" style:font-name-asian="標楷體" style:font-size-asian="12pt" style:font-size-complex="12pt"/>
    </style:style>
    <style:style style:name="T83" style:family="text">
      <style:text-properties fo:color="#0d0d0d" style:font-name="標楷體" fo:font-size="12pt" fo:font-weight="bold" style:font-name-asian="標楷體" style:font-size-asian="12pt" style:font-weight-asian="bold" style:font-size-complex="12pt"/>
    </style:style>
    <style:style style:name="T84" style:family="text">
      <style:text-properties fo:color="#0d0d0d" style:font-name="標楷體" fo:font-size="12pt" fo:font-weight="bold" style:font-name-asian="標楷體" style:font-size-asian="12pt" style:font-weight-asian="bold" style:font-size-complex="12pt" style:font-weight-complex="bold"/>
    </style:style>
    <style:style style:name="T85" style:family="text">
      <style:text-properties fo:color="#0d0d0d" style:font-name="標楷體" fo:font-size="12pt" style:letter-kerning="false" style:font-name-asian="標楷體" style:font-size-asian="12pt" style:font-name-complex="新細明體" style:font-size-complex="12pt"/>
    </style:style>
    <style:style style:name="T86" style:family="text">
      <style:text-properties fo:color="#0d0d0d" style:font-name="標楷體" fo:font-size="12pt" fo:background-color="#ffffff" loext:char-shading-value="0" style:font-name-asian="標楷體" style:font-size-asian="12pt" style:font-size-complex="12pt"/>
    </style:style>
    <style:style style:name="T87" style:family="text">
      <style:text-properties fo:color="#0d0d0d" style:font-name="標楷體" fo:font-size="12pt" fo:letter-spacing="0.011cm" style:font-name-asian="標楷體" style:font-size-asian="12pt" style:font-size-complex="12pt"/>
    </style:style>
    <style:style style:name="T88" style:family="text">
      <style:text-properties fo:color="#0d0d0d" style:font-name="標楷體" fo:font-size="12pt" fo:letter-spacing="0.011cm" style:font-name-asian="標楷體" style:font-size-asian="12pt" style:font-size-complex="12pt"/>
    </style:style>
    <style:style style:name="T89" style:family="text">
      <style:text-properties fo:color="#0d0d0d" style:font-name="標楷體" fo:font-size="12pt" fo:letter-spacing="normal" style:font-name-asian="標楷體" style:font-size-asian="12pt" style:font-size-complex="12pt"/>
    </style:style>
    <style:style style:name="T90" style:family="text">
      <style:text-properties fo:color="#0d0d0d" style:font-name="標楷體" fo:letter-spacing="-0.004cm"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91" style:family="text">
      <style:text-properties fo:color="#0d0d0d" style:font-name="標楷體" fo:letter-spacing="-0.004cm"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92" style:family="text">
      <style:text-properties fo:color="#0d0d0d" style:font-name="標楷體" fo:letter-spacing="0.011cm"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93" style:family="text">
      <style:text-properties fo:color="#0d0d0d" style:font-name="標楷體" fo:letter-spacing="0.011cm"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94" style:family="text">
      <style:text-properties fo:color="#0d0d0d" style:font-name="標楷體" fo:font-size="6pt" style:font-name-asian="標楷體" style:font-size-asian="6pt" style:font-name-complex="Times New Roman" style:font-size-complex="6pt"/>
    </style:style>
    <style:style style:name="T95" style:family="text">
      <style:text-properties fo:color="#0d0d0d" style:font-name="標楷體" fo:font-size="9pt" style:font-name-asian="標楷體" style:font-size-asian="9pt" style:font-size-complex="9pt"/>
    </style:style>
    <style:style style:name="T96" style:family="text">
      <style:text-properties fo:color="#0d0d0d" style:font-name="標楷體" fo:letter-spacing="-0.018cm" style:font-name-asian="標楷體" style:font-name-complex="Times New Roman" style:font-size-complex="12pt"/>
    </style:style>
    <style:style style:name="T97" style:family="text">
      <style:text-properties fo:color="#0d0d0d" style:font-name="標楷體" fo:letter-spacing="-0.018cm"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98" style:family="text">
      <style:text-properties fo:color="#0d0d0d" style:font-name="新細明體" fo:font-size="16pt" style:font-name-asian="新細明體" style:font-size-asian="16pt" style:font-name-complex="Times New Roman" style:font-size-complex="10pt"/>
    </style:style>
    <style:style style:name="T99" style:family="text">
      <style:text-properties fo:color="#0d0d0d" style:font-name="新細明體" style:text-underline-style="solid" style:text-underline-width="auto" style:text-underline-color="font-color" style:text-underline-mode="continuous" style:text-overline-mode="continuous" style:text-line-through-mode="continuous" style:letter-kerning="false" style:font-name-asian="新細明體" style:font-name-complex="新細明體" style:font-size-complex="12pt"/>
    </style:style>
    <style:style style:name="T100" style:family="text">
      <style:text-properties fo:color="#0d0d0d" style:font-name="新細明體" fo:font-size="12pt" fo:letter-spacing="0.011cm" style:font-name-asian="標楷體" style:font-size-asian="12pt" style:font-size-complex="12pt"/>
    </style:style>
    <style:style style:name="T101" style:family="text">
      <style:text-properties fo:color="#0d0d0d" style:font-name="微軟正黑體" fo:font-weight="bold" style:font-name-asian="微軟正黑體" style:font-weight-asian="bold" style:font-size-complex="12pt"/>
    </style:style>
    <style:style style:name="T102" style:family="text">
      <style:text-properties fo:color="#0d0d0d" style:font-name="微軟正黑體" style:font-name-asian="微軟正黑體" style:font-size-complex="12pt"/>
    </style:style>
    <style:style style:name="T103" style:family="text">
      <style:text-properties fo:color="#0d0d0d" fo:font-size="10pt" style:font-name-asian="標楷體" style:font-size-asian="10pt"/>
    </style:style>
    <style:style style:name="T104" style:family="text">
      <style:text-properties fo:color="#0d0d0d" fo:font-size="16pt" style:font-name-asian="標楷體" style:font-size-asian="16pt"/>
    </style:style>
    <style:style style:name="T105" style:family="text">
      <style:text-properties fo:color="#0d0d0d" fo:font-size="16pt" style:font-name-asian="標楷體" style:font-size-asian="16pt" style:font-size-complex="16pt"/>
    </style:style>
    <style:style style:name="T106" style:family="text">
      <style:text-properties fo:color="#0d0d0d"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07" style:family="text">
      <style:text-properties fo:color="#0d0d0d" style:font-name-asian="標楷體"/>
    </style:style>
    <style:style style:name="T108" style:family="text">
      <style:text-properties fo:color="#0d0d0d" style:font-name-asian="標楷體" style:font-size-complex="12pt"/>
    </style:style>
    <style:style style:name="T109" style:family="text">
      <style:text-properties fo:color="#0d0d0d" style:text-underline-style="solid" style:text-underline-width="auto" style:text-underline-color="font-color" style:text-underline-mode="continuous" style:text-overline-mode="continuous" style:text-line-through-mode="continuous" style:font-name-asian="標楷體" style:font-size-complex="12pt"/>
    </style:style>
    <style:style style:name="T110" style:family="text">
      <style:text-properties fo:color="#0d0d0d" style:text-underline-style="solid" style:text-underline-width="auto" style:text-underline-color="font-color" style:text-underline-mode="continuous" style:text-overline-mode="continuous" style:text-line-through-mode="continuous" style:font-size-complex="12pt"/>
    </style:style>
    <style:style style:name="T111" style:family="text">
      <style:text-properties fo:color="#0d0d0d" fo:font-size="14pt" style:font-name-asian="標楷體" style:font-size-asian="14pt"/>
    </style:style>
    <style:style style:name="T112" style:family="text">
      <style:text-properties fo:color="#0d0d0d" fo:font-size="12pt" style:font-size-asian="12pt" style:font-size-complex="12pt"/>
    </style:style>
    <style:style style:name="T113" style:family="text">
      <style:text-properties fo:color="#0d0d0d"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14" style:family="text">
      <style:text-properties fo:color="#0d0d0d" style:font-size-complex="12pt"/>
    </style:style>
    <style:style style:name="T115" style:family="text">
      <style:text-properties fo:color="#0d0d0d" fo:letter-spacing="-0.032cm" style:text-underline-style="solid" style:text-underline-width="auto" style:text-underline-color="font-color" style:text-underline-mode="continuous" style:text-overline-mode="continuous" style:text-line-through-mode="continuous" style:font-size-complex="12pt"/>
    </style:style>
    <style:style style:name="T116" style:family="text">
      <style:text-properties fo:color="#0d0d0d" fo:letter-spacing="-0.021cm" style:text-underline-style="solid" style:text-underline-width="auto" style:text-underline-color="font-color" style:text-underline-mode="continuous" style:text-overline-mode="continuous" style:text-line-through-mode="continuous" style:font-size-complex="12pt"/>
    </style:style>
    <style:style style:name="T11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18" style:family="text">
      <style:text-properties fo:color="#000000" style:font-name="標楷體" fo:font-weight="bold" style:font-name-asian="標楷體" style:font-weight-asian="bold" style:font-size-complex="12pt"/>
    </style:style>
    <style:style style:name="T119" style:family="text">
      <style:text-properties fo:color="#000000" style:font-name="標楷體" style:font-name-asian="標楷體"/>
    </style:style>
    <style:style style:name="T120" style:family="text">
      <style:text-properties fo:color="#000000" style:font-name="標楷體" style:font-name-asian="標楷體" style:font-size-complex="12pt"/>
    </style:style>
    <style:style style:name="T121" style:family="text">
      <style:text-properties fo:color="#000000" style:font-name="標楷體" fo:font-size="12pt" fo:font-weight="bold" style:font-name-asian="標楷體" style:font-size-asian="12pt" style:font-weight-asian="bold" style:font-size-complex="12pt"/>
    </style:style>
    <style:style style:name="T122" style:family="text">
      <style:text-properties fo:letter-spacing="0.004cm"/>
    </style:style>
    <style:style style:name="T123" style:family="text">
      <style:text-properties fo:letter-spacing="0.004cm" officeooo:rsid="001ed8fe"/>
    </style:style>
    <style:style style:name="T124" style:family="text">
      <style:text-properties fo:letter-spacing="0.018cm"/>
    </style:style>
    <style:style style:name="T125" style:family="text">
      <style:text-properties style:font-name="標楷體" style:font-name-asian="標楷體"/>
    </style:style>
    <style:style style:name="T126" style:family="text">
      <style:text-properties style:font-name-asian="標楷體"/>
    </style:style>
    <style:style style:name="T127" style:family="text">
      <style:text-properties fo:letter-spacing="-0.007cm"/>
    </style:style>
    <style:style style:name="T128" style:family="text">
      <style:text-properties style:font-name-asian="標楷體" style:font-size-complex="12pt"/>
    </style:style>
    <style:style style:name="T12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30" style:family="text">
      <style:text-properties fo:color="#0d0d0d" style:text-underline-style="solid" style:text-underline-width="auto" style:text-underline-color="font-color" style:text-underline-mode="continuous" style:text-overline-mode="continuous" style:text-line-through-mode="continuous" style:font-name-asian="標楷體"/>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一, 二, 三, ..." text:start-value="2">
        <style:list-level-properties text:list-level-position-and-space-mode="label-alignment">
          <style:list-level-label-alignment text:label-followed-by="nothing" fo:text-indent="-0.161cm" fo:margin-left="0.1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8LVL1" style:num-suffix="、" style:num-format="1" text:start-value="2">
        <style:list-level-properties text:list-level-position-and-space-mode="label-alignment">
          <style:list-level-label-alignment text:label-followed-by="nothing" fo:text-indent="-0.741cm" fo:margin-left="0.741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9LVL1" style:num-suffix="、" style:num-format="1" text:start-value="4">
        <style:list-level-properties text:list-level-position-and-space-mode="label-alignment">
          <style:list-level-label-alignment text:label-followed-by="nothing" fo:text-indent="-0.741cm" fo:margin-left="0.741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一, 二, 三, ..." text:start-value="2">
        <style:list-level-properties text:list-level-position-and-space-mode="label-alignment">
          <style:list-level-label-alignment text:label-followed-by="nothing" fo:text-indent="-0.661cm" fo:margin-left="0.661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2" text:style-name="WW_5f_CharLFO14LVL2" style:num-suffix="." style:num-format="1" text:start-value="2">
        <style:list-level-properties text:list-level-position-and-space-mode="label-alignment">
          <style:list-level-label-alignment text:label-followed-by="nothing" fo:text-indent="-0.635cm" fo:margin-left="2.702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702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3.761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4.607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5.454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6.301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7.147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7.994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8.841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2.702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3.761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4.607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5.454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6.301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7.147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7.994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8.841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一, 二, 三, ..." text:start-value="2">
        <style:list-level-properties text:list-level-position-and-space-mode="label-alignment">
          <style:list-level-label-alignment text:label-followed-by="nothing"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一, 二, 三, ..." text:start-value="2">
        <style:list-level-properties text:list-level-position-and-space-mode="label-alignment">
          <style:list-level-label-alignment text:label-followed-by="nothing" fo:text-indent="-0.741cm" fo:margin-left="0.741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一, 二, 三, ...">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一, 二, 三, ...">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opacity="100%" draw:textarea-horizontal-align="left" draw:textarea-vertical-align="top" draw:auto-grow-height="false" draw:auto-grow-width="false" fo:min-height="0.699cm" fo:min-width="2.74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ffffff" draw:opacity="100%" draw:textarea-horizontal-align="left" draw:textarea-vertical-align="top" draw:auto-grow-height="false" draw:auto-grow-width="false" fo:min-height="0.898cm" fo:min-width="2.26cm" fo:padding-top="0.127cm" fo:padding-bottom="0.127cm" fo:padding-left="0.254cm" fo:padding-right="0.254cm" fo:wrap-option="wrap"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draw:fill="solid" draw:fill-color="#ffffff" draw:opacity="100%" draw:textarea-horizontal-align="left" draw:textarea-vertical-align="top" draw:auto-grow-height="false" draw:auto-grow-width="false" fo:min-height="0.898cm" fo:min-width="2.462cm" fo:padding-top="0.127cm" fo:padding-bottom="0.127cm" fo:padding-left="0.254cm" fo:padding-right="0.254cm" fo:wrap-option="wrap"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7" style:family="graphic">
      <style:graphic-properties draw:stroke="none" draw:fill="solid" draw:fill-color="#ffffff" draw:opacity="100%" draw:textarea-horizontal-align="left" draw:textarea-vertical-align="top" draw:auto-grow-height="false" draw:auto-grow-width="false" fo:min-height="0.699cm" fo:min-width="2.3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0" draw:name="矩形 5" draw:style-name="gr1" draw:text-style-name="P525" svg:width="2.858cm" svg:height="0.953cm" svg:x="19.56cm" svg:y="2.517cm">
        <text:p text:style-name="P524"><text:span text:style-name="T128">附件一之一</text:span></text:p>
        <draw:enhanced-geometry svg:viewBox="0 0 21600 21600" draw:type="non-primitive" draw:enhanced-path="M 0 0 L 21600 0 21600 21600 0 21600 Z N"/>
      </draw:custom-shape>
      <draw:custom-shape text:anchor-type="page" text:anchor-page-number="3" draw:z-index="1" draw:name="矩形 3" draw:style-name="gr1" draw:text-style-name="P525" svg:width="3.2cm" svg:height="0.953cm" svg:x="19.219cm" svg:y="1.233cm">
        <text:p text:style-name="P524"><text:span text:style-name="T128">附件一之一</text:span></text:p>
        <draw:enhanced-geometry svg:viewBox="0 0 21600 21600" draw:type="non-primitive" draw:enhanced-path="M 0 0 L 21600 0 21600 21600 0 21600 Z N"/>
      </draw:custom-shape>
      <draw:custom-shape text:anchor-type="page" text:anchor-page-number="24" draw:z-index="8" draw:name="Rectangle 2" draw:style-name="gr4" draw:text-style-name="P525" svg:width="2.768cm" svg:height="1.153cm" svg:x="19.473cm" svg:y="1.159cm">
        <text:p text:style-name="P524"><text:span text:style-name="T129">附表二之一</text:span></text:p>
        <draw:enhanced-geometry svg:viewBox="0 0 21600 21600" draw:mirror-horizontal="false" draw:mirror-vertical="false" draw:type="non-primitive" draw:enhanced-path="M 0 0 L 21600 0 21600 21600 0 21600 Z N"/>
      </draw:custom-shape>
      <draw:custom-shape text:anchor-type="page" text:anchor-page-number="25" draw:z-index="9" draw:name="Rectangle 2" draw:style-name="gr5" draw:text-style-name="P525" svg:width="2.971cm" svg:height="1.153cm" svg:x="19.27cm" svg:y="1.159cm">
        <text:p text:style-name="P524"><text:span text:style-name="T129">附表二之二</text:span></text:p>
        <draw:enhanced-geometry svg:viewBox="0 0 21600 21600" draw:type="non-primitive" draw:enhanced-path="M 0 0 L 21600 0 21600 21600 0 21600 Z N"/>
      </draw:custom-shape>
      <draw:custom-shape text:anchor-type="page" text:anchor-page-number="23" draw:z-index="11" draw:name="Rectangle 2" draw:style-name="gr1" draw:text-style-name="P525" svg:width="2.327cm" svg:height="0.953cm" svg:x="19.154cm" svg:y="1.127cm">
        <text:p text:style-name="P524"><text:span text:style-name="T126">附件三</text:span></text:p>
        <draw:enhanced-geometry svg:viewBox="0 0 21600 21600" draw:type="non-primitive" draw:enhanced-path="M 0 0 L 21600 0 21600 21600 0 21600 Z N"/>
      </draw:custom-shape>
      <draw:custom-shape text:anchor-type="page" text:anchor-page-number="5" draw:z-index="12" draw:name="矩形 20" draw:style-name="gr1" draw:text-style-name="P525" svg:width="3.149cm" svg:height="0.953cm" svg:x="19.674cm" svg:y="1.325cm">
        <text:p text:style-name="P524"><text:span text:style-name="T128">附件一之二</text:span></text:p>
        <draw:enhanced-geometry svg:viewBox="0 0 21600 21600" draw:type="non-primitive" draw:enhanced-path="M 0 0 L 21600 0 21600 21600 0 21600 Z N"/>
      </draw:custom-shape>
      <draw:custom-shape text:anchor-type="page" text:anchor-page-number="27" draw:z-index="14" draw:name="矩形 21" draw:style-name="gr1" draw:text-style-name="P525" svg:width="3.597cm" svg:height="0.953cm" svg:x="19.269cm" svg:y="1.432cm">
        <text:p text:style-name="P524"><text:span text:style-name="T126">附表四之ㄧ</text:span></text:p>
        <draw:enhanced-geometry svg:viewBox="0 0 21600 21600" draw:type="non-primitive" draw:enhanced-path="M 0 0 L 21600 0 21600 21600 0 21600 Z N"/>
      </draw:custom-shape>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規定</text:p>
          </table:table-cell>
          <table:table-cell table:style-name="表格1.A1" office:value-type="string">
            <text:p text:style-name="P5">現行規定</text:p>
          </table:table-cell>
          <table:table-cell table:style-name="表格1.A1" office:value-type="string">
            <text:p text:style-name="P499">說明</text:p>
          </table:table-cell>
        </table:table-row>
        <table:table-row>
          <table:table-cell table:style-name="表格1.A2" office:value-type="string">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office:value-type="string">
                  <text:p text:style-name="P379"><draw:custom-shape text:anchor-type="paragraph" draw:z-index="16" draw:name="矩形 5" draw:style-name="gr7" draw:text-style-name="P525" svg:width="2.858cm" svg:height="0.953cm" svg:x="0.065cm" svg:y="0.012cm"><text:p text:style-name="P524"><text:span text:style-name="T128">附件一之一</text:span></text:p><draw:enhanced-geometry svg:viewBox="0 0 21600 21600" draw:type="non-primitive" draw:enhanced-path="M 0 0 L 21600 0 21600 21600 0 21600 Z N"/></draw:custom-shape></text:p>
                </table:table-cell>
                <table:table-cell office:value-type="string">
                  <text:p text:style-name="P379"/>
                </table:table-cell>
                <table:table-cell office:value-type="string">
                  <text:p text:style-name="P379"/>
                </table:table-cell>
                <table:table-cell table:style-name="表格2.D1" office:value-type="string">
                  <text:p text:style-name="P379"><text:s text:c="21"/></text:p>
                </table:table-cell>
                <table:table-cell table:style-name="表格2.D1" office:value-type="string">
                  <text:p text:style-name="P380"/>
                </table:table-cell>
                <table:table-cell table:style-name="表格2.D1" table:number-columns-spanned="3" office:value-type="string">
                  <text:p text:style-name="P380"/>
                </table:table-cell>
                <table:covered-table-cell/>
                <table:covered-table-cell/>
                <table:table-cell table:style-name="表格2.D1" table:number-columns-spanned="2" office:value-type="string">
                  <text:p text:style-name="P407"><text:span text:style-name="預設段落字型"><text:span text:style-name="T70"><text:s text:c="23"/></text:span></text:span><text:span text:style-name="預設段落字型"><text:span text:style-name="T98">□</text:span></text:span><text:span text:style-name="預設段落字型"><text:span text:style-name="T15">申請表</text:span></text:span></text:p>
                </table:table-cell>
                <table:covered-table-cell/>
                <table:table-cell office:value-type="string">
                  <text:p text:style-name="P393"/>
                </table:table-cell>
              </table:table-row>
              <table:table-row table:style-name="表格2.2">
                <table:table-cell office:value-type="string">
                  <text:p text:style-name="P401"/>
                </table:table-cell>
                <table:table-cell office:value-type="string">
                  <text:p text:style-name="P402"/>
                </table:table-cell>
                <table:table-cell table:number-columns-spanned="8" office:value-type="string">
                  <text:p text:style-name="P396"><text:span text:style-name="預設段落字型"><text:span text:style-name="T94"><text:s/></text:span></text:span><text:span text:style-name="預設段落字型"><text:span text:style-name="T15">教育部補</text:span></text:span><text:span text:style-name="預設段落字型"><text:span text:style-name="T16">(捐)</text:span></text:span><text:span text:style-name="預設段落字型"><text:span text:style-name="T15">助計畫項目經費</text:span></text:span><text:span text:style-name="預設段落字型"><text:span text:style-name="T16">表(非民間團體)</text:span></text:span><text:span text:style-name="預設段落字型"><text:span text:style-name="T15"> <text:s/>□核定表</text:span></text:span></text:p>
                </table:table-cell>
                <table:covered-table-cell/>
                <table:covered-table-cell/>
                <table:covered-table-cell/>
                <table:covered-table-cell/>
                <table:covered-table-cell/>
                <table:covered-table-cell/>
                <table:covered-table-cell/>
                <table:table-cell office:value-type="string">
                  <text:p text:style-name="P401"/>
                </table:table-cell>
              </table:table-row>
              <table:table-row table:style-name="表格2.3">
                <table:table-cell office:value-type="string">
                  <text:p text:style-name="P361"/>
                </table:table-cell>
                <table:table-cell office:value-type="string">
                  <text:p text:style-name="P361"/>
                </table:table-cell>
                <table:table-cell office:value-type="string">
                  <text:p text:style-name="P361"/>
                </table:table-cell>
                <table:table-cell table:style-name="表格2.D1" office:value-type="string">
                  <text:p text:style-name="P361"/>
                </table:table-cell>
                <table:table-cell table:style-name="表格2.D1" office:value-type="string">
                  <text:p text:style-name="P361"/>
                </table:table-cell>
                <table:table-cell table:style-name="表格2.D1" table:number-columns-spanned="3" office:value-type="string">
                  <text:p text:style-name="P361"/>
                </table:table-cell>
                <table:covered-table-cell/>
                <table:covered-table-cell/>
                <table:table-cell table:style-name="表格2.D1" table:number-columns-spanned="2" office:value-type="string">
                  <text:p text:style-name="P394"><text:span text:style-name="預設段落字型"><text:span text:style-name="T15"><text:s text:c="14"/></text:span></text:span></text:p>
                </table:table-cell>
                <table:covered-table-cell/>
                <table:table-cell office:value-type="string">
                  <text:p text:style-name="P401"/>
                </table:table-cell>
              </table:table-row>
              <table:table-row table:style-name="表格2.4">
                <table:table-cell table:style-name="表格2.A4" table:number-columns-spanned="7" office:value-type="string">
                  <text:p text:style-name="P412"><text:span text:style-name="預設段落字型"><text:span text:style-name="T18">申請單位：XXX單位</text:span></text:span></text:p>
                </table:table-cell>
                <table:covered-table-cell/>
                <table:covered-table-cell/>
                <table:covered-table-cell/>
                <table:covered-table-cell/>
                <table:covered-table-cell/>
                <table:covered-table-cell/>
                <table:table-cell table:style-name="表格2.A4" table:number-columns-spanned="4" office:value-type="string">
                  <text:p text:style-name="P133"><text:span text:style-name="預設段落字型"><text:span text:style-name="T18">計畫名稱：XXXX</text:span></text:span></text:p>
                </table:table-cell>
                <table:covered-table-cell/>
                <table:covered-table-cell/>
                <table:covered-table-cell/>
              </table:table-row>
              <table:table-row table:style-name="表格2.4">
                <table:table-cell table:style-name="表格2.A4" table:number-columns-spanned="11" office:value-type="string">
                  <text:p text:style-name="P132">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11" office:value-type="string">
                  <text:p text:style-name="P412"><text:span text:style-name="預設段落字型"><text:span text:style-name="T18">計畫經費總額： <text:s text:c="5"/>元，向本部申請補</text:span></text:span><text:span text:style-name="預設段落字型"><text:span text:style-name="T22">(捐)</text:span></text:span><text:span text:style-name="預設段落字型"><text:span text:style-name="T18">助金額： <text:s text:c="6"/>元，自籌款： <text:s text:c="5"/>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4" table:number-columns-spanned="11" office:value-type="string">
                  <text:p text:style-name="P139"><text:span text:style-name="預設段落字型"><text:span text:style-name="T18">擬向其他機關與民間團體申請補</text:span></text:span><text:span text:style-name="預設段落字型"><text:span text:style-name="T22">(捐)</text:span></text:span><text:span text:style-name="預設段落字型"><text:span text:style-name="T18">助：▓無□有</text:span></text:span></text:p>
                  <text:p text:style-name="P139"><text:span text:style-name="預設段落字型"><text:span text:style-name="T18">（請註明其他機關與民間團體申請補</text:span></text:span><text:span text:style-name="預設段落字型"><text:span text:style-name="T22">(捐)</text:span></text:span><text:span text:style-name="預設段落字型"><text:span text:style-name="T18">助經費之項目及金額）</text:span></text:span></text:p>
                  <text:p text:style-name="P143"><text:span text:style-name="預設段落字型"><text:span text:style-name="T18">教育部： <text:s text:c="13"/>元，補</text:span></text:span><text:span text:style-name="預設段落字型"><text:span text:style-name="T22">(捐)</text:span></text:span><text:span text:style-name="預設段落字型"><text:span text:style-name="T18">助項目及金額：</text:span></text:span></text:p>
                  <text:p text:style-name="P145"><text:span text:style-name="預設段落字型"><text:span text:style-name="T18">XXXX部：………………元，補</text:span></text:span><text:span text:style-name="預設段落字型"><text:span text:style-name="T22">(捐)</text:span></text:span><text:span text:style-name="預設段落字型"><text:span text:style-name="T18">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4" office:value-type="string">
                  <text:p text:style-name="P388"><text:span text:style-name="預設段落字型"><text:span text:style-name="T117">補(捐)助</text:span></text:span><text:span text:style-name="預設段落字型"><text:span text:style-name="T18">項目</text:span></text:span></text:p>
                </table:table-cell>
                <table:table-cell table:style-name="表格2.A4" table:number-columns-spanned="3" office:value-type="string">
                  <text:p text:style-name="P351">申請金額</text:p>
                  <text:p text:style-name="P350"/>
                  <text:p text:style-name="P350"/>
                  <text:p text:style-name="P340">(元)</text:p>
                </table:table-cell>
                <table:covered-table-cell/>
                <table:covered-table-cell/>
                <table:table-cell table:style-name="表格2.A4" table:number-columns-spanned="2" office:value-type="string">
                  <text:p text:style-name="P388"><text:span text:style-name="預設段落字型"><text:span text:style-name="T22">核定</text:span></text:span><text:span text:style-name="預設段落字型"><text:span text:style-name="T18">計畫金額</text:span></text:span><text:span text:style-name="預設段落字型"><text:span text:style-name="T22">(教育部填列)</text:span></text:span></text:p>
                  <text:p text:style-name="P351"/>
                  <text:p text:style-name="P340">(元)</text:p>
                </table:table-cell>
                <table:covered-table-cell/>
                <table:table-cell table:style-name="表格2.A4" table:number-columns-spanned="3" office:value-type="string">
                  <text:p text:style-name="P388"><text:span text:style-name="預設段落字型"><text:span text:style-name="T22">核定</text:span></text:span><text:span text:style-name="預設段落字型"><text:span text:style-name="T18">補助金額<text:line-break/></text:span></text:span><text:span text:style-name="預設段落字型"><text:span text:style-name="T22">(教育部填列)</text:span></text:span></text:p>
                  <text:p text:style-name="P351"/>
                  <text:p text:style-name="P340">(元)</text:p>
                </table:table-cell>
                <table:covered-table-cell/>
                <table:covered-table-cell/>
                <table:table-cell table:style-name="表格2.A4" table:number-columns-spanned="2" office:value-type="string">
                  <text:p text:style-name="P340">說明</text:p>
                </table:table-cell>
                <table:covered-table-cell/>
              </table:table-row>
              <table:table-row table:style-name="表格2.9">
                <table:table-cell table:style-name="表格2.A9" office:value-type="string">
                  <text:p text:style-name="P329"><text:s text:c="2"/>人事費</text:p>
                </table:table-cell>
                <table:table-cell table:style-name="表格2.A4" table:number-columns-spanned="3" office:value-type="string">
                  <text:p text:style-name="Standard"/>
                </table:table-cell>
                <table:covered-table-cell/>
                <table:covered-table-cell/>
                <table:table-cell table:style-name="表格2.A4" table:number-columns-spanned="2" office:value-type="string">
                  <text:p text:style-name="Standard"/>
                </table:table-cell>
                <table:covered-table-cell/>
                <table:table-cell table:style-name="表格2.A4" table:number-columns-spanned="3" office:value-type="string">
                  <text:p text:style-name="Standard"/>
                </table:table-cell>
                <table:covered-table-cell/>
                <table:covered-table-cell/>
                <table:table-cell table:style-name="表格2.A4" table:number-columns-spanned="2" office:value-type="string">
                  <text:list xml:id="list3743833406433651776" text:style-name="L1">
                    <text:list-item>
                      <text:p text:style-name="P508"><text:span text:style-name="預設段落字型"><text:span text:style-name="T78">聘任</text:span></text:span><text:span text:style-name="預設段落字型"><text:span text:style-name="T121">兼任</text:span></text:span><text:span text:style-name="預設段落字型"><text:span text:style-name="T80">計畫主持人</text:span></text:span><text:span text:style-name="預設段落字型"><text:span text:style-name="T78">__人、</text:span></text:span><text:span text:style-name="預設段落字型"><text:span text:style-name="T121">兼任</text:span></text:span><text:span text:style-name="預設段落字型"><text:span text:style-name="T80">協同主持人</text:span></text:span><text:span text:style-name="預設段落字型"><text:span text:style-name="T78">__人、</text:span></text:span><text:span text:style-name="預設段落字型"><text:span text:style-name="T80">專任行政助理</text:span></text:span><text:span text:style-name="預設段落字型"><text:span text:style-name="T78">__人(碩士__級__人及學士__級__人)、</text:span></text:span><text:span text:style-name="預設段落字型"><text:span text:style-name="T80">兼任行政助理</text:span></text:span><text:span text:style-name="預設段落字型"><text:span text:style-name="T78">__人，</text:span></text:span><text:span text:style-name="預設段落字型"><text:span text:style-name="T80">本計畫人員共__人。</text:span></text:span></text:p>
                    </text:list-item>
                    <text:list-item>
                      <text:p text:style-name="P508"><text:span text:style-name="預設段落字型"><text:span text:style-name="T78">所編費用含薪資、法定保險費用、勞退金、年終獎金及其補充保費。</text:span></text:span></text:p>
                    </text:list-item>
                    <text:list-item>
                      <text:p text:style-name="P508"><text:span text:style-name="預設段落字型"><text:span text:style-name="T78">補(捐)助款不得編列加班費及應休未休特別工資。</text:span></text:span></text:p>
                    </text:list-item>
                    <text:list-item>
                      <text:p text:style-name="P509"><text:span text:style-name="預設段落字型"><text:span text:style-name="T23">未依學經歷(職級)或期程聘用人員，致補(捐)助剩餘款不得流用。</text:span></text:span></text:p>
                    </text:list-item>
                  </text:list>
                </table:table-cell>
                <table:covered-table-cell/>
              </table:table-row>
              <table:table-row table:style-name="表格2.10">
                <table:table-cell table:style-name="表格2.A9" office:value-type="string">
                  <text:p text:style-name="P329">業務費</text:p>
                </table:table-cell>
                <table:table-cell table:style-name="表格2.A4" table:number-columns-spanned="3" office:value-type="string">
                  <text:p text:style-name="P338"/>
                </table:table-cell>
                <table:covered-table-cell/>
                <table:covered-table-cell/>
                <table:table-cell table:style-name="表格2.A4" table:number-columns-spanned="2" office:value-type="string">
                  <text:p text:style-name="P338"/>
                </table:table-cell>
                <table:covered-table-cell/>
                <table:table-cell table:style-name="表格2.A4" table:number-columns-spanned="3" office:value-type="string">
                  <text:p text:style-name="P339"/>
                </table:table-cell>
                <table:covered-table-cell/>
                <table:covered-table-cell/>
                <table:table-cell table:style-name="表格2.A4" table:number-columns-spanned="2" office:value-type="string">
                  <text:list xml:id="list7257684452661029479" text:style-name="L2">
                    <text:list-item>
                      <text:p text:style-name="P510"><text:span text:style-name="預設段落字型"><text:span text:style-name="T30">出席費</text:span></text:span><text:span text:style-name="預設段落字型"><text:span text:style-name="T23">、</text:span></text:span><text:span text:style-name="預設段落字型"><text:span text:style-name="T30">稿費</text:span></text:span><text:span text:style-name="預設段落字型"><text:span text:style-name="T23">、</text:span></text:span><text:span text:style-name="預設段落字型"><text:span text:style-name="T30">講座鐘點費</text:span></text:span><text:span text:style-name="預設段落字型"><text:span text:style-name="T23">及</text:span></text:span><text:span text:style-name="預設段落字型"><text:span text:style-name="T30">工讀費</text:span></text:span><text:span text:style-name="預設段落字型"><text:span text:style-name="T120">、_____、______、______</text:span></text:span><text:span text:style-name="預設段落字型"><text:span text:style-name="T23">等等訂有固定標準給付對象之費用。</text:span></text:span></text:p>
                    </text:list-item>
                    <text:list-item>
                      <text:p text:style-name="P510"><text:span text:style-name="預設段落字型"><text:span text:style-name="T92">依</text:span></text:span><text:span text:style-name="預設段落字型"><text:span text:style-name="T93">國內(外)出差旅費</text:span></text:span><text:span text:style-name="預設段落字型"><text:span text:style-name="T92">報支要點、聘請國外顧問、專家及學者來台工作期間支付費用最高標準表規定之相關費用 。</text:span></text:span></text:p>
                    </text:list-item>
                    <text:list-item>
                      <text:p text:style-name="P510"><text:span text:style-name="預設段落字型"><text:span text:style-name="T23">辦理業務所需 <text:s text:c="3"/>、 <text:s text:c="6"/>、</text:span></text:span></text:p>
                    </text:list-item>
                  </text:list>
                  <text:p text:style-name="P147"><text:span text:style-name="預設段落字型"><text:span text:style-name="T23"><text:s text:c="7"/>、 <text:s text:c="5"/>、 <text:s text:c="5"/>。</text:span></text:span></text:p>
                </table:table-cell>
                <table:covered-table-cell/>
              </table:table-row>
              <table:table-row table:style-name="表格2.11">
                <table:table-cell table:style-name="表格2.A9" office:value-type="string">
                  <text:p text:style-name="P329">設備及投資</text:p>
                </table:table-cell>
                <table:table-cell table:style-name="表格2.A4" table:number-columns-spanned="3" office:value-type="string">
                  <text:p text:style-name="P339"/>
                </table:table-cell>
                <table:covered-table-cell/>
                <table:covered-table-cell/>
                <table:table-cell table:style-name="表格2.A4" table:number-columns-spanned="2" office:value-type="string">
                  <text:p text:style-name="P339"/>
                </table:table-cell>
                <table:covered-table-cell/>
                <table:table-cell table:style-name="表格2.A4" table:number-columns-spanned="3" office:value-type="string">
                  <text:p text:style-name="P339"/>
                </table:table-cell>
                <table:covered-table-cell/>
                <table:covered-table-cell/>
                <table:table-cell table:style-name="表格2.A4" table:number-columns-spanned="2" office:value-type="string">
                  <text:list xml:id="list3367829912934612150" text:style-name="L3">
                    <text:list-item>
                      <text:p text:style-name="P511"><text:span text:style-name="預設段落字型"><text:span text:style-name="T30">資訊軟硬體設備:</text:span></text:span><text:span text:style-name="預設段落字型"><text:span text:style-name="T23"> <text:s text:c="2"/>、 <text:s text:c="6"/>。</text:span></text:span></text:p>
                    </text:list-item>
                    <text:list-item>
                      <text:p text:style-name="P511"><text:span text:style-name="預設段落字型"><text:span text:style-name="T90">網站開發建置費用:</text:span></text:span><text:span text:style-name="預設段落字型"><text:span text:style-name="T91"> <text:s text:c="2"/>、 <text:s text:c="2"/>、 <text:s/>。</text:span></text:span></text:p>
                    </text:list-item>
                    <text:list-item>
                      <text:p text:style-name="P511"><text:span text:style-name="預設段落字型"><text:span text:style-name="T30">其他計畫設備費用:</text:span></text:span><text:span text:style-name="預設段落字型"><text:span text:style-name="T23"> <text:s text:c="6"/>、 <text:s text:c="5"/></text:span></text:span></text:p>
                    </text:list-item>
                  </text:list>
                  <text:p text:style-name="P148"><text:s text:c="7"/>、 <text:s text:c="4"/>、 <text:s text:c="5"/>。</text:p>
                </table:table-cell>
                <table:covered-table-cell/>
              </table:table-row>
              <table:table-row table:style-name="表格2.12">
                <table:table-cell table:style-name="表格2.A9" office:value-type="string">
                  <text:p text:style-name="P328">合 <text:s/>計</text:p>
                </table:table-cell>
                <table:table-cell table:style-name="表格2.A9" table:number-columns-spanned="3" office:value-type="string">
                  <text:p text:style-name="P355"/>
                </table:table-cell>
                <table:covered-table-cell/>
                <table:covered-table-cell/>
                <table:table-cell table:style-name="表格2.A9" table:number-columns-spanned="2" office:value-type="string">
                  <text:p text:style-name="P355"/>
                </table:table-cell>
                <table:covered-table-cell/>
                <table:table-cell table:style-name="表格2.A4" table:number-columns-spanned="3" office:value-type="string">
                  <text:p text:style-name="P339"/>
                </table:table-cell>
                <table:covered-table-cell/>
                <table:covered-table-cell/>
                <table:table-cell table:style-name="表格2.A4" table:number-columns-spanned="2" office:value-type="string">
                  <text:p text:style-name="P356"><text:s text:c="15"/></text:p>
                </table:table-cell>
                <table:covered-table-cell/>
              </table:table-row>
              <table:table-row table:style-name="表格2.13">
                <table:table-cell table:style-name="表格2.A4" table:number-columns-spanned="9" office:value-type="string">
                  <text:p text:style-name="P153"><text:soft-page-break/>承辦 <text:s text:c="12"/>主(會)計 <text:s text:c="6"/>首長</text:p>
                  <text:p text:style-name="P153">單位 <text:s text:c="12"/>單位 <text:s text:c="8"/></text:p>
                </table:table-cell>
                <table:covered-table-cell/>
                <table:covered-table-cell/>
                <table:covered-table-cell/>
                <table:covered-table-cell/>
                <table:covered-table-cell/>
                <table:covered-table-cell/>
                <table:covered-table-cell/>
                <table:covered-table-cell/>
                <table:table-cell table:style-name="表格2.A4" table:number-columns-spanned="2" office:value-type="string">
                  <text:p text:style-name="P339">教育部 <text:s text:c="9"/>教育部</text:p>
                  <text:p text:style-name="P339">承辦人 <text:s text:c="9"/>單位主管</text:p>
                  <text:p text:style-name="P339"/>
                  <text:p text:style-name="P339"/>
                  <text:p text:style-name="P339"/>
                  <text:p text:style-name="P339"/>
                </table:table-cell>
                <table:covered-table-cell/>
              </table:table-row>
              <table:table-row table:style-name="表格2.14">
                <table:table-cell table:style-name="表格2.A4" table:number-columns-spanned="6" office:value-type="string">
                  <text:p text:style-name="P107"><text:span text:style-name="預設段落字型"><text:span text:style-name="T35">補</text:span></text:span><text:span text:style-name="預設段落字型"><text:span text:style-name="T31">(捐)</text:span></text:span><text:span text:style-name="預設段落字型"><text:span text:style-name="T35">助方式： </text:span></text:span></text:p>
                  <text:p text:style-name="P107"><text:span text:style-name="預設段落字型"><text:span text:style-name="T18">□全額補</text:span></text:span><text:span text:style-name="預設段落字型"><text:span text:style-name="T22">(捐)</text:span></text:span><text:span text:style-name="預設段落字型"><text:span text:style-name="T18">助</text:span></text:span></text:p>
                  <text:p text:style-name="P107"><text:span text:style-name="預設段落字型"><text:span text:style-name="T18">□部分補</text:span></text:span><text:span text:style-name="預設段落字型"><text:span text:style-name="T22">(捐)</text:span></text:span><text:span text:style-name="預設段落字型"><text:span text:style-name="T18">助</text:span></text:span></text:p>
                  <text:p text:style-name="P107"><text:span text:style-name="預設段落字型"><text:span text:style-name="T35">指定項目補</text:span></text:span><text:span text:style-name="預設段落字型"><text:span text:style-name="T31">(捐)</text:span></text:span><text:span text:style-name="預設段落字型"><text:span text:style-name="T35">助□是□否</text:span></text:span></text:p>
                  <text:p text:style-name="Text_20_body"><text:span text:style-name="預設段落字型"><text:span text:style-name="T18">【補</text:span></text:span><text:span text:style-name="預設段落字型"><text:span text:style-name="T22">(捐)</text:span></text:span><text:span text:style-name="預設段落字型"><text:span text:style-name="T18">助比率　　％】</text:span></text:span></text:p>
                  <text:p text:style-name="P107"><text:span text:style-name="預設段落字型"><text:span text:style-name="T22"><text:line-break/></text:span></text:span><text:span text:style-name="預設段落字型"><text:span text:style-name="T31">地方政府經費辦理方式：</text:span></text:span></text:p>
                  <text:p text:style-name="P10">□納入預算</text:p>
                  <text:p text:style-name="P8">□代收代付<text:line-break/>□非屬地方政府</text:p>
                </table:table-cell>
                <table:covered-table-cell/>
                <table:covered-table-cell/>
                <table:covered-table-cell/>
                <table:covered-table-cell/>
                <table:covered-table-cell/>
                <table:table-cell table:style-name="表格2.A4" table:number-columns-spanned="5" office:value-type="string">
                  <text:p text:style-name="P128"><text:span text:style-name="預設段落字型"><text:span text:style-name="T36">餘款繳回方式</text:span></text:span><text:span text:style-name="預設段落字型"><text:span text:style-name="T18">：</text:span></text:span></text:p>
                  <text:p text:style-name="P29">□繳回 <text:s/></text:p>
                  <text:p text:style-name="Text_20_body"><text:span text:style-name="預設段落字型"><text:span text:style-name="T22">□依本部補(捐)助及委辦經費核撥結報作業要點辦理<text:line-break/></text:span></text:span><text:span text:style-name="預設段落字型"><text:span text:style-name="T31">彈性經費額度:<text:line-break/></text:span></text:span><text:span text:style-name="預設段落字型"><text:span text:style-name="T22">□無彈性經費<text:line-break/>□計畫金額2%，計 <text:s text:c="4"/>元(上限為2萬5,000元)</text:span></text:span></text:p>
                </table:table-cell>
                <table:covered-table-cell/>
                <table:covered-table-cell/>
                <table:covered-table-cell/>
                <table:covered-table-cell/>
              </table:table-row>
              <table:table-row table:style-name="表格2.15">
                <table:table-cell table:style-name="表格2.A4" table:number-rows-spanned="2" table:number-columns-spanned="11" office:value-type="string">
                  <text:p text:style-name="P28">備註：</text:p>
                  <text:list xml:id="list332694366875292934" text:style-name="L4">
                    <text:list-item>
                      <text:p text:style-name="P484">本表適用政府機關(構)、公私立學校、特種基金及行政法人。</text:p>
                    </text:list-item>
                    <text:list-item>
                      <text:p text:style-name="P500"><text:span text:style-name="預設段落字型"><text:span text:style-name="T23">各計畫執行單位應事先擬訂經費支用項目</text:span></text:span><text:span text:style-name="預設段落字型"><text:span text:style-name="T25">，並於本表說明欄詳實敘明。</text:span></text:span></text:p>
                    </text:list-item>
                    <text:list-item>
                      <text:p text:style-name="P516"><text:span text:style-name="預設段落字型"><text:span text:style-name="T23">各執行單位經費動支應依中央政府各項經費支用規定、本部各計畫補</text:span></text:span><text:span text:style-name="預設段落字型"><text:span text:style-name="T22">(捐)</text:span></text:span><text:span text:style-name="預設段落字型"><text:span text:style-name="T23">助要點及本要點經費編列基準表規定辦理。</text:span></text:span></text:p>
                    </text:list-item>
                    <text:list-item>
                      <text:p text:style-name="P516"><text:span text:style-name="預設段落字型"><text:span text:style-name="T23">上述中央政府經費支用規定</text:span></text:span><text:span text:style-name="預設段落字型"><text:span text:style-name="T25">，得逕於「行政院主計總處網站-友善經費報支專區-內審規定」查詢參考</text:span></text:span><text:span text:style-name="預設段落字型"><text:span text:style-name="T23">。</text:span></text:span></text:p>
                    </text:list-item>
                    <text:list-item>
                      <text:p text:style-name="P500"><text:span text:style-name="預設段落字型"><text:span text:style-name="T22">非指定項目補(捐)助</text:span></text:span><text:span text:style-name="預設段落字型"><text:span text:style-name="T25">，</text:span></text:span><text:span text:style-name="預設段落字型"><text:span text:style-name="T22">說明欄位新增支用項目</text:span></text:span><text:span text:style-name="預設段落字型"><text:span text:style-name="T25">，</text:span></text:span><text:span text:style-name="預設段落字型"><text:span text:style-name="T22">得由執行單位循內部行政程序自行辦理。</text:span></text:span></text:p>
                    </text:list-item>
                    <text:list-item>
                      <text:p text:style-name="P517"><text:span text:style-name="預設段落字型"><text:span text:style-name="T39">同一計畫向本部及其他機關申請補</text:span></text:span><text:span text:style-name="預設段落字型"><text:span text:style-name="T25">(捐)</text:span></text:span><text:span text:style-name="預設段落字型"><text:span text:style-name="T39">助時，應於計畫項目經費申請表內，詳列向本部及其他機關申請補助之項目及金額，如有隱匿不實或造假情事，本部應撤銷該補</text:span></text:span><text:span text:style-name="預設段落字型"><text:span text:style-name="T25">(捐)</text:span></text:span><text:span text:style-name="預設段落字型"><text:span text:style-name="T39">助案件，並收回已撥付款項。</text:span></text:span></text:p>
                    </text:list-item>
                    <text:list-item>
                      <text:p text:style-name="P517"><text:span text:style-name="預設段落字型"><text:span text:style-name="T18">補</text:span></text:span><text:span text:style-name="預設段落字型"><text:span text:style-name="T22">(捐)</text:span></text:span><text:span text:style-name="預設段落字型"><text:span text:style-name="T18">助計畫除依本要點第4點規定之情形外，以不補</text:span></text:span><text:span text:style-name="預設段落字型"><text:span text:style-name="T22">(捐)</text:span></text:span><text:span text:style-name="預設段落字型"><text:span text:style-name="T18">助人事費、</text:span></text:span><text:span text:style-name="預設段落字型"><text:span text:style-name="T22">加班費</text:span></text:span><text:span text:style-name="預設段落字型"><text:span text:style-name="T18">、內部場地使用費及行政管理費為原則。</text:span></text:span></text:p>
                    </text:list-item>
                    <text:list-item>
                      <text:p text:style-name="P517"><text:span text:style-name="預設段落字型"><text:span text:style-name="T18">申請</text:span></text:span><text:span text:style-name="預設段落字型"><text:span text:style-name="T39">補</text:span></text:span><text:span text:style-name="預設段落字型"><text:span text:style-name="T22">(捐)</text:span></text:span><text:span text:style-name="預設段落字型"><text:span text:style-name="T39">助經費，其計畫執行涉及</text:span></text:span><text:span text:style-name="預設段落字型"><text:span text:style-name="T25">須</text:span></text:span><text:span text:style-name="預設段落字型"><text:span text:style-name="T39">依「政府機關政策文宣規劃執行注意事項」、預算法第62條之1及其執行原則等相關規定辦理者，應明確標示其為「廣告」，且揭示贊助機關（教育部）名稱，並不得以置入性行銷方式進行。</text:span></text:span></text:p>
                    </text:list-item>
                  </text:list>
                  <text:p text:style-name="P1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5"/>
            <text:p text:style-name="P155"/>
            <text:p text:style-name="P4"/>
            <text:p text:style-name="P4"/>
            <text:p text:style-name="P4"/>
            <text:p text:style-name="P4"/>
            <text:p text:style-name="P4"/>
            <text:p text:style-name="P4"/>
            <text:p text:style-name="P4"/>
          </table:table-cell>
          <table:table-cell table:style-name="表格1.B2" office:value-type="string">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office:value-type="string">
                  <text:p text:style-name="P102"/>
                </table:table-cell>
                <table:table-cell office:value-type="string">
                  <text:p text:style-name="P102"/>
                </table:table-cell>
                <table:table-cell table:style-name="表格3.C1" office:value-type="string">
                  <text:p text:style-name="P102"><text:span text:style-name="預設段落字型"><text:span text:style-name="T103"/></text:span></text:p>
                </table:table-cell>
                <table:table-cell table:style-name="表格3.C1" table:number-columns-spanned="2" office:value-type="string">
                  <text:p text:style-name="P381"/>
                </table:table-cell>
                <table:covered-table-cell/>
                <table:table-cell table:style-name="表格3.C1" table:number-columns-spanned="2" office:value-type="string">
                  <text:p text:style-name="P381"/>
                </table:table-cell>
                <table:covered-table-cell/>
                <table:table-cell table:style-name="表格3.C1" table:number-columns-spanned="4" office:value-type="string">
                  <text:p text:style-name="P360"><text:s text:c="8"/></text:p>
                  <text:p text:style-name="P403"><text:span text:style-name="預設段落字型"><text:span text:style-name="T95"><text:s text:c="19"/></text:span></text:span><text:span text:style-name="預設段落字型"><text:span text:style-name="T14">□</text:span></text:span><text:span text:style-name="預設段落字型"><text:span text:style-name="T104">申請表</text:span></text:span></text:p>
                </table:table-cell>
                <table:covered-table-cell/>
                <table:covered-table-cell/>
                <table:covered-table-cell/>
              </table:table-row>
              <table:table-row>
                <table:table-cell office:value-type="string">
                  <text:p text:style-name="P157"/>
                </table:table-cell>
                <table:table-cell office:value-type="string">
                  <text:p text:style-name="P157"/>
                </table:table-cell>
                <table:table-cell table:style-name="表格3.C1" table:number-columns-spanned="9" office:value-type="string">
                  <text:p text:style-name="P158"><text:span text:style-name="預設段落字型"><text:span text:style-name="T104">教育部補助計畫項目經費 <text:s text:c="10"/></text:span></text:span><text:span text:style-name="預設段落字型"><text:span text:style-name="T14">□</text:span></text:span><text:span text:style-name="預設段落字型"><text:span text:style-name="T104">核定表</text:span></text:span></text:p>
                </table:table-cell>
                <table:covered-table-cell/>
                <table:covered-table-cell/>
                <table:covered-table-cell/>
                <table:covered-table-cell/>
                <table:covered-table-cell/>
                <table:covered-table-cell/>
                <table:covered-table-cell/>
                <table:covered-table-cell/>
              </table:table-row>
              <table:table-row table:style-name="表格3.3">
                <table:table-cell office:value-type="string">
                  <text:p text:style-name="P93"/>
                </table:table-cell>
                <table:table-cell office:value-type="string">
                  <text:p text:style-name="P93"/>
                </table:table-cell>
                <table:table-cell table:style-name="表格3.C1" office:value-type="string">
                  <text:p text:style-name="P93"/>
                </table:table-cell>
                <table:table-cell table:style-name="表格3.C1" table:number-columns-spanned="2" office:value-type="string">
                  <text:p text:style-name="P381"/>
                </table:table-cell>
                <table:covered-table-cell/>
                <table:table-cell table:style-name="表格3.C1" table:number-columns-spanned="2" office:value-type="string">
                  <text:p text:style-name="P381"/>
                </table:table-cell>
                <table:covered-table-cell/>
                <table:table-cell table:style-name="表格3.C1" table:number-columns-spanned="4" office:value-type="string">
                  <text:p text:style-name="P403"><text:span text:style-name="預設段落字型"><text:span text:style-name="T14"><text:s text:c="11"/></text:span></text:span></text:p>
                </table:table-cell>
                <table:covered-table-cell/>
                <table:covered-table-cell/>
                <table:covered-table-cell/>
              </table:table-row>
              <table:table-row>
                <table:table-cell table:style-name="表格3.A4" table:number-columns-spanned="6" office:value-type="string">
                  <text:p text:style-name="P412"><text:span text:style-name="預設段落字型"><text:span text:style-name="T82">申請單位：XXX單位</text:span></text:span></text:p>
                </table:table-cell>
                <table:covered-table-cell/>
                <table:covered-table-cell/>
                <table:covered-table-cell/>
                <table:covered-table-cell/>
                <table:covered-table-cell/>
                <table:table-cell table:style-name="表格3.A4" table:number-columns-spanned="4" office:value-type="string">
                  <text:p text:style-name="P133"><text:span text:style-name="預設段落字型"><text:span text:style-name="T82">計畫名稱：XXXX</text:span></text:span></text:p>
                </table:table-cell>
                <table:covered-table-cell/>
                <table:covered-table-cell/>
                <table:covered-table-cell/>
                <table:table-cell office:value-type="string">
                  <text:p text:style-name="P118"/>
                </table:table-cell>
              </table:table-row>
              <table:table-row>
                <table:table-cell table:style-name="表格3.A4" table:number-columns-spanned="10" office:value-type="string">
                  <text:p text:style-name="P131">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cell office:value-type="string">
                  <text:p text:style-name="P121"/>
                </table:table-cell>
              </table:table-row>
              <table:table-row>
                <table:table-cell table:style-name="表格3.A4" table:number-columns-spanned="10" office:value-type="string">
                  <text:p text:style-name="P408">計畫經費總額： <text:s text:c="5"/>元，向本部申請補助金額： <text:s text:c="6"/>元，自籌款： <text:s text:c="5"/>元</text:p>
                </table:table-cell>
                <table:covered-table-cell/>
                <table:covered-table-cell/>
                <table:covered-table-cell/>
                <table:covered-table-cell/>
                <table:covered-table-cell/>
                <table:covered-table-cell/>
                <table:covered-table-cell/>
                <table:covered-table-cell/>
                <table:covered-table-cell/>
                <table:table-cell office:value-type="string">
                  <text:p text:style-name="P25"/>
                </table:table-cell>
              </table:table-row>
              <table:table-row table:style-name="表格3.7">
                <table:table-cell table:style-name="表格3.A4" table:number-columns-spanned="10" office:value-type="string">
                  <text:p text:style-name="P138">擬向其他機關與民間團體申請補助：▓無□有</text:p>
                  <text:p text:style-name="P138">（請註明其他機關與民間團體申請補助經費之項目及金額）</text:p>
                  <text:p text:style-name="P142">教育部： <text:s text:c="13"/>元，補助項目及金額：</text:p>
                  <text:p text:style-name="P145"><text:span text:style-name="預設段落字型"><text:span text:style-name="T82">XXXX部：………………元，補助項目及金額：</text:span></text:span></text:p>
                </table:table-cell>
                <table:covered-table-cell/>
                <table:covered-table-cell/>
                <table:covered-table-cell/>
                <table:covered-table-cell/>
                <table:covered-table-cell/>
                <table:covered-table-cell/>
                <table:covered-table-cell/>
                <table:covered-table-cell/>
                <table:covered-table-cell/>
                <table:table-cell office:value-type="string">
                  <text:p text:style-name="P144"/>
                </table:table-cell>
              </table:table-row>
              <table:table-row table:style-name="表格3.8">
                <table:table-cell table:style-name="表格3.A4" table:number-rows-spanned="2" table:number-columns-spanned="2" office:value-type="string">
                  <text:p text:style-name="P409">經費項目</text:p>
                </table:table-cell>
                <table:covered-table-cell/>
                <table:table-cell table:style-name="表格3.A4" table:number-columns-spanned="6" office:value-type="string">
                  <text:p text:style-name="P410">計畫經費明細</text:p>
                </table:table-cell>
                <table:covered-table-cell/>
                <table:covered-table-cell/>
                <table:covered-table-cell/>
                <table:covered-table-cell/>
                <table:covered-table-cell/>
                <table:table-cell table:style-name="表格3.A4" table:number-columns-spanned="2" office:value-type="string">
                  <text:p text:style-name="P411">教育部核定情形</text:p>
                  <text:p text:style-name="P413"><text:span text:style-name="預設段落字型"><text:span text:style-name="T83">（申請單位請勿填寫）</text:span></text:span></text:p>
                </table:table-cell>
                <table:covered-table-cell/>
                <table:table-cell office:value-type="string">
                  <text:p text:style-name="P104"/>
                </table:table-cell>
              </table:table-row>
              <table:table-row>
                <table:covered-table-cell/>
                <table:covered-table-cell/>
                <table:table-cell table:style-name="表格3.A4" office:value-type="string">
                  <text:p text:style-name="P410">單價（元）</text:p>
                </table:table-cell>
                <table:table-cell table:style-name="表格3.A4" office:value-type="string">
                  <text:p text:style-name="P410">數量</text:p>
                </table:table-cell>
                <table:table-cell table:style-name="表格3.A4" table:number-columns-spanned="2" office:value-type="string">
                  <text:p text:style-name="P413"><text:span text:style-name="預設段落字型"><text:span text:style-name="T82">總價(元)</text:span></text:span></text:p>
                </table:table-cell>
                <table:covered-table-cell/>
                <table:table-cell table:style-name="表格3.A4" table:number-columns-spanned="2" office:value-type="string">
                  <text:p text:style-name="P409">說明</text:p>
                </table:table-cell>
                <table:covered-table-cell/>
                <table:table-cell table:style-name="表格3.A4" office:value-type="string">
                  <text:p text:style-name="P409">計畫金額（元）</text:p>
                </table:table-cell>
                <table:table-cell table:style-name="表格3.A4" office:value-type="string">
                  <text:p text:style-name="P409">補助金額(元)</text:p>
                </table:table-cell>
                <table:table-cell office:value-type="string">
                  <text:p text:style-name="P40"/>
                </table:table-cell>
              </table:table-row>
              <table:table-row table:style-name="表格3.10">
                <table:table-cell table:style-name="表格3.A4" table:number-rows-spanned="2" office:value-type="string">
                  <text:p text:style-name="P357"/>
                  <text:p text:style-name="P359">人</text:p>
                  <text:p text:style-name="P359">事</text:p>
                  <text:p text:style-name="P395"><text:span text:style-name="預設段落字型"><text:span text:style-name="T71">費</text:span></text:span></text:p>
                </table:table-cell>
                <table:table-cell table:style-name="表格3.A4" office:value-type="string">
                  <text:p text:style-name="P363"/>
                </table:table-cell>
                <table:table-cell table:style-name="表格3.A4" office:value-type="string">
                  <text:p text:style-name="P364"/>
                </table:table-cell>
                <table:table-cell table:style-name="表格3.A4" office:value-type="string">
                  <text:p text:style-name="P364"/>
                </table:table-cell>
                <table:table-cell table:style-name="表格3.A4" table:number-columns-spanned="2" office:value-type="string">
                  <text:p text:style-name="P364"/>
                </table:table-cell>
                <table:covered-table-cell/>
                <table:table-cell table:style-name="表格3.A4" table:number-columns-spanned="2" office:value-type="string">
                  <text:p text:style-name="P363"/>
                </table:table-cell>
                <table:covered-table-cell/>
                <table:table-cell table:style-name="表格3.A4" office:value-type="string">
                  <text:p text:style-name="P363"/>
                </table:table-cell>
                <table:table-cell table:style-name="表格3.A4" office:value-type="string">
                  <text:p text:style-name="P363"/>
                </table:table-cell>
                <table:table-cell office:value-type="string">
                  <text:p text:style-name="P42"/>
                </table:table-cell>
              </table:table-row>
              <table:table-row table:style-name="表格3.10">
                <table:covered-table-cell/>
                <table:table-cell table:style-name="表格3.A4" office:value-type="string">
                  <text:p text:style-name="P367"/>
                  <text:p text:style-name="P400"><text:span text:style-name="預設段落字型"><text:span text:style-name="T81">小計</text:span></text:span></text:p>
                </table:table-cell>
                <table:table-cell table:style-name="表格3.A4" office:value-type="string">
                  <text:p text:style-name="P371"/>
                </table:table-cell>
                <table:table-cell table:style-name="表格3.A4" office:value-type="string">
                  <text:p text:style-name="P364"/>
                </table:table-cell>
                <table:table-cell table:style-name="表格3.A4" table:number-columns-spanned="2" office:value-type="string">
                  <text:p text:style-name="P369"/>
                </table:table-cell>
                <table:covered-table-cell/>
                <table:table-cell table:style-name="表格3.A4" table:number-columns-spanned="2" office:value-type="string">
                  <text:p text:style-name="P363"/>
                </table:table-cell>
                <table:covered-table-cell/>
                <table:table-cell table:style-name="表格3.A4" office:value-type="string">
                  <text:p text:style-name="P363"/>
                </table:table-cell>
                <table:table-cell table:style-name="表格3.A4" office:value-type="string">
                  <text:p text:style-name="P363"/>
                </table:table-cell>
                <table:table-cell office:value-type="string">
                  <text:p text:style-name="P42"/>
                </table:table-cell>
              </table:table-row>
              <table:table-row table:style-name="表格3.12">
                <table:table-cell table:style-name="表格3.A4" table:number-rows-spanned="3" office:value-type="string">
                  <text:p text:style-name="P357"/>
                  <text:p text:style-name="P357"/>
                  <text:p text:style-name="P357">業</text:p>
                  <text:p text:style-name="P357">務</text:p>
                  <text:p text:style-name="P395"><text:span text:style-name="預設段落字型"><text:span text:style-name="T72">費</text:span></text:span></text:p>
                </table:table-cell>
                <table:table-cell table:style-name="表格3.A4" office:value-type="string">
                  <text:p text:style-name="P365"/>
                </table:table-cell>
                <table:table-cell table:style-name="表格3.A4" office:value-type="string">
                  <text:p text:style-name="P364"/>
                </table:table-cell>
                <table:table-cell table:style-name="表格3.A4" office:value-type="string">
                  <text:p text:style-name="P364"/>
                </table:table-cell>
                <table:table-cell table:style-name="表格3.A4" table:number-columns-spanned="2" office:value-type="string">
                  <text:p text:style-name="P364"/>
                </table:table-cell>
                <table:covered-table-cell/>
                <table:table-cell table:style-name="表格3.A4" table:number-columns-spanned="2" office:value-type="string">
                  <text:p text:style-name="P363"/>
                </table:table-cell>
                <table:covered-table-cell/>
                <table:table-cell table:style-name="表格3.A4" office:value-type="string">
                  <text:p text:style-name="P363"/>
                </table:table-cell>
                <table:table-cell table:style-name="表格3.A4" office:value-type="string">
                  <text:p text:style-name="P363"/>
                </table:table-cell>
                <table:table-cell office:value-type="string">
                  <text:p text:style-name="P97"/>
                </table:table-cell>
              </table:table-row>
              <table:table-row table:style-name="表格3.13">
                <table:covered-table-cell/>
                <table:table-cell table:style-name="表格3.A4" office:value-type="string">
                  <text:p text:style-name="P366">雜支</text:p>
                  <text:p text:style-name="P365"/>
                </table:table-cell>
                <table:table-cell table:style-name="表格3.A4" office:value-type="string">
                  <text:p text:style-name="P364"/>
                </table:table-cell>
                <table:table-cell table:style-name="表格3.A4" office:value-type="string">
                  <text:p text:style-name="P364"/>
                </table:table-cell>
                <table:table-cell table:style-name="表格3.A4" table:number-columns-spanned="2" office:value-type="string">
                  <text:p text:style-name="P364"/>
                </table:table-cell>
                <table:covered-table-cell/>
                <table:table-cell table:style-name="表格3.A4" table:number-columns-spanned="2" office:value-type="string">
                  <text:p text:style-name="P363"/>
                </table:table-cell>
                <table:covered-table-cell/>
                <table:table-cell table:style-name="表格3.A4" office:value-type="string">
                  <text:p text:style-name="P363"/>
                </table:table-cell>
                <table:table-cell table:style-name="表格3.A4" office:value-type="string">
                  <text:p text:style-name="P363"/>
                </table:table-cell>
                <table:table-cell office:value-type="string">
                  <text:p text:style-name="P42"/>
                </table:table-cell>
              </table:table-row>
              <table:table-row table:style-name="表格3.14">
                <table:covered-table-cell/>
                <table:table-cell table:style-name="表格3.A4" office:value-type="string">
                  <text:p text:style-name="P406"><text:span text:style-name="預設段落字型"><text:span text:style-name="T81">小計</text:span></text:span></text:p>
                </table:table-cell>
                <table:table-cell table:style-name="表格3.A4" office:value-type="string">
                  <text:p text:style-name="P371"/>
                </table:table-cell>
                <table:table-cell table:style-name="表格3.A4" office:value-type="string">
                  <text:p text:style-name="P371"/>
                </table:table-cell>
                <table:table-cell table:style-name="表格3.A4" table:number-columns-spanned="2" office:value-type="string">
                  <text:p text:style-name="P371"/>
                </table:table-cell>
                <table:covered-table-cell/>
                <table:table-cell table:style-name="表格3.A4" table:number-columns-spanned="2" office:value-type="string">
                  <text:p text:style-name="P370"/>
                </table:table-cell>
                <table:covered-table-cell/>
                <table:table-cell table:style-name="表格3.A4" office:value-type="string">
                  <text:p text:style-name="P363"/>
                </table:table-cell>
                <table:table-cell table:style-name="表格3.A4" office:value-type="string">
                  <text:p text:style-name="P363"/>
                </table:table-cell>
                <table:table-cell office:value-type="string">
                  <text:p text:style-name="P42"/>
                </table:table-cell>
              </table:table-row>
              <table:table-row table:style-name="表格3.15">
                <table:table-cell table:style-name="表格3.A4" table:number-rows-spanned="2" office:value-type="string">
                  <text:p text:style-name="P357"/>
                  <text:p text:style-name="P357">設</text:p>
                  <text:p text:style-name="P404">備</text:p>
                  <text:p text:style-name="P404">及</text:p>
                  <text:p text:style-name="P404">投</text:p>
                  <text:p text:style-name="P404">資</text:p>
                  <text:p text:style-name="P358"/>
                </table:table-cell>
                <table:table-cell table:style-name="表格3.A4" office:value-type="string">
                  <text:p text:style-name="P363"/>
                </table:table-cell>
                <table:table-cell table:style-name="表格3.A4" office:value-type="string">
                  <text:p text:style-name="P81"/>
                </table:table-cell>
                <table:table-cell table:style-name="表格3.A4" office:value-type="string">
                  <text:p text:style-name="P81"/>
                </table:table-cell>
                <table:table-cell table:style-name="表格3.A4" table:number-columns-spanned="2" office:value-type="string">
                  <text:p text:style-name="P81"/>
                </table:table-cell>
                <table:covered-table-cell/>
                <table:table-cell table:style-name="表格3.A4" table:number-columns-spanned="2" office:value-type="string">
                  <text:p text:style-name="P81"/>
                </table:table-cell>
                <table:covered-table-cell/>
                <table:table-cell table:style-name="表格3.A4" office:value-type="string">
                  <text:p text:style-name="P81"/>
                </table:table-cell>
                <table:table-cell table:style-name="表格3.A4" office:value-type="string">
                  <text:p text:style-name="P81"/>
                </table:table-cell>
                <table:table-cell office:value-type="string">
                  <text:p text:style-name="P42"/>
                </table:table-cell>
              </table:table-row>
              <table:table-row table:style-name="表格3.16">
                <table:covered-table-cell/>
                <table:table-cell table:style-name="表格3.A4" office:value-type="string">
                  <text:p text:style-name="P367"/>
                  <text:p text:style-name="P400"><text:span text:style-name="預設段落字型"><text:span text:style-name="T81">小計</text:span></text:span></text:p>
                </table:table-cell>
                <table:table-cell table:style-name="表格3.A4" office:value-type="string">
                  <text:p text:style-name="P83"/>
                </table:table-cell>
                <table:table-cell table:style-name="表格3.A4" office:value-type="string">
                  <text:p text:style-name="P84"/>
                </table:table-cell>
                <table:table-cell table:style-name="表格3.A4" table:number-columns-spanned="2" office:value-type="string">
                  <text:p text:style-name="P82"/>
                </table:table-cell>
                <table:covered-table-cell/>
                <table:table-cell table:style-name="表格3.A4" table:number-columns-spanned="2" office:value-type="string">
                  <text:p text:style-name="P81"/>
                </table:table-cell>
                <table:covered-table-cell/>
                <table:table-cell table:style-name="表格3.A4" office:value-type="string">
                  <text:p text:style-name="P81"/>
                </table:table-cell>
                <table:table-cell table:style-name="表格3.A4" office:value-type="string">
                  <text:p text:style-name="P81"/>
                </table:table-cell>
                <table:table-cell office:value-type="string">
                  <text:p text:style-name="P42"/>
                </table:table-cell>
              </table:table-row>
              <table:table-row table:style-name="表格3.17">
                <table:table-cell table:style-name="表格3.A4" table:number-columns-spanned="2" office:value-type="string">
                  <text:p text:style-name="P368">合 <text:s/>計</text:p>
                </table:table-cell>
                <table:covered-table-cell/>
                <table:table-cell table:style-name="表格3.A4" office:value-type="string">
                  <text:p text:style-name="P85"/>
                </table:table-cell>
                <table:table-cell table:style-name="表格3.A4" office:value-type="string">
                  <text:p text:style-name="P85"/>
                </table:table-cell>
                <table:table-cell table:style-name="表格3.A4" table:number-columns-spanned="2" office:value-type="string">
                  <text:p text:style-name="P82"/>
                </table:table-cell>
                <table:covered-table-cell/>
                <table:table-cell table:style-name="表格3.A4" table:number-columns-spanned="2" office:value-type="string">
                  <text:p text:style-name="P81"/>
                </table:table-cell>
                <table:covered-table-cell/>
                <table:table-cell table:style-name="表格3.A4" office:value-type="string">
                  <text:p text:style-name="P81"/>
                </table:table-cell>
                <table:table-cell table:style-name="表格3.A4" office:value-type="string">
                  <text:p text:style-name="P162">本部核定補助 <text:s text:c="2"/>元</text:p>
                </table:table-cell>
                <table:table-cell office:value-type="string">
                  <text:p text:style-name="P159"/>
                </table:table-cell>
              </table:table-row>
              <table:table-row table:style-name="表格3.18">
                <table:table-cell table:style-name="表格3.A4" table:number-columns-spanned="8" office:value-type="string">
                  <text:p text:style-name="P152"><text:span text:style-name="預設段落字型"><text:span text:style-name="T82">承辦 <text:s text:c="12"/>主(會)計 <text:s text:c="7"/></text:span></text:span><text:span text:style-name="預設段落字型"><text:span text:style-name="T79">機關學校</text:span></text:span><text:span text:style-name="預設段落字型"><text:span text:style-name="T82">首長</text:span></text:span></text:p>
                  <text:p text:style-name="P152"><text:span text:style-name="預設段落字型"><text:span text:style-name="T82">單位 <text:s text:c="12"/>單位 <text:s text:c="11"/></text:span></text:span><text:span text:style-name="預設段落字型"><text:span text:style-name="T79">或團體負責人</text:span></text:span></text:p>
                </table:table-cell>
                <table:covered-table-cell/>
                <table:covered-table-cell/>
                <table:covered-table-cell/>
                <table:covered-table-cell/>
                <table:covered-table-cell/>
                <table:covered-table-cell/>
                <table:covered-table-cell/>
                <table:table-cell table:style-name="表格3.A4" table:number-columns-spanned="2" office:value-type="string">
                  <text:p text:style-name="P81">教育部 <text:s text:c="9"/>教育部</text:p>
                  <text:p text:style-name="P81">承辦人 <text:s text:c="9"/>單位主管</text:p>
                </table:table-cell>
                <table:covered-table-cell/>
                <table:table-cell office:value-type="string">
                  <text:p text:style-name="P42"/>
                </table:table-cell>
              </table:table-row>
              <table:table-row table:style-name="表格3.19">
                <table:table-cell table:style-name="表格3.A4" table:number-rows-spanned="2" table:number-columns-spanned="8" office:value-type="string">
                  <text:p text:style-name="P362">備註：</text:p>
                  <text:p text:style-name="P166"><text:span text:style-name="預設段落字型"><text:span text:style-name="T82">1、同一計畫向本部及其他機關申請補助時，應於計畫項目經費申請表內，詳列向本部及其他機關申請補助之項目及金額，如有隱匿不實或造假情事，本部應撤銷該補助案件，並收回已撥付款項。</text:span></text:span></text:p>
                  <text:p text:style-name="P166"><text:span text:style-name="預設段落字型"><text:span text:style-name="T82">2、補助計畫除依本要點第4點規定之情形外，以不補助</text:span></text:span><text:soft-page-break/><text:span text:style-name="預設段落字型"><text:span text:style-name="T82">人事費、內部場地使用費及行政管理費為原則。</text:span></text:span></text:p>
                  <text:p text:style-name="P166"><text:span text:style-name="預設段落字型"><text:span text:style-name="T82">3、申請</text:span></text:span><text:span text:style-name="預設段落字型"><text:span text:style-name="T85">補助經費，其計畫執行涉及需依「政府機關政策文宣規劃執行注意事項」、預算法第62條之1及其執行原則等相關規定辦理者，應明確標示其為「廣告」，且揭示贊助機關（教育部）名稱，並不得以置入性行銷方式進行。</text:span></text:span></text:p>
                </table:table-cell>
                <table:covered-table-cell/>
                <table:covered-table-cell/>
                <table:covered-table-cell/>
                <table:covered-table-cell/>
                <table:covered-table-cell/>
                <table:covered-table-cell/>
                <table:covered-table-cell/>
                <table:table-cell table:style-name="表格3.A4" table:number-columns-spanned="2" office:value-type="string">
                  <text:p text:style-name="P168"><text:span text:style-name="預設段落字型"><text:span text:style-name="T84">補助方式</text:span></text:span><text:span text:style-name="預設段落字型"><text:span text:style-name="T82">： </text:span></text:span></text:p>
                  <text:p text:style-name="P364">□全額補助</text:p>
                  <text:p text:style-name="P399"><text:span text:style-name="預設段落字型"><text:span text:style-name="T82">□部分補助</text:span></text:span><text:span text:style-name="預設段落字型"><text:span text:style-name="T79">(</text:span></text:span><text:span text:style-name="預設段落字型"><text:span text:style-name="T83">指定項目補助□是□否</text:span></text:span><text:span text:style-name="預設段落字型"><text:span text:style-name="T81">)</text:span></text:span></text:p>
                  <text:p text:style-name="P399"><text:span text:style-name="預設段落字型"><text:span text:style-name="T81"/></text:span></text:p>
                  <text:p text:style-name="P397"><text:span text:style-name="預設段落字型"><text:span text:style-name="T86">【補助比率　　％】</text:span></text:span></text:p>
                </table:table-cell>
                <table:covered-table-cell/>
                <table:table-cell office:value-type="string">
                  <text:p text:style-name="P106"/>
                </table:table-cell>
              </table:table-row>
              <table:table-row table:style-name="表格3.20">
                <table:covered-table-cell/>
                <table:covered-table-cell/>
                <table:covered-table-cell/>
                <table:covered-table-cell/>
                <table:covered-table-cell/>
                <table:covered-table-cell/>
                <table:covered-table-cell/>
                <table:covered-table-cell/>
                <table:table-cell table:style-name="表格3.A4" table:number-columns-spanned="2" office:value-type="string">
                  <text:p text:style-name="P130"><text:span text:style-name="預設段落字型"><text:span text:style-name="T37">餘款繳回方式</text:span></text:span><text:span text:style-name="預設段落字型"><text:span text:style-name="T17">：</text:span></text:span></text:p>
                  <text:p text:style-name="P386"><text:span text:style-name="預設段落字型"><text:span text:style-name="T17">□繳回 <text:s/></text:span></text:span><text:span text:style-name="預設段落字型"><text:span text:style-name="T21">（請敘明依據）</text:span></text:span></text:p>
                  <text:p text:style-name="P170"/>
                  <text:p text:style-name="P130"><text:span text:style-name="預設段落字型"><text:span text:style-name="T17">□不繳回</text:span></text:span><text:span text:style-name="預設段落字型"><text:span text:style-name="T21">（請敘明依據）</text:span></text:span></text:p>
                </table:table-cell>
                <table:covered-table-cell/>
                <table:table-cell office:value-type="string">
                  <text:p text:style-name="P128"/>
                </table:table-cell>
              </table:table-row>
            </table:table>
            <text:p text:style-name="P156"/>
            <text:p text:style-name="P4"/>
          </table:table-cell>
          <table:table-cell table:style-name="表格1.C2" office:value-type="string">
            <text:list xml:id="list7142146435461584651" text:style-name="L5">
              <text:list-item>
                <text:p text:style-name="P507">配合要點名稱修正，酌作文字修正。</text:p>
              </text:list-item>
              <text:list-item>
                <text:p text:style-name="P507">為提升經費使用彈性，參酌本部重大計<text:span text:style-name="T122">畫(如</text:span><text:span text:style-name="T123">：</text:span><text:span text:style-name="T122">邁向頂尖大學計畫、高等教育深耕計畫)經費核給方式，放寬訂定會計制</text:span><text:span text:style-name="T124">度與內部控制制度之機關、公私立學校</text:span><text:span text:style-name="T122">、行政法人及特種基金之經費核給方式，爰現行附件一之</text:span><text:span text:style-name="T124">一依受補(捐)助對象不同，修正為附件一</text:span><text:span text:style-name="T122">之一及附件一之二，並於備註一增列適用對象。</text:span></text:p>
              </text:list-item>
              <text:list-item>
                <text:p text:style-name="P507">修正後附件一之一，<text:span text:style-name="T124">補(捐)助計畫項目經費申請表僅需列示一級用途別科目金額</text:span>，並於說明欄敘明經費支用規畫，爰刪除「單價(元)」、「數量」欄位，「總價(元)」欄位修正為「申請金額(元)」欄位並於「說明」欄位增列經費項目範例。</text:p>
              </text:list-item>
              <text:list-item>
                <text:p text:style-name="P507"><text:span text:style-name="預設段落字型"><text:span text:style-name="T87">為提升行政品質，於備註二規範執行單位應事先妥為規劃</text:span></text:span><text:span text:style-name="預設段落字型"><text:span text:style-name="T100">；</text:span></text:span><text:span text:style-name="預設段落字型"><text:span text:style-name="T87">備註三增列執行單位執行本部經費應依據之規定，並於備註四增列相關規定查詢網站。</text:span></text:span></text:p>
              </text:list-item>
              <text:list-item>
                <text:p text:style-name="P454"><text:span text:style-name="T3">為增加經費使用彈性，於備註五增列執行單位得循內部程序自行辦理之情況。</text:span></text:p>
              </text:list-item>
              <text:list-item>
                <text:p text:style-name="P454"><text:span text:style-name="T3">為免執行單位誤解未執行項目之結餘款免</text:span><text:soft-page-break/><text:span text:style-name="T3">於繳回，爰修改餘款繳回方式，將「不繳回」修正為「依本部補(捐)助及委辦經費核撥結報作業要點辦理」。</text:span></text:p>
              </text:list-item>
              <text:list-item>
                <text:p text:style-name="P454"><text:span text:style-name="T3">為利地方政府行</text:span>政作業，爰增列「代收代付」或「納入預算方式」供勾選。</text:p>
              </text:list-item>
              <text:list-item>
                <text:p text:style-name="P454">為利執行單位執行彈性經費有所依據，爰增列「彈性經費額度」。</text:p>
              </text:list-item>
            </text:list>
            <text:p text:style-name="P457"/>
          </table:table-cell>
        </table:table-row>
      </table:table>
      <text:p text:style-name="P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table-cell office:value-type="string">
                  <text:p text:style-name="P102"/>
                </table:table-cell>
                <table:table-cell office:value-type="string">
                  <text:p text:style-name="P102"/>
                </table:table-cell>
                <table:table-cell office:value-type="string">
                  <text:p text:style-name="P102"/>
                </table:table-cell>
                <table:table-cell table:style-name="表格5.D1" table:number-columns-spanned="2" office:value-type="string">
                  <text:p text:style-name="P102"><draw:custom-shape text:anchor-type="paragraph" draw:z-index="2" draw:name="Rectangle 4" draw:style-name="gr2" draw:text-style-name="P525" svg:width="3.229cm" svg:height="0.953cm" svg:x="-2.947cm" svg:y="0.072cm"><text:p text:style-name="P524"><text:span text:style-name="T128">附件一之</text:span><text:span text:style-name="T109">二</text:span></text:p><draw:enhanced-geometry svg:viewBox="0 0 21600 21600" draw:type="non-primitive" draw:enhanced-path="M 0 0 L 21600 0 21600 21600 0 21600 Z N"/></draw:custom-shape><text:span text:style-name="預設段落字型"><text:span text:style-name="T5"/></text:span></text:p>
                </table:table-cell>
                <table:covered-table-cell/>
                <table:table-cell table:style-name="表格5.D1" table:number-columns-spanned="2" office:value-type="string">
                  <text:p text:style-name="P86"/>
                </table:table-cell>
                <table:covered-table-cell/>
                <table:table-cell table:style-name="表格5.D1" table:number-columns-spanned="2" office:value-type="string">
                  <text:p text:style-name="P86"/>
                </table:table-cell>
                <table:covered-table-cell/>
                <table:table-cell table:style-name="表格5.D1" table:number-columns-spanned="3" office:value-type="string">
                  <text:p text:style-name="P7"><text:s text:c="14"/></text:p>
                  <text:p text:style-name="P102"><text:span text:style-name="預設段落字型"><text:span text:style-name="T15"><text:s text:c="14"/>□</text:span></text:span><text:span text:style-name="預設段落字型"><text:span text:style-name="T6">申請表</text:span></text:span></text:p>
                </table:table-cell>
                <table:covered-table-cell/>
                <table:covered-table-cell/>
                <table:table-cell office:value-type="string">
                  <text:p text:style-name="P102"/>
                </table:table-cell>
              </table:table-row>
              <table:table-row table:style-name="表格5.2">
                <table:table-cell office:value-type="string">
                  <text:p text:style-name="P101"/>
                </table:table-cell>
                <table:table-cell office:value-type="string">
                  <text:p text:style-name="P101"/>
                </table:table-cell>
                <table:table-cell office:value-type="string">
                  <text:p text:style-name="P101"/>
                </table:table-cell>
                <table:table-cell table:style-name="表格5.D1" table:number-columns-spanned="9" office:value-type="string">
                  <text:p text:style-name="P101"><text:span text:style-name="預設段落字型"><text:span text:style-name="T6"><text:s text:c="2"/>教育部補</text:span></text:span><text:span text:style-name="預設段落字型"><text:span text:style-name="T7">(捐)</text:span></text:span><text:span text:style-name="預設段落字型"><text:span text:style-name="T6">助計畫項目經費</text:span></text:span><text:span text:style-name="預設段落字型"><text:span text:style-name="T7">表(民間團體)</text:span></text:span><text:span text:style-name="預設段落字型"><text:span text:style-name="T15"> <text:s/>□</text:span></text:span><text:span text:style-name="預設段落字型"><text:span text:style-name="T6">核定表</text:span></text:span></text:p>
                </table:table-cell>
                <table:covered-table-cell/>
                <table:covered-table-cell/>
                <table:covered-table-cell/>
                <table:covered-table-cell/>
                <table:covered-table-cell/>
                <table:covered-table-cell/>
                <table:covered-table-cell/>
                <table:covered-table-cell/>
                <table:table-cell office:value-type="string">
                  <text:p text:style-name="P101"/>
                </table:table-cell>
              </table:table-row>
              <table:table-row>
                <table:table-cell office:value-type="string">
                  <text:p text:style-name="P86"/>
                </table:table-cell>
                <table:table-cell office:value-type="string">
                  <text:p text:style-name="P86"/>
                </table:table-cell>
                <table:table-cell office:value-type="string">
                  <text:p text:style-name="P86"/>
                </table:table-cell>
                <table:table-cell table:style-name="表格5.D1" table:number-columns-spanned="2" office:value-type="string">
                  <text:p text:style-name="P86"/>
                </table:table-cell>
                <table:covered-table-cell/>
                <table:table-cell table:style-name="表格5.D1" table:number-columns-spanned="2" office:value-type="string">
                  <text:p text:style-name="P86"/>
                </table:table-cell>
                <table:covered-table-cell/>
                <table:table-cell table:style-name="表格5.D1" table:number-columns-spanned="2" office:value-type="string">
                  <text:p text:style-name="P86"/>
                </table:table-cell>
                <table:covered-table-cell/>
                <table:table-cell table:style-name="表格5.D1" table:number-columns-spanned="3" office:value-type="string">
                  <text:p text:style-name="P102"><text:span text:style-name="預設段落字型"><text:span text:style-name="T15"><text:s text:c="14"/></text:span></text:span></text:p>
                </table:table-cell>
                <table:covered-table-cell/>
                <table:covered-table-cell/>
                <table:table-cell office:value-type="string">
                  <text:p text:style-name="P102"/>
                </table:table-cell>
              </table:table-row>
              <table:table-row table:style-name="表格5.2">
                <table:table-cell table:style-name="表格5.A4" table:number-columns-spanned="8" office:value-type="string">
                  <text:p text:style-name="Text_20_body"><text:span text:style-name="預設段落字型"><text:span text:style-name="T18">申請單位：</text:span></text:span><text:span text:style-name="預設段落字型"><text:span text:style-name="T8">XXX單位</text:span></text:span></text:p>
                </table:table-cell>
                <table:covered-table-cell/>
                <table:covered-table-cell/>
                <table:covered-table-cell/>
                <table:covered-table-cell/>
                <table:covered-table-cell/>
                <table:covered-table-cell/>
                <table:covered-table-cell/>
                <table:table-cell table:style-name="表格5.A4" table:number-columns-spanned="5" office:value-type="string">
                  <text:p text:style-name="P118"><text:span text:style-name="預設段落字型"><text:span text:style-name="T18">計畫名稱：</text:span></text:span><text:span text:style-name="預設段落字型"><text:span text:style-name="T8">XXXX</text:span></text:span></text:p>
                </table:table-cell>
                <table:covered-table-cell/>
                <table:covered-table-cell/>
                <table:covered-table-cell/>
                <table:covered-table-cell/>
              </table:table-row>
              <table:table-row table:style-name="表格5.2">
                <table:table-cell table:style-name="表格5.A4" table:number-columns-spanned="13" office:value-type="string">
                  <text:p text:style-name="P119">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4" table:number-columns-spanned="13" office:value-type="string">
                  <text:p text:style-name="Text_20_body"><text:span text:style-name="預設段落字型"><text:span text:style-name="T18">計畫經費總額： <text:s text:c="5"/>元，向本部申請補</text:span></text:span><text:span text:style-name="預設段落字型"><text:span text:style-name="T22">(捐)</text:span></text:span><text:span text:style-name="預設段落字型"><text:span text:style-name="T18">助金額： <text:s text:c="6"/>元，自籌款： <text:s text:c="5"/>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4" table:number-columns-spanned="13" office:value-type="string">
                  <text:p text:style-name="P136"><text:span text:style-name="預設段落字型"><text:span text:style-name="T18">擬向其他機關與民間團體申請補</text:span></text:span><text:span text:style-name="預設段落字型"><text:span text:style-name="T22">(捐)</text:span></text:span><text:span text:style-name="預設段落字型"><text:span text:style-name="T18">助：▓無□有</text:span></text:span></text:p>
                  <text:p text:style-name="P136"><text:span text:style-name="預設段落字型"><text:span text:style-name="T18">（請註明其他機關與民間團體申請補</text:span></text:span><text:span text:style-name="預設段落字型"><text:span text:style-name="T22">(捐)</text:span></text:span><text:span text:style-name="預設段落字型"><text:span text:style-name="T18">助經費之項目及金額）</text:span></text:span></text:p>
                  <text:p text:style-name="P140"><text:span text:style-name="預設段落字型"><text:span text:style-name="T18">教育部： <text:s text:c="13"/>元，補</text:span></text:span><text:span text:style-name="預設段落字型"><text:span text:style-name="T22">(捐)</text:span></text:span><text:span text:style-name="預設段落字型"><text:span text:style-name="T18">助項目及金額：</text:span></text:span></text:p>
                  <text:p text:style-name="P144"><text:span text:style-name="預設段落字型"><text:span text:style-name="T8">XXXX部：………………元，</text:span></text:span><text:span text:style-name="預設段落字型"><text:span text:style-name="T18">補</text:span></text:span><text:span text:style-name="預設段落字型"><text:span text:style-name="T22">(捐)</text:span></text:span><text:span text:style-name="預設段落字型"><text:span text:style-name="T18">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4" table:number-rows-spanned="2" table:number-columns-spanned="2" office:value-type="string">
                  <text:p text:style-name="P104"><text:span text:style-name="預設段落字型"><text:span text:style-name="T22">補(捐)助</text:span></text:span><text:span text:style-name="預設段落字型"><text:span text:style-name="T18">項目</text:span></text:span></text:p>
                </table:table-cell>
                <table:covered-table-cell/>
                <table:table-cell table:style-name="表格5.A4" table:number-columns-spanned="8" office:value-type="string">
                  <text:p text:style-name="P27">計畫經費明細</text:p>
                </table:table-cell>
                <table:covered-table-cell/>
                <table:covered-table-cell/>
                <table:covered-table-cell/>
                <table:covered-table-cell/>
                <table:covered-table-cell/>
                <table:covered-table-cell/>
                <table:covered-table-cell/>
                <table:table-cell table:style-name="表格5.A4" table:number-columns-spanned="3" office:value-type="string">
                  <text:p text:style-name="P58">教育部核定情形</text:p>
                  <text:p text:style-name="P104"><text:span text:style-name="預設段落字型"><text:span text:style-name="T35">（申請單位請勿填寫）</text:span></text:span></text:p>
                </table:table-cell>
                <table:covered-table-cell/>
                <table:covered-table-cell/>
              </table:table-row>
              <table:table-row table:style-name="表格5.9">
                <table:covered-table-cell/>
                <table:covered-table-cell/>
                <table:table-cell table:style-name="表格5.A4" table:number-columns-spanned="2" office:value-type="string">
                  <text:p text:style-name="P27">單價（元）</text:p>
                </table:table-cell>
                <table:covered-table-cell/>
                <table:table-cell table:style-name="表格5.A4" table:number-columns-spanned="2" office:value-type="string">
                  <text:p text:style-name="P27">數量</text:p>
                </table:table-cell>
                <table:covered-table-cell/>
                <table:table-cell table:style-name="表格5.A4" table:number-columns-spanned="2" office:value-type="string">
                  <text:p text:style-name="P104"><text:span text:style-name="預設段落字型"><text:span text:style-name="T18">總價</text:span></text:span><text:span text:style-name="預設段落字型"><text:span text:style-name="T8">(元)</text:span></text:span></text:p>
                </table:table-cell>
                <table:covered-table-cell/>
                <table:table-cell table:style-name="表格5.A4" table:number-columns-spanned="2" office:value-type="string">
                  <text:p text:style-name="P27">說明</text:p>
                </table:table-cell>
                <table:covered-table-cell/>
                <table:table-cell table:style-name="表格5.A4" office:value-type="string">
                  <text:p text:style-name="P27">計畫金額（元）</text:p>
                </table:table-cell>
                <table:table-cell table:style-name="表格5.A4" table:number-columns-spanned="2" office:value-type="string">
                  <text:p text:style-name="P104"><text:span text:style-name="預設段落字型"><text:span text:style-name="T18">補</text:span></text:span><text:span text:style-name="預設段落字型"><text:span text:style-name="T22">(捐)</text:span></text:span><text:span text:style-name="預設段落字型"><text:span text:style-name="T18">助金額(元)</text:span></text:span></text:p>
                  <text:p text:style-name="P9"/>
                </table:table-cell>
                <table:covered-table-cell/>
              </table:table-row>
              <table:table-row table:style-name="表格5.10">
                <table:table-cell table:style-name="表格5.A10" table:number-rows-spanned="2" office:value-type="string">
                  <text:p text:style-name="P54">人</text:p>
                  <text:p text:style-name="P54">事</text:p>
                  <text:p text:style-name="P108"><text:span text:style-name="預設段落字型"><text:span text:style-name="T35">費</text:span></text:span></text:p>
                </table:table-cell>
                <table:table-cell table:style-name="表格5.A4" office:value-type="string">
                  <text:p text:style-name="P30"/>
                </table:table-cell>
                <table:table-cell table:style-name="表格5.A4" table:number-columns-spanned="2" office:value-type="string">
                  <text:p text:style-name="P29"/>
                </table:table-cell>
                <table:covered-table-cell/>
                <table:table-cell table:style-name="表格5.A4" table:number-columns-spanned="2" office:value-type="string">
                  <text:p text:style-name="P29"/>
                </table:table-cell>
                <table:covered-table-cell/>
                <table:table-cell table:style-name="表格5.A4" table:number-columns-spanned="2" office:value-type="string">
                  <text:p text:style-name="P29"/>
                </table:table-cell>
                <table:covered-table-cell/>
                <table:table-cell table:style-name="表格5.A4" table:number-columns-spanned="2" office:value-type="string">
                  <text:p text:style-name="P30"/>
                </table:table-cell>
                <table:covered-table-cell/>
                <table:table-cell table:style-name="表格5.A4" office:value-type="string">
                  <text:p text:style-name="P30"/>
                </table:table-cell>
                <table:table-cell table:style-name="表格5.A4" table:number-columns-spanned="2" office:value-type="string">
                  <text:p text:style-name="P30"/>
                </table:table-cell>
                <table:covered-table-cell/>
              </table:table-row>
              <table:table-row table:style-name="表格5.10">
                <table:covered-table-cell/>
                <table:table-cell table:style-name="表格5.A4" office:value-type="string">
                  <text:p text:style-name="P55"/>
                  <text:p text:style-name="P109"><text:span text:style-name="預設段落字型"><text:span text:style-name="T35">小計</text:span></text:span></text:p>
                </table:table-cell>
                <table:table-cell table:style-name="表格5.A4" table:number-columns-spanned="2" office:value-type="string">
                  <text:p text:style-name="P66"/>
                </table:table-cell>
                <table:covered-table-cell/>
                <table:table-cell table:style-name="表格5.A4" table:number-columns-spanned="2" office:value-type="string">
                  <text:p text:style-name="P29"/>
                </table:table-cell>
                <table:covered-table-cell/>
                <table:table-cell table:style-name="表格5.A4" table:number-columns-spanned="2" office:value-type="string">
                  <text:p text:style-name="P56"/>
                </table:table-cell>
                <table:covered-table-cell/>
                <table:table-cell table:style-name="表格5.A4" table:number-columns-spanned="2" office:value-type="string">
                  <text:p text:style-name="P30"/>
                </table:table-cell>
                <table:covered-table-cell/>
                <table:table-cell table:style-name="表格5.A4" office:value-type="string">
                  <text:p text:style-name="P30"/>
                </table:table-cell>
                <table:table-cell table:style-name="表格5.A4" table:number-columns-spanned="2" office:value-type="string">
                  <text:p text:style-name="P30"/>
                </table:table-cell>
                <table:covered-table-cell/>
              </table:table-row>
              <table:table-row table:style-name="表格5.12">
                <table:table-cell table:style-name="表格5.A10" table:number-rows-spanned="3" office:value-type="string">
                  <text:p text:style-name="P54">業</text:p>
                  <text:p text:style-name="P54">務</text:p>
                  <text:p text:style-name="P108"><text:span text:style-name="預設段落字型"><text:span text:style-name="T35">費</text:span></text:span></text:p>
                </table:table-cell>
                <table:table-cell table:style-name="表格5.A4" office:value-type="string">
                  <text:p text:style-name="P30"/>
                </table:table-cell>
                <table:table-cell table:style-name="表格5.A4" table:number-columns-spanned="2" office:value-type="string">
                  <text:p text:style-name="P29"/>
                </table:table-cell>
                <table:covered-table-cell/>
                <table:table-cell table:style-name="表格5.A4" table:number-columns-spanned="2" office:value-type="string">
                  <text:p text:style-name="P29"/>
                </table:table-cell>
                <table:covered-table-cell/>
                <table:table-cell table:style-name="表格5.A4" table:number-columns-spanned="2" office:value-type="string">
                  <text:p text:style-name="P88"/>
                </table:table-cell>
                <table:covered-table-cell/>
                <table:table-cell table:style-name="表格5.A4" table:number-columns-spanned="2" office:value-type="string">
                  <text:p text:style-name="P30"/>
                </table:table-cell>
                <table:covered-table-cell/>
                <table:table-cell table:style-name="表格5.A4" office:value-type="string">
                  <text:p text:style-name="P89"/>
                </table:table-cell>
                <table:table-cell table:style-name="表格5.A4" table:number-columns-spanned="2" office:value-type="string">
                  <text:p text:style-name="P89"/>
                </table:table-cell>
                <table:covered-table-cell/>
              </table:table-row>
              <table:table-row table:style-name="表格5.10">
                <table:covered-table-cell/>
                <table:table-cell table:style-name="表格5.A4" office:value-type="string">
                  <text:p text:style-name="P57">雜支</text:p>
                  <text:p text:style-name="P30"/>
                </table:table-cell>
                <table:table-cell table:style-name="表格5.A4" table:number-columns-spanned="2" office:value-type="string">
                  <text:p text:style-name="P29"/>
                </table:table-cell>
                <table:covered-table-cell/>
                <table:table-cell table:style-name="表格5.A4" table:number-columns-spanned="2" office:value-type="string">
                  <text:p text:style-name="P29"/>
                </table:table-cell>
                <table:covered-table-cell/>
                <table:table-cell table:style-name="表格5.A4" table:number-columns-spanned="2" office:value-type="string">
                  <text:p text:style-name="P29"/>
                </table:table-cell>
                <table:covered-table-cell/>
                <table:table-cell table:style-name="表格5.A4" table:number-columns-spanned="2" office:value-type="string">
                  <text:p text:style-name="P30"/>
                </table:table-cell>
                <table:covered-table-cell/>
                <table:table-cell table:style-name="表格5.A4" office:value-type="string">
                  <text:p text:style-name="P30"/>
                </table:table-cell>
                <table:table-cell table:style-name="表格5.A4" table:number-columns-spanned="2" office:value-type="string">
                  <text:p text:style-name="P30"/>
                </table:table-cell>
                <table:covered-table-cell/>
              </table:table-row>
              <table:table-row table:style-name="表格5.10">
                <table:covered-table-cell/>
                <table:table-cell table:style-name="表格5.A4" office:value-type="string">
                  <text:p text:style-name="P55"/>
                  <text:p text:style-name="P109"><text:span text:style-name="預設段落字型"><text:span text:style-name="T35">小計</text:span></text:span></text:p>
                </table:table-cell>
                <table:table-cell table:style-name="表格5.A4" table:number-columns-spanned="2" office:value-type="string">
                  <text:p text:style-name="P66"/>
                </table:table-cell>
                <table:covered-table-cell/>
                <table:table-cell table:style-name="表格5.A4" table:number-columns-spanned="2" office:value-type="string">
                  <text:p text:style-name="P66"/>
                </table:table-cell>
                <table:covered-table-cell/>
                <table:table-cell table:style-name="表格5.A4" table:number-columns-spanned="2" office:value-type="string">
                  <text:p text:style-name="P66"/>
                </table:table-cell>
                <table:covered-table-cell/>
                <table:table-cell table:style-name="表格5.A4" table:number-columns-spanned="2" office:value-type="string">
                  <text:p text:style-name="P57"/>
                </table:table-cell>
                <table:covered-table-cell/>
                <table:table-cell table:style-name="表格5.A4" office:value-type="string">
                  <text:p text:style-name="P30"/>
                </table:table-cell>
                <table:table-cell table:style-name="表格5.A4" table:number-columns-spanned="2" office:value-type="string">
                  <text:p text:style-name="P30"/>
                </table:table-cell>
                <table:covered-table-cell/>
              </table:table-row>
              <table:table-row table:style-name="表格5.10">
                <table:table-cell table:style-name="表格5.A10" table:number-rows-spanned="2" office:value-type="string">
                  <text:p text:style-name="P54">設</text:p>
                  <text:p text:style-name="P54">備</text:p>
                  <text:p text:style-name="P54">及</text:p>
                  <text:p text:style-name="P54">投</text:p>
                  <text:p text:style-name="P54">資</text:p>
                  <text:p text:style-name="P30"/>
                </table:table-cell>
                <table:table-cell table:style-name="表格5.A4" office:value-type="string">
                  <text:p text:style-name="P30"/>
                </table:table-cell>
                <table:table-cell table:style-name="表格5.A4" table:number-columns-spanned="2" office:value-type="string">
                  <text:p text:style-name="P30"/>
                </table:table-cell>
                <table:covered-table-cell/>
                <table:table-cell table:style-name="表格5.A4" table:number-columns-spanned="2" office:value-type="string">
                  <text:p text:style-name="P30"/>
                </table:table-cell>
                <table:covered-table-cell/>
                <table:table-cell table:style-name="表格5.A4" table:number-columns-spanned="2" office:value-type="string">
                  <text:p text:style-name="P30"/>
                </table:table-cell>
                <table:covered-table-cell/>
                <table:table-cell table:style-name="表格5.A4" table:number-columns-spanned="2" office:value-type="string">
                  <text:p text:style-name="P30"/>
                </table:table-cell>
                <table:covered-table-cell/>
                <table:table-cell table:style-name="表格5.A4" office:value-type="string">
                  <text:p text:style-name="P30"/>
                </table:table-cell>
                <table:table-cell table:style-name="表格5.A4" table:number-columns-spanned="2" office:value-type="string">
                  <text:p text:style-name="P30"/>
                </table:table-cell>
                <table:covered-table-cell/>
              </table:table-row>
              <table:table-row table:style-name="表格5.16">
                <table:covered-table-cell/>
                <table:table-cell table:style-name="表格5.A4" office:value-type="string">
                  <text:p text:style-name="P55"/>
                  <text:p text:style-name="P109"><text:span text:style-name="預設段落字型"><text:span text:style-name="T35">小計</text:span></text:span></text:p>
                </table:table-cell>
                <table:table-cell table:style-name="表格5.A4" table:number-columns-spanned="2" office:value-type="string">
                  <text:p text:style-name="P68"/>
                </table:table-cell>
                <table:covered-table-cell/>
                <table:table-cell table:style-name="表格5.A4" table:number-columns-spanned="2" office:value-type="string">
                  <text:p text:style-name="P68"/>
                </table:table-cell>
                <table:covered-table-cell/>
                <table:table-cell table:style-name="表格5.A4" table:number-columns-spanned="2" office:value-type="string">
                  <text:p text:style-name="P57"/>
                </table:table-cell>
                <table:covered-table-cell/>
                <table:table-cell table:style-name="表格5.A4" table:number-columns-spanned="2" office:value-type="string">
                  <text:p text:style-name="P30"/>
                </table:table-cell>
                <table:covered-table-cell/>
                <table:table-cell table:style-name="表格5.A4" office:value-type="string">
                  <text:p text:style-name="P30"/>
                </table:table-cell>
                <table:table-cell table:style-name="表格5.A4" table:number-columns-spanned="2" office:value-type="string">
                  <text:p text:style-name="P30"/>
                </table:table-cell>
                <table:covered-table-cell/>
              </table:table-row>
              <table:table-row table:style-name="表格5.17">
                <table:table-cell table:style-name="表格5.A10" table:number-columns-spanned="2" office:value-type="string">
                  <text:p text:style-name="P58">合 <text:s/>計</text:p>
                </table:table-cell>
                <table:covered-table-cell/>
                <table:table-cell table:style-name="表格5.A10" table:number-columns-spanned="2" office:value-type="string">
                  <text:p text:style-name="P67"/>
                </table:table-cell>
                <table:covered-table-cell/>
                <table:table-cell table:style-name="表格5.A10" table:number-columns-spanned="2" office:value-type="string">
                  <text:p text:style-name="P67"/>
                </table:table-cell>
                <table:covered-table-cell/>
                <table:table-cell table:style-name="表格5.A10" table:number-columns-spanned="2" office:value-type="string">
                  <text:p text:style-name="P57"/>
                </table:table-cell>
                <table:covered-table-cell/>
                <table:table-cell table:style-name="表格5.A4" table:number-columns-spanned="2" office:value-type="string">
                  <text:p text:style-name="P30"/>
                </table:table-cell>
                <table:covered-table-cell/>
                <table:table-cell table:style-name="表格5.A4" office:value-type="string">
                  <text:p text:style-name="P30"/>
                </table:table-cell>
                <table:table-cell table:style-name="表格5.A4" table:number-columns-spanned="2" office:value-type="string">
                  <text:p text:style-name="P160"><text:s text:c="2"/><text:line-break/><text:line-break/> <text:s text:c="18"/></text:p>
                </table:table-cell>
                <table:covered-table-cell/>
              </table:table-row>
              <table:table-row table:style-name="表格5.18">
                <table:table-cell table:style-name="表格5.A4" table:number-columns-spanned="10" office:value-type="string">
                  <text:p text:style-name="P151">承辦 <text:s text:c="12"/>主(會)計 <text:s text:c="6"/>團體負責人</text:p>
                  <text:p text:style-name="P151">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表格5.A4" table:number-columns-spanned="3" office:value-type="string">
                  <text:p text:style-name="P30">教育部 <text:s text:c="9"/>教育部</text:p>
                  <text:p text:style-name="P30">承辦人 <text:s text:c="9"/>單位主管</text:p>
                </table:table-cell>
                <table:covered-table-cell/>
                <table:covered-table-cell/>
              </table:table-row>
              <table:table-row table:style-name="表格5.19">
                <table:table-cell table:style-name="表格5.A4" table:number-rows-spanned="2" table:number-columns-spanned="10" office:value-type="string">
                  <text:p text:style-name="P28"><text:soft-page-break/>備註：</text:p>
                  <text:list xml:id="list2251832397521567384" text:style-name="L6">
                    <text:list-item>
                      <text:p text:style-name="P486">非屬政府機關(構)、公私立學校、特種基金及行政法人之民間團體適用。</text:p>
                    </text:list-item>
                    <text:list-item>
                      <text:p text:style-name="P486">各執行<text:span text:style-name="T125">單位經費動支應依中央政府各項經費支用規定、本部各計畫補(捐)助要點及本要點經費編列基準表規定辦理。</text:span></text:p>
                    </text:list-item>
                    <text:list-item>
                      <text:p text:style-name="P486">上述中央政府經費支用規定，得逕於「行政院主計總處網站-友善經費報支專區-內審規定」查詢參考。</text:p>
                    </text:list-item>
                    <text:list-item>
                      <text:p text:style-name="P501"><text:span text:style-name="預設段落字型"><text:span text:style-name="T22">非指定項目補(捐)助，新增</text:span></text:span><text:span text:style-name="預設段落字型"><text:span text:style-name="T117">二級用途別</text:span></text:span><text:span text:style-name="預設段落字型"><text:span text:style-name="T22">支用項目，得由執行單位循內部行政程序自行辦理。</text:span></text:span></text:p>
                    </text:list-item>
                    <text:list-item>
                      <text:p text:style-name="P501"><text:span text:style-name="預設段落字型"><text:span text:style-name="T19">同一計畫向本部及其他機關申請補</text:span></text:span><text:span text:style-name="預設段落字型"><text:span text:style-name="T22">(捐)</text:span></text:span><text:span text:style-name="預設段落字型"><text:span text:style-name="T19">助時，應於計畫項目經費申請表內，詳列向本部及其他機關申請補助之項目及金額，如有隱匿不實或造假情事，本部應撤銷該補</text:span></text:span><text:span text:style-name="預設段落字型"><text:span text:style-name="T22">(捐)</text:span></text:span><text:span text:style-name="預設段落字型"><text:span text:style-name="T19">助案件，並收回已撥付款項。</text:span></text:span></text:p>
                    </text:list-item>
                    <text:list-item>
                      <text:p text:style-name="P501"><text:span text:style-name="預設段落字型"><text:span text:style-name="T18">補</text:span></text:span><text:span text:style-name="預設段落字型"><text:span text:style-name="T22">(捐)</text:span></text:span><text:span text:style-name="預設段落字型"><text:span text:style-name="T18">助計畫除依本要點第4點規定之情形外，以不補</text:span></text:span><text:span text:style-name="預設段落字型"><text:span text:style-name="T22">(捐)</text:span></text:span><text:span text:style-name="預設段落字型"><text:span text:style-name="T18">助人事費、</text:span></text:span><text:span text:style-name="預設段落字型"><text:span text:style-name="T22">加班費</text:span></text:span><text:span text:style-name="預設段落字型"><text:span text:style-name="T18">、內部場地使用費及行政管理費為原則。</text:span></text:span></text:p>
                    </text:list-item>
                    <text:list-item>
                      <text:p text:style-name="P501"><text:span text:style-name="預設段落字型"><text:span text:style-name="T18">申請</text:span></text:span><text:span text:style-name="預設段落字型"><text:span text:style-name="T39">補</text:span></text:span><text:span text:style-name="預設段落字型"><text:span text:style-name="T22">(捐)</text:span></text:span><text:span text:style-name="預設段落字型"><text:span text:style-name="T39">助經費，其計畫執行涉及</text:span></text:span><text:span text:style-name="預設段落字型"><text:span text:style-name="T25">須</text:span></text:span><text:span text:style-name="預設段落字型"><text:span text:style-name="T39">依「政府機關政策文宣規劃執行注意事項」、預算法第62條之1及其執行原則等相關規定辦理者，應明確標示其為「廣告」，且揭示贊助機關（教育部）名稱，並不得以置入性行銷方式進行。</text:span></text:span></text:p>
                    </text:list-item>
                  </text:list>
                  <text:p text:style-name="P164"/>
                </table:table-cell>
                <table:covered-table-cell/>
                <table:covered-table-cell/>
                <table:covered-table-cell/>
                <table:covered-table-cell/>
                <table:covered-table-cell/>
                <table:covered-table-cell/>
                <table:covered-table-cell/>
                <table:covered-table-cell/>
                <table:covered-table-cell/>
                <table:table-cell table:style-name="表格5.A4" table:number-columns-spanned="3" office:value-type="string">
                  <text:p text:style-name="P167"><text:span text:style-name="預設段落字型"><text:span text:style-name="T36">補</text:span></text:span><text:span text:style-name="預設段落字型"><text:span text:style-name="T31">(捐)</text:span></text:span><text:span text:style-name="預設段落字型"><text:span text:style-name="T36">助方式</text:span></text:span><text:span text:style-name="預設段落字型"><text:span text:style-name="T18">： </text:span></text:span></text:p>
                  <text:p text:style-name="P106"><text:span text:style-name="預設段落字型"><text:span text:style-name="T18">□全額補</text:span></text:span><text:span text:style-name="預設段落字型"><text:span text:style-name="T22">(捐)</text:span></text:span><text:span text:style-name="預設段落字型"><text:span text:style-name="T18">助</text:span></text:span></text:p>
                  <text:p text:style-name="P107"><text:span text:style-name="預設段落字型"><text:span text:style-name="T18">□部分補</text:span></text:span><text:span text:style-name="預設段落字型"><text:span text:style-name="T22">(捐)</text:span></text:span><text:span text:style-name="預設段落字型"><text:span text:style-name="T18">助</text:span></text:span><text:span text:style-name="預設段落字型"><text:span text:style-name="T46"><text:line-break/></text:span></text:span><text:span text:style-name="預設段落字型"><text:span text:style-name="T43">指定項目補(捐)助□是□否</text:span></text:span></text:p>
                  <text:p text:style-name="P106"><text:span text:style-name="預設段落字型"><text:span text:style-name="T49">【補</text:span></text:span><text:span text:style-name="預設段落字型"><text:span text:style-name="T28">(捐)</text:span></text:span><text:span text:style-name="預設段落字型"><text:span text:style-name="T49">助比率　　％】</text:span></text:span></text:p>
                  <text:p text:style-name="P29"/>
                </table:table-cell>
                <table:covered-table-cell/>
                <table:covered-table-cell/>
              </table:table-row>
              <table:table-row table:style-name="表格5.20">
                <table:covered-table-cell/>
                <table:covered-table-cell/>
                <table:covered-table-cell/>
                <table:covered-table-cell/>
                <table:covered-table-cell/>
                <table:covered-table-cell/>
                <table:covered-table-cell/>
                <table:covered-table-cell/>
                <table:covered-table-cell/>
                <table:covered-table-cell/>
                <table:table-cell table:style-name="表格5.A4" table:number-columns-spanned="3" office:value-type="string">
                  <text:p text:style-name="P128"><text:span text:style-name="預設段落字型"><text:span text:style-name="T36">餘款繳回方式</text:span></text:span><text:span text:style-name="預設段落字型"><text:span text:style-name="T18">：</text:span></text:span></text:p>
                  <text:p text:style-name="P29">■繳回 <text:s/></text:p>
                  <text:p text:style-name="P120"/>
                </table:table-cell>
                <table:covered-table-cell/>
                <table:covered-table-cell/>
              </table:table-row>
            </table:table>
            <text:p text:style-name="P15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table-cell table:style-name="表格4.A1" table:number-columns-spanned="2" office:value-type="string">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table-cell office:value-type="string">
                  <text:p text:style-name="P102"/>
                </table:table-cell>
                <table:table-cell office:value-type="string">
                  <text:p text:style-name="P102"/>
                </table:table-cell>
                <table:table-cell table:style-name="表格6.C1" office:value-type="string">
                  <text:p text:style-name="P102"><text:span text:style-name="預設段落字型"><text:span text:style-name="T103"/></text:span></text:p>
                </table:table-cell>
                <table:table-cell table:style-name="表格6.C1" table:number-columns-spanned="2" office:value-type="string">
                  <text:p text:style-name="P93"/>
                </table:table-cell>
                <table:covered-table-cell/>
                <table:table-cell table:style-name="表格6.C1" table:number-columns-spanned="2" office:value-type="string">
                  <text:p text:style-name="P93"/>
                </table:table-cell>
                <table:covered-table-cell/>
                <table:table-cell table:style-name="表格6.C1" table:number-columns-spanned="4" office:value-type="string">
                  <text:p text:style-name="P6"><text:s text:c="8"/></text:p>
                  <text:p text:style-name="P102"><text:span text:style-name="預設段落字型"><text:span text:style-name="T14"><text:s text:c="12"/>□</text:span></text:span><text:span text:style-name="預設段落字型"><text:span text:style-name="T104">申請表</text:span></text:span></text:p>
                </table:table-cell>
                <table:covered-table-cell/>
                <table:covered-table-cell/>
                <table:covered-table-cell/>
              </table:table-row>
              <table:table-row>
                <table:table-cell office:value-type="string">
                  <text:p text:style-name="P157"/>
                </table:table-cell>
                <table:table-cell office:value-type="string">
                  <text:p text:style-name="P157"/>
                </table:table-cell>
                <table:table-cell table:style-name="表格6.C1" table:number-columns-spanned="9" office:value-type="string">
                  <text:p text:style-name="P157"><text:span text:style-name="預設段落字型"><text:span text:style-name="T104">教育部補助計畫項目經費 <text:s text:c="11"/></text:span></text:span><text:span text:style-name="預設段落字型"><text:span text:style-name="T14">□</text:span></text:span><text:span text:style-name="預設段落字型"><text:span text:style-name="T104">核定表</text:span></text:span></text:p>
                </table:table-cell>
                <table:covered-table-cell/>
                <table:covered-table-cell/>
                <table:covered-table-cell/>
                <table:covered-table-cell/>
                <table:covered-table-cell/>
                <table:covered-table-cell/>
                <table:covered-table-cell/>
                <table:covered-table-cell/>
              </table:table-row>
              <table:table-row>
                <table:table-cell office:value-type="string">
                  <text:p text:style-name="P93"/>
                </table:table-cell>
                <table:table-cell office:value-type="string">
                  <text:p text:style-name="P93"/>
                </table:table-cell>
                <table:table-cell table:style-name="表格6.C1" office:value-type="string">
                  <text:p text:style-name="P93"/>
                </table:table-cell>
                <table:table-cell table:style-name="表格6.C1" table:number-columns-spanned="2" office:value-type="string">
                  <text:p text:style-name="P93"/>
                </table:table-cell>
                <table:covered-table-cell/>
                <table:table-cell table:style-name="表格6.C1" table:number-columns-spanned="2" office:value-type="string">
                  <text:p text:style-name="P93"/>
                </table:table-cell>
                <table:covered-table-cell/>
                <table:table-cell table:style-name="表格6.C1" table:number-columns-spanned="4" office:value-type="string">
                  <text:p text:style-name="P102"><text:span text:style-name="預設段落字型"><text:span text:style-name="T14"><text:s text:c="12"/></text:span></text:span></text:p>
                </table:table-cell>
                <table:covered-table-cell/>
                <table:covered-table-cell/>
                <table:covered-table-cell/>
              </table:table-row>
              <table:table-row>
                <table:table-cell table:style-name="表格6.A4" table:number-columns-spanned="6" office:value-type="string">
                  <text:p text:style-name="Text_20_body"><text:span text:style-name="預設段落字型"><text:span text:style-name="T17">申請單位：</text:span></text:span><text:span text:style-name="預設段落字型"><text:span text:style-name="T107">XXX單位</text:span></text:span></text:p>
                </table:table-cell>
                <table:covered-table-cell/>
                <table:covered-table-cell/>
                <table:covered-table-cell/>
                <table:covered-table-cell/>
                <table:covered-table-cell/>
                <table:table-cell table:style-name="表格6.A4" table:number-columns-spanned="4" office:value-type="string">
                  <text:p text:style-name="P118"><text:span text:style-name="預設段落字型"><text:span text:style-name="T17">計畫名稱：</text:span></text:span><text:span text:style-name="預設段落字型"><text:span text:style-name="T107">XXXX</text:span></text:span></text:p>
                </table:table-cell>
                <table:covered-table-cell/>
                <table:covered-table-cell/>
                <table:covered-table-cell/>
                <table:table-cell office:value-type="string">
                  <text:p text:style-name="P118"/>
                </table:table-cell>
              </table:table-row>
              <table:table-row>
                <table:table-cell table:style-name="表格6.A4" table:number-columns-spanned="10" office:value-type="string">
                  <text:p text:style-name="P121">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cell office:value-type="string">
                  <text:p text:style-name="P121"/>
                </table:table-cell>
              </table:table-row>
              <table:table-row>
                <table:table-cell table:style-name="表格6.A4" table:number-columns-spanned="10" office:value-type="string">
                  <text:p text:style-name="P25">計畫經費總額： <text:s text:c="5"/>元，向本部申請補助金額： <text:s text:c="6"/>元，自籌款： <text:s text:c="5"/>元</text:p>
                </table:table-cell>
                <table:covered-table-cell/>
                <table:covered-table-cell/>
                <table:covered-table-cell/>
                <table:covered-table-cell/>
                <table:covered-table-cell/>
                <table:covered-table-cell/>
                <table:covered-table-cell/>
                <table:covered-table-cell/>
                <table:covered-table-cell/>
                <table:table-cell office:value-type="string">
                  <text:p text:style-name="P25"/>
                </table:table-cell>
              </table:table-row>
              <table:table-row>
                <table:table-cell table:style-name="表格6.A4" table:number-columns-spanned="10" office:value-type="string">
                  <text:p text:style-name="P137">擬向其他機關與民間團體申請補助：▓無□有</text:p>
                  <text:p text:style-name="P137">（請註明其他機關與民間團體申請補助經費之項目及金額）</text:p>
                  <text:p text:style-name="P141">教育部： <text:s text:c="13"/>元，補助項目及金額：</text:p>
                  <text:p text:style-name="P144"><text:span text:style-name="預設段落字型"><text:span text:style-name="T107">XXXX部：………………元，</text:span></text:span><text:span text:style-name="預設段落字型"><text:span text:style-name="T17">補助項目及金額：</text:span></text:span></text:p>
                </table:table-cell>
                <table:covered-table-cell/>
                <table:covered-table-cell/>
                <table:covered-table-cell/>
                <table:covered-table-cell/>
                <table:covered-table-cell/>
                <table:covered-table-cell/>
                <table:covered-table-cell/>
                <table:covered-table-cell/>
                <table:covered-table-cell/>
                <table:table-cell office:value-type="string">
                  <text:p text:style-name="P144"/>
                </table:table-cell>
              </table:table-row>
              <table:table-row>
                <table:table-cell table:style-name="表格6.A4" table:number-rows-spanned="2" table:number-columns-spanned="2" office:value-type="string">
                  <text:p text:style-name="P40">經費項目</text:p>
                </table:table-cell>
                <table:covered-table-cell/>
                <table:table-cell table:style-name="表格6.A4" table:number-columns-spanned="6" office:value-type="string">
                  <text:p text:style-name="P40">計畫經費明細</text:p>
                </table:table-cell>
                <table:covered-table-cell/>
                <table:covered-table-cell/>
                <table:covered-table-cell/>
                <table:covered-table-cell/>
                <table:covered-table-cell/>
                <table:table-cell table:style-name="表格6.A4" table:number-columns-spanned="2" office:value-type="string">
                  <text:p text:style-name="P59">教育部核定情形</text:p>
                  <text:p text:style-name="P104"><text:span text:style-name="預設段落字型"><text:span text:style-name="T34">（申請單位請勿填寫）</text:span></text:span></text:p>
                </table:table-cell>
                <table:covered-table-cell/>
                <table:table-cell office:value-type="string">
                  <text:p text:style-name="P104"/>
                </table:table-cell>
              </table:table-row>
              <table:table-row>
                <table:covered-table-cell/>
                <table:covered-table-cell/>
                <table:table-cell table:style-name="表格6.A4" office:value-type="string">
                  <text:p text:style-name="P40">單價（元）</text:p>
                </table:table-cell>
                <table:table-cell table:style-name="表格6.A4" office:value-type="string">
                  <text:p text:style-name="P40">數量</text:p>
                </table:table-cell>
                <table:table-cell table:style-name="表格6.A4" table:number-columns-spanned="2" office:value-type="string">
                  <text:p text:style-name="P104"><text:span text:style-name="預設段落字型"><text:span text:style-name="T17">總價</text:span></text:span><text:span text:style-name="預設段落字型"><text:span text:style-name="T107">(元)</text:span></text:span></text:p>
                </table:table-cell>
                <table:covered-table-cell/>
                <table:table-cell table:style-name="表格6.A4" table:number-columns-spanned="2" office:value-type="string">
                  <text:p text:style-name="P40">說明</text:p>
                </table:table-cell>
                <table:covered-table-cell/>
                <table:table-cell table:style-name="表格6.A4" office:value-type="string">
                  <text:p text:style-name="P40">計畫金額（元）</text:p>
                </table:table-cell>
                <table:table-cell table:style-name="表格6.A4" office:value-type="string">
                  <text:p text:style-name="P40">補助金額(元)</text:p>
                </table:table-cell>
                <table:table-cell office:value-type="string">
                  <text:p text:style-name="P40"/>
                </table:table-cell>
              </table:table-row>
              <table:table-row table:style-name="表格6.10">
                <table:table-cell table:style-name="表格6.A4" table:number-rows-spanned="2" office:value-type="string">
                  <text:p text:style-name="P60"/>
                  <text:p text:style-name="P60">人</text:p>
                  <text:p text:style-name="P60">事</text:p>
                  <text:p text:style-name="P108"><text:span text:style-name="預設段落字型"><text:span text:style-name="T34">費</text:span></text:span></text:p>
                </table:table-cell>
                <table:table-cell table:style-name="表格6.A4" office:value-type="string">
                  <text:p text:style-name="P42"/>
                </table:table-cell>
                <table:table-cell table:style-name="表格6.A4" office:value-type="string">
                  <text:p text:style-name="P43"/>
                </table:table-cell>
                <table:table-cell table:style-name="表格6.A4" office:value-type="string">
                  <text:p text:style-name="P43"/>
                </table:table-cell>
                <table:table-cell table:style-name="表格6.A4" table:number-columns-spanned="2" office:value-type="string">
                  <text:p text:style-name="P43"/>
                </table:table-cell>
                <table:covered-table-cell/>
                <table:table-cell table:style-name="表格6.A4" table:number-columns-spanned="2" office:value-type="string">
                  <text:p text:style-name="P42"/>
                </table:table-cell>
                <table:covered-table-cell/>
                <table:table-cell table:style-name="表格6.A4" office:value-type="string">
                  <text:p text:style-name="P42"/>
                </table:table-cell>
                <table:table-cell table:style-name="表格6.A4" office:value-type="string">
                  <text:p text:style-name="P42"/>
                </table:table-cell>
                <table:table-cell office:value-type="string">
                  <text:p text:style-name="P42"/>
                </table:table-cell>
              </table:table-row>
              <table:table-row table:style-name="表格6.10">
                <table:covered-table-cell/>
                <table:table-cell table:style-name="表格6.A4" office:value-type="string">
                  <text:p text:style-name="P63"/>
                  <text:p text:style-name="P109"><text:span text:style-name="預設段落字型"><text:span text:style-name="T34">小計</text:span></text:span></text:p>
                </table:table-cell>
                <table:table-cell table:style-name="表格6.A4" office:value-type="string">
                  <text:p text:style-name="P64"/>
                </table:table-cell>
                <table:table-cell table:style-name="表格6.A4" office:value-type="string">
                  <text:p text:style-name="P43"/>
                </table:table-cell>
                <table:table-cell table:style-name="表格6.A4" table:number-columns-spanned="2" office:value-type="string">
                  <text:p text:style-name="P61"/>
                </table:table-cell>
                <table:covered-table-cell/>
                <table:table-cell table:style-name="表格6.A4" table:number-columns-spanned="2" office:value-type="string">
                  <text:p text:style-name="P42"/>
                </table:table-cell>
                <table:covered-table-cell/>
                <table:table-cell table:style-name="表格6.A4" office:value-type="string">
                  <text:p text:style-name="P42"/>
                </table:table-cell>
                <table:table-cell table:style-name="表格6.A4" office:value-type="string">
                  <text:p text:style-name="P42"/>
                </table:table-cell>
                <table:table-cell office:value-type="string">
                  <text:p text:style-name="P42"/>
                </table:table-cell>
              </table:table-row>
              <table:table-row table:style-name="表格6.12">
                <table:table-cell table:style-name="表格6.A4" table:number-rows-spanned="3" office:value-type="string">
                  <text:p text:style-name="P60"/>
                  <text:p text:style-name="P60">業</text:p>
                  <text:p text:style-name="P60">務</text:p>
                  <text:p text:style-name="P108"><text:span text:style-name="預設段落字型"><text:span text:style-name="T34">費</text:span></text:span></text:p>
                </table:table-cell>
                <table:table-cell table:style-name="表格6.A4" office:value-type="string">
                  <text:p text:style-name="P42"/>
                </table:table-cell>
                <table:table-cell table:style-name="表格6.A4" office:value-type="string">
                  <text:p text:style-name="P43"/>
                </table:table-cell>
                <table:table-cell table:style-name="表格6.A4" office:value-type="string">
                  <text:p text:style-name="P43"/>
                </table:table-cell>
                <table:table-cell table:style-name="表格6.A4" table:number-columns-spanned="2" office:value-type="string">
                  <text:p text:style-name="P96"/>
                </table:table-cell>
                <table:covered-table-cell/>
                <table:table-cell table:style-name="表格6.A4" table:number-columns-spanned="2" office:value-type="string">
                  <text:p text:style-name="P42"/>
                </table:table-cell>
                <table:covered-table-cell/>
                <table:table-cell table:style-name="表格6.A4" office:value-type="string">
                  <text:p text:style-name="P97"/>
                </table:table-cell>
                <table:table-cell table:style-name="表格6.A4" office:value-type="string">
                  <text:p text:style-name="P97"/>
                </table:table-cell>
                <table:table-cell office:value-type="string">
                  <text:p text:style-name="P97"/>
                </table:table-cell>
              </table:table-row>
              <table:table-row table:style-name="表格6.10">
                <table:covered-table-cell/>
                <table:table-cell table:style-name="表格6.A4" office:value-type="string">
                  <text:p text:style-name="P62">雜支</text:p>
                  <text:p text:style-name="P42"/>
                </table:table-cell>
                <table:table-cell table:style-name="表格6.A4" office:value-type="string">
                  <text:p text:style-name="P43"/>
                </table:table-cell>
                <table:table-cell table:style-name="表格6.A4" office:value-type="string">
                  <text:p text:style-name="P43"/>
                </table:table-cell>
                <table:table-cell table:style-name="表格6.A4" table:number-columns-spanned="2" office:value-type="string">
                  <text:p text:style-name="P43"/>
                </table:table-cell>
                <table:covered-table-cell/>
                <table:table-cell table:style-name="表格6.A4" table:number-columns-spanned="2" office:value-type="string">
                  <text:p text:style-name="P42"/>
                </table:table-cell>
                <table:covered-table-cell/>
                <table:table-cell table:style-name="表格6.A4" office:value-type="string">
                  <text:p text:style-name="P42"/>
                </table:table-cell>
                <table:table-cell table:style-name="表格6.A4" office:value-type="string">
                  <text:p text:style-name="P42"/>
                </table:table-cell>
                <table:table-cell office:value-type="string">
                  <text:p text:style-name="P42"/>
                </table:table-cell>
              </table:table-row>
              <table:table-row table:style-name="表格6.10">
                <table:covered-table-cell/>
                <table:table-cell table:style-name="表格6.A4" office:value-type="string">
                  <text:p text:style-name="P63"/>
                  <text:p text:style-name="P109"><text:span text:style-name="預設段落字型"><text:span text:style-name="T34">小計</text:span></text:span></text:p>
                </table:table-cell>
                <table:table-cell table:style-name="表格6.A4" office:value-type="string">
                  <text:p text:style-name="P64"/>
                </table:table-cell>
                <table:table-cell table:style-name="表格6.A4" office:value-type="string">
                  <text:p text:style-name="P64"/>
                </table:table-cell>
                <table:table-cell table:style-name="表格6.A4" table:number-columns-spanned="2" office:value-type="string">
                  <text:p text:style-name="P64"/>
                </table:table-cell>
                <table:covered-table-cell/>
                <table:table-cell table:style-name="表格6.A4" table:number-columns-spanned="2" office:value-type="string">
                  <text:p text:style-name="P62"/>
                </table:table-cell>
                <table:covered-table-cell/>
                <table:table-cell table:style-name="表格6.A4" office:value-type="string">
                  <text:p text:style-name="P42"/>
                </table:table-cell>
                <table:table-cell table:style-name="表格6.A4" office:value-type="string">
                  <text:p text:style-name="P42"/>
                </table:table-cell>
                <table:table-cell office:value-type="string">
                  <text:p text:style-name="P42"/>
                </table:table-cell>
              </table:table-row>
              <table:table-row table:style-name="表格6.10">
                <table:table-cell table:style-name="表格6.A4" table:number-rows-spanned="2" office:value-type="string">
                  <text:p text:style-name="P60"/>
                  <text:p text:style-name="P60">設備及投</text:p>
                  <text:p text:style-name="P60">資</text:p>
                  <text:p text:style-name="P42"/>
                </table:table-cell>
                <table:table-cell table:style-name="表格6.A4" office:value-type="string">
                  <text:p text:style-name="P42"/>
                </table:table-cell>
                <table:table-cell table:style-name="表格6.A4" office:value-type="string">
                  <text:p text:style-name="P42"/>
                </table:table-cell>
                <table:table-cell table:style-name="表格6.A4" office:value-type="string">
                  <text:p text:style-name="P42"/>
                </table:table-cell>
                <table:table-cell table:style-name="表格6.A4" table:number-columns-spanned="2" office:value-type="string">
                  <text:p text:style-name="P42"/>
                </table:table-cell>
                <table:covered-table-cell/>
                <table:table-cell table:style-name="表格6.A4" table:number-columns-spanned="2" office:value-type="string">
                  <text:p text:style-name="P42"/>
                </table:table-cell>
                <table:covered-table-cell/>
                <table:table-cell table:style-name="表格6.A4" office:value-type="string">
                  <text:p text:style-name="P42"/>
                </table:table-cell>
                <table:table-cell table:style-name="表格6.A4" office:value-type="string">
                  <text:p text:style-name="P42"/>
                </table:table-cell>
                <table:table-cell office:value-type="string">
                  <text:p text:style-name="P42"/>
                </table:table-cell>
              </table:table-row>
              <table:table-row table:style-name="表格6.16">
                <table:covered-table-cell/>
                <table:table-cell table:style-name="表格6.A4" office:value-type="string">
                  <text:p text:style-name="P63"/>
                  <text:p text:style-name="P109"><text:span text:style-name="預設段落字型"><text:span text:style-name="T34">小計</text:span></text:span></text:p>
                </table:table-cell>
                <table:table-cell table:style-name="表格6.A4" office:value-type="string">
                  <text:p text:style-name="P69"/>
                </table:table-cell>
                <table:table-cell table:style-name="表格6.A4" office:value-type="string">
                  <text:p text:style-name="P69"/>
                </table:table-cell>
                <table:table-cell table:style-name="表格6.A4" table:number-columns-spanned="2" office:value-type="string">
                  <text:p text:style-name="P62"/>
                </table:table-cell>
                <table:covered-table-cell/>
                <table:table-cell table:style-name="表格6.A4" table:number-columns-spanned="2" office:value-type="string">
                  <text:p text:style-name="P42"/>
                </table:table-cell>
                <table:covered-table-cell/>
                <table:table-cell table:style-name="表格6.A4" office:value-type="string">
                  <text:p text:style-name="P42"/>
                </table:table-cell>
                <table:table-cell table:style-name="表格6.A4" office:value-type="string">
                  <text:p text:style-name="P42"/>
                </table:table-cell>
                <table:table-cell office:value-type="string">
                  <text:p text:style-name="P42"/>
                </table:table-cell>
              </table:table-row>
              <table:table-row table:style-name="表格6.17">
                <table:table-cell table:style-name="表格6.A4" table:number-columns-spanned="2" office:value-type="string">
                  <text:p text:style-name="P59">合 <text:s/>計</text:p>
                </table:table-cell>
                <table:covered-table-cell/>
                <table:table-cell table:style-name="表格6.A4" office:value-type="string">
                  <text:p text:style-name="P70"/>
                </table:table-cell>
                <table:table-cell table:style-name="表格6.A4" office:value-type="string">
                  <text:p text:style-name="P70"/>
                </table:table-cell>
                <table:table-cell table:style-name="表格6.A4" table:number-columns-spanned="2" office:value-type="string">
                  <text:p text:style-name="P62"/>
                </table:table-cell>
                <table:covered-table-cell/>
                <table:table-cell table:style-name="表格6.A4" table:number-columns-spanned="2" office:value-type="string">
                  <text:p text:style-name="P42"/>
                </table:table-cell>
                <table:covered-table-cell/>
                <table:table-cell table:style-name="表格6.A4" office:value-type="string">
                  <text:p text:style-name="P42"/>
                </table:table-cell>
                <table:table-cell table:style-name="表格6.A4" office:value-type="string">
                  <text:p text:style-name="P159">本部核定補助 <text:s text:c="2"/>元</text:p>
                </table:table-cell>
                <table:table-cell office:value-type="string">
                  <text:p text:style-name="P159"/>
                </table:table-cell>
              </table:table-row>
              <table:table-row table:style-name="表格6.18">
                <table:table-cell table:style-name="表格6.A4" table:number-columns-spanned="8" office:value-type="string">
                  <text:p text:style-name="P149"><text:span text:style-name="預設段落字型"><text:span text:style-name="T17">承辦 <text:s text:c="12"/>主(會)計 <text:s text:c="7"/></text:span></text:span><text:span text:style-name="預設段落字型"><text:span text:style-name="T21">機關學校首長</text:span></text:span></text:p>
                  <text:p text:style-name="P149"><text:span text:style-name="預設段落字型"><text:span text:style-name="T17">單位 <text:s text:c="12"/>單位 <text:s text:c="11"/></text:span></text:span><text:span text:style-name="預設段落字型"><text:span text:style-name="T21">或</text:span></text:span><text:span text:style-name="預設段落字型"><text:span text:style-name="T17">團體負責人</text:span></text:span></text:p>
                </table:table-cell>
                <table:covered-table-cell/>
                <table:covered-table-cell/>
                <table:covered-table-cell/>
                <table:covered-table-cell/>
                <table:covered-table-cell/>
                <table:covered-table-cell/>
                <table:covered-table-cell/>
                <table:table-cell table:style-name="表格6.A4" table:number-columns-spanned="2" office:value-type="string">
                  <text:p text:style-name="P42">教育部 <text:s text:c="9"/>教育部</text:p>
                  <text:p text:style-name="P42">承辦人 <text:s text:c="9"/>單位主管</text:p>
                </table:table-cell>
                <table:covered-table-cell/>
                <table:table-cell office:value-type="string">
                  <text:p text:style-name="P42"/>
                </table:table-cell>
              </table:table-row>
              <table:table-row table:style-name="表格6.19">
                <table:table-cell table:style-name="表格6.A4" table:number-rows-spanned="2" table:number-columns-spanned="8" office:value-type="string">
                  <text:p text:style-name="P41">備註：</text:p>
                  <text:p text:style-name="P163"><text:span text:style-name="預設段落字型"><text:span text:style-name="T17">1、</text:span></text:span><text:span text:style-name="預設段落字型"><text:span text:style-name="T108">同一計畫向本部及其他機關申請補助時，應於計畫項目經費申請表內，詳列向本部及其他機關申請補助之項目及金額，如有隱匿不實或造假情事，本部應撤銷該補助案件，並收回已撥付款項。</text:span></text:span></text:p>
                  <text:p text:style-name="P163"><text:span text:style-name="預設段落字型"><text:span text:style-name="T17">2、補助計畫除依本要點第4點規定之情形外，以不補助人事費、內部場地使用費及行政管理費為原則。</text:span></text:span></text:p>
                  <text:p text:style-name="P163"><text:span text:style-name="預設段落字型"><text:span text:style-name="T17">3、申請</text:span></text:span><text:span text:style-name="預設段落字型"><text:span text:style-name="T39">補助經費，其計畫執行涉及需依「政府機關政策文宣規劃執行注意事項」、預算法第62條之1及其執行原則等相關規定辦理者，應明確標示其為「廣告」，且揭示贊助機關（教育部）名稱，並不得以置入性行銷方式進行。</text:span></text:span></text:p>
                </table:table-cell>
                <table:covered-table-cell/>
                <table:covered-table-cell/>
                <table:covered-table-cell/>
                <table:covered-table-cell/>
                <table:covered-table-cell/>
                <table:covered-table-cell/>
                <table:covered-table-cell/>
                <table:table-cell table:style-name="表格6.A4" table:number-columns-spanned="2" office:value-type="string">
                  <text:p text:style-name="P167"><text:span text:style-name="預設段落字型"><text:span text:style-name="T37">補助方式</text:span></text:span><text:span text:style-name="預設段落字型"><text:span text:style-name="T17">： </text:span></text:span></text:p>
                  <text:p text:style-name="P43">□全額補助</text:p>
                  <text:p text:style-name="P107"><text:span text:style-name="預設段落字型"><text:span text:style-name="T17">□部分補助</text:span></text:span><text:span text:style-name="預設段落字型"><text:span text:style-name="T41">(</text:span></text:span><text:span text:style-name="預設段落字型"><text:span text:style-name="T44">指定項目補助□是□否</text:span></text:span><text:span text:style-name="預設段落字型"><text:span text:style-name="T42">)</text:span></text:span></text:p>
                  <text:p text:style-name="P71"/>
                  <text:p text:style-name="P106"><text:span text:style-name="預設段落字型"><text:span text:style-name="T48">【補助比率　　％】</text:span></text:span></text:p>
                </table:table-cell>
                <table:covered-table-cell/>
                <table:table-cell office:value-type="string">
                  <text:p text:style-name="P106"/>
                </table:table-cell>
              </table:table-row>
              <table:table-row table:style-name="表格6.20">
                <table:covered-table-cell/>
                <table:covered-table-cell/>
                <table:covered-table-cell/>
                <table:covered-table-cell/>
                <table:covered-table-cell/>
                <table:covered-table-cell/>
                <table:covered-table-cell/>
                <table:covered-table-cell/>
                <table:table-cell table:style-name="表格6.A4" table:number-columns-spanned="2" office:value-type="string">
                  <text:p text:style-name="P128"><text:span text:style-name="預設段落字型"><text:span text:style-name="T37">餘款繳回方式</text:span></text:span><text:span text:style-name="預設段落字型"><text:span text:style-name="T17">：</text:span></text:span></text:p>
                  <text:p text:style-name="P106"><text:span text:style-name="預設段落字型"><text:span text:style-name="T17">□繳回 <text:s/></text:span></text:span><text:span text:style-name="預設段落字型"><text:span text:style-name="T21">（請敘明依據）</text:span></text:span></text:p>
                  <text:p text:style-name="P169"/>
                  <text:p text:style-name="P125">□不繳回（請敘明依據）</text:p>
                </table:table-cell>
                <table:covered-table-cell/>
                <table:table-cell office:value-type="string">
                  <text:p text:style-name="P125"/>
                </table:table-cell>
              </table:table-row>
            </table:table>
            <text:p text:style-name="P156"/>
            <text:p text:style-name="P25"/>
          </table:table-cell>
          <table:covered-table-cell/>
          <table:table-cell table:style-name="表格4.A1" table:number-columns-spanned="2" office:value-type="string">
            <text:list xml:id="list3971963508607965490" text:style-name="L7">
              <text:list-item>
                <text:p text:style-name="P487">配合要點名稱修正，酌作文字修正。</text:p>
              </text:list-item>
              <text:list-item>
                <text:p text:style-name="P487">為提升經費使用彈性，參酌本部重大計畫(如:邁向頂尖大學計畫、高等教育深耕計畫)經費核給方式，放寬訂定會計制度與內部控制制度之機關、公私立學校、行政法人及特種基金之經費核給方式，爰現行附件一之一依受補(捐)助對象不同，修正為附件一之一及附件一之二，並於備註一增列適用對象。</text:p>
              </text:list-item>
              <text:list-item>
                <text:p text:style-name="P487">民間團體非屬機關學校，無首長之職銜，爰刪除機關學校首長。</text:p>
              </text:list-item>
              <text:list-item>
                <text:p text:style-name="P487">民間團體依本要點結餘款須全數或依補(捐)助比率繳回，爰修改「餘款繳回方式」，刪除不繳回選項;另為免重複敘明依據，爰酌刪文字。</text:p>
              </text:list-item>
              <text:list-item>
                <text:p text:style-name="P487">為提升行政品質，於備註二增列執行單位執行本部經費應依據之規定，並於備註三增列相關規定查詢網站。</text:p>
              </text:list-item>
            </text:list>
            <text:p text:style-name="P178"/>
          </table:table-cell>
          <table:covered-table-cell/>
        </table:table-row>
        <table:table-row table:style-name="表格4.1">
          <table:table-cell office:value-type="string">
            <text:p text:style-name="P93"/>
          </table:table-cell>
          <table:table-cell table:style-name="表格4.B2" table:number-columns-spanned="2" office:value-type="string">
            <table:table table:name="表格7" table:style-name="表格7">
              <table:table-column table:style-name="表格7.A"/>
              <table:table-column table:style-name="表格7.B"/>
              <table:table-column table:style-name="表格7.C"/>
              <table:table-column table:style-name="表格7.D"/>
              <table:table-header-rows>
                <table:table-row>
                  <table:table-cell table:style-name="表格7.A1" office:value-type="string">
                    <text:p text:style-name="P93"/>
                  </table:table-cell>
                  <table:table-cell table:style-name="表格7.A1" office:value-type="string">
                    <text:p text:style-name="P93"/>
                  </table:table-cell>
                  <table:table-cell table:style-name="表格7.A1" office:value-type="string">
                    <text:p text:style-name="P93"/>
                  </table:table-cell>
                  <table:table-cell office:value-type="string">
                    <text:p text:style-name="P93"/>
                  </table:table-cell>
                </table:table-row>
                <table:table-row table:style-name="表格7.2">
                  <table:table-cell table:style-name="表格7.A1" table:number-columns-spanned="4" office:value-type="string">
                    <text:p text:style-name="P102"><draw:custom-shape text:anchor-type="paragraph" draw:z-index="13" draw:name="Rectangle 3" draw:style-name="gr2" draw:text-style-name="P525" svg:width="3.043cm" svg:height="0.953cm" svg:x="0.647cm" svg:y="-0.439cm"><text:p text:style-name="P524"><text:span text:style-name="T128">附件一之</text:span><text:span text:style-name="T109">三</text:span></text:p><draw:enhanced-geometry svg:viewBox="0 0 21600 21600" draw:type="non-primitive" draw:enhanced-path="M 0 0 L 21600 0 21600 21600 0 21600 Z N"/></draw:custom-shape><text:span text:style-name="預設段落字型"><text:span text:style-name="T104"> <text:s/>教育部委辦計畫項目經費</text:span></text:span><text:span text:style-name="預設段落字型"><text:span text:style-name="T106">表</text:span></text:span></text:p>
                    <text:p text:style-name="P95"/>
                    <text:p text:style-name="P93"/>
                  </table:table-cell>
                  <table:covered-table-cell/>
                  <table:covered-table-cell/>
                  <table:covered-table-cell/>
                </table:table-row>
              </table:table-header-rows>
            </table:table>
            <text:p text:style-name="P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table:number-columns-spanned="5" office:value-type="string">
                    <text:p text:style-name="Text_20_body"><text:span text:style-name="預設段落字型"><text:span text:style-name="T17">計畫名稱：</text:span></text:span><text:span text:style-name="預設段落字型"><text:span text:style-name="T107">XXXX</text:span></text:span></text:p>
                  </table:table-cell>
                  <table:covered-table-cell/>
                  <table:covered-table-cell/>
                  <table:covered-table-cell/>
                  <table:covered-table-cell/>
                  <table:table-cell table:style-name="表格8.A1" office:value-type="string">
                    <text:p text:style-name="P126"/>
                  </table:table-cell>
                </table:table-row>
                <table:table-row table:style-name="表格8.2">
                  <table:table-cell table:style-name="表格8.A1" table:number-columns-spanned="6" office:value-type="string">
                    <text:p text:style-name="P118"><text:span text:style-name="預設段落字型"><text:span text:style-name="T17">辦理方式：</text:span></text:span><text:span text:style-name="預設段落字型"><text:span text:style-name="T21">□行政委託</text:span></text:span><text:span text:style-name="預設段落字型"><text:span text:style-name="T17"> <text:s text:c="4"/>□行政指示 <text:s text:c="3"/>□行政協助</text:span></text:span></text:p>
                  </table:table-cell>
                  <table:covered-table-cell/>
                  <table:covered-table-cell/>
                  <table:covered-table-cell/>
                  <table:covered-table-cell/>
                  <table:covered-table-cell/>
                </table:table-row>
                <table:table-row table:style-name="表格8.1">
                  <table:table-cell table:style-name="表格8.A1" table:number-columns-spanned="6" office:value-type="string">
                    <text:p text:style-name="P121">計畫期程： <text:s text:c="3"/>年 <text:s text:c="3"/>月 <text:s text:c="3"/>日至 <text:s text:c="3"/>年 <text:s text:c="3"/>月 <text:s text:c="3"/>日</text:p>
                  </table:table-cell>
                  <table:covered-table-cell/>
                  <table:covered-table-cell/>
                  <table:covered-table-cell/>
                  <table:covered-table-cell/>
                  <table:covered-table-cell/>
                </table:table-row>
                <table:table-row table:style-name="表格8.1">
                  <table:table-cell table:style-name="表格8.A1" table:number-columns-spanned="6" office:value-type="string">
                    <text:p text:style-name="P25">計畫經費總額： <text:s text:c="6"/>元</text:p>
                  </table:table-cell>
                  <table:covered-table-cell/>
                  <table:covered-table-cell/>
                  <table:covered-table-cell/>
                  <table:covered-table-cell/>
                  <table:covered-table-cell/>
                </table:table-row>
              </table:table-header-rows>
              <table:table-row table:style-name="表格8.1">
                <table:table-cell table:style-name="表格8.A1" table:number-rows-spanned="2" table:number-columns-spanned="2" office:value-type="string">
                  <text:p text:style-name="P40">經費項目</text:p>
                </table:table-cell>
                <table:covered-table-cell/>
                <table:table-cell table:style-name="表格8.A1" table:number-columns-spanned="4" office:value-type="string">
                  <text:p text:style-name="P40">計畫經費明細</text:p>
                </table:table-cell>
                <table:covered-table-cell/>
                <table:covered-table-cell/>
                <table:covered-table-cell/>
              </table:table-row>
              <table:table-row table:style-name="表格8.6">
                <table:covered-table-cell/>
                <table:covered-table-cell/>
                <table:table-cell table:style-name="表格8.A1" office:value-type="string">
                  <text:p text:style-name="P40">單價（元）</text:p>
                </table:table-cell>
                <table:table-cell table:style-name="表格8.A1" office:value-type="string">
                  <text:p text:style-name="P40">數量</text:p>
                </table:table-cell>
                <table:table-cell table:style-name="表格8.A1" office:value-type="string">
                  <text:p text:style-name="P104"><text:span text:style-name="預設段落字型"><text:span text:style-name="T17">總價</text:span></text:span><text:span text:style-name="預設段落字型"><text:span text:style-name="T107">(元)</text:span></text:span></text:p>
                </table:table-cell>
                <table:table-cell table:style-name="表格8.A1" office:value-type="string">
                  <text:p text:style-name="P40">說明</text:p>
                </table:table-cell>
              </table:table-row>
              <table:table-row table:style-name="表格8.7">
                <table:table-cell table:style-name="表格8.A7" table:number-rows-spanned="2" office:value-type="string">
                  <text:p text:style-name="P60">人</text:p>
                  <text:p text:style-name="P60">事</text:p>
                  <text:p text:style-name="P108"><text:span text:style-name="預設段落字型"><text:span text:style-name="T34">費</text:span></text:span></text:p>
                </table:table-cell>
                <table:table-cell table:style-name="表格8.A1" office:value-type="string">
                  <text:p text:style-name="P42"/>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96"/>
                </table:table-cell>
                <table:table-cell table:style-name="表格8.A1" office:value-type="string">
                  <text:p text:style-name="P42"/>
                </table:table-cell>
              </table:table-row>
              <table:table-row table:style-name="表格8.7">
                <table:covered-table-cell/>
                <table:table-cell table:style-name="表格8.A1" office:value-type="string">
                  <text:p text:style-name="P63"/>
                  <text:p text:style-name="P109"><text:span text:style-name="預設段落字型"><text:span text:style-name="T34">小計</text:span></text:span></text:p>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42"/>
                </table:table-cell>
              </table:table-row>
              <table:table-row table:style-name="表格8.7">
                <table:table-cell table:style-name="表格8.A7" table:number-rows-spanned="3" office:value-type="string">
                  <text:p text:style-name="P60">業</text:p>
                  <text:p text:style-name="P60">務</text:p>
                  <text:p text:style-name="P108"><text:span text:style-name="預設段落字型"><text:span text:style-name="T34">費</text:span></text:span></text:p>
                </table:table-cell>
                <table:table-cell table:style-name="表格8.A1" office:value-type="string">
                  <text:p text:style-name="P42"/>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96"/>
                </table:table-cell>
                <table:table-cell table:style-name="表格8.A1" office:value-type="string">
                  <text:p text:style-name="P42"/>
                </table:table-cell>
              </table:table-row>
              <table:table-row table:style-name="表格8.7">
                <table:covered-table-cell/>
                <table:table-cell table:style-name="表格8.A1" office:value-type="string">
                  <text:p text:style-name="P62">雜支</text:p>
                  <text:p text:style-name="P42"/>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2"/>
                </table:table-cell>
              </table:table-row>
              <table:table-row table:style-name="表格8.7">
                <table:covered-table-cell/>
                <table:table-cell table:style-name="表格8.A1" office:value-type="string">
                  <text:p text:style-name="P63"/>
                  <text:p text:style-name="P109"><text:span text:style-name="預設段落字型"><text:span text:style-name="T34">小計</text:span></text:span></text:p>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1"/>
                </table:table-cell>
                <table:table-cell table:style-name="表格8.A1" office:value-type="string">
                  <text:p text:style-name="P62"/>
                </table:table-cell>
              </table:table-row>
              <table:table-row table:style-name="表格8.12">
                <table:table-cell table:style-name="表格8.A7" office:value-type="string">
                  <text:p text:style-name="P60">行</text:p>
                  <text:p text:style-name="P60">政</text:p>
                  <text:p text:style-name="P60">管</text:p>
                  <text:p text:style-name="P62"><text:s/>理</text:p>
                  <text:p text:style-name="P107"><text:span text:style-name="預設段落字型"><text:span text:style-name="T34"><text:s/>費</text:span></text:span></text:p>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61"/>
                </table:table-cell>
                <table:table-cell table:style-name="表格8.A1" office:value-type="string">
                  <text:p text:style-name="P42"/>
                </table:table-cell>
              </table:table-row>
              <table:table-row table:style-name="表格8.7">
                <table:table-cell table:style-name="表格8.A7" table:number-rows-spanned="2" office:value-type="string">
                  <text:p text:style-name="P60">設</text:p>
                  <text:p text:style-name="P60">備</text:p>
                  <text:p text:style-name="P60">及</text:p>
                  <text:p text:style-name="P60">投</text:p>
                  <text:p text:style-name="P60">資</text:p>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row>
              <table:table-row table:style-name="表格8.14">
                <table:covered-table-cell/>
                <table:table-cell table:style-name="表格8.A1" office:value-type="string">
                  <text:p text:style-name="P63"/>
                  <text:p text:style-name="P109"><text:span text:style-name="預設段落字型"><text:span text:style-name="T34">小計</text:span></text:span></text:p>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row>
              <table:table-row table:style-name="表格8.15">
                <table:table-cell table:style-name="表格8.A7" table:number-columns-spanned="2" office:value-type="string">
                  <text:p text:style-name="P108"><text:span text:style-name="預設段落字型"><text:span text:style-name="T34">合 <text:s/>計</text:span></text:span></text:p>
                </table:table-cell>
                <table:covered-table-cell/>
                <table:table-cell table:style-name="表格8.A1" office:value-type="string">
                  <text:p text:style-name="P42"/>
                </table:table-cell>
                <table:table-cell table:style-name="表格8.A1" office:value-type="string">
                  <text:p text:style-name="P42"/>
                </table:table-cell>
                <table:table-cell table:style-name="表格8.A7" office:value-type="string">
                  <text:p text:style-name="P65"/>
                </table:table-cell>
                <table:table-cell table:style-name="表格8.A1" office:value-type="string">
                  <text:p text:style-name="P42"/>
                </table:table-cell>
              </table:table-row>
              <table:table-row table:style-name="表格8.16">
                <table:table-cell table:style-name="表格8.A1" table:number-rows-spanned="2" table:number-columns-spanned="6" office:value-type="string">
                  <text:p text:style-name="P335">備註：</text:p>
                  <text:list xml:id="list7923788368704394024" text:style-name="L8">
                    <text:list-item>
                      <text:p text:style-name="P513">行政管理費按業務費之金額級距，分段乘算下列比率後加總：</text:p>
                    </text:list-item>
                  </text:list>
                  <text:p text:style-name="P185"><text:s text:c="2"/>(一)業務費300萬元(含)以下者，得按業務費*10%以內編列。</text:p>
                  <text:p text:style-name="P185"><text:s text:c="2"/>(二)業務費超過300萬元以上部分，得按超過部分*5%以內編列。</text:p>
                  <text:list xml:id="list7433476478173659301" text:style-name="L9">
                    <text:list-item>
                      <text:p text:style-name="P514">行政管理費上限為60萬元，但因特殊需要經本部同意者，不在此限。</text:p>
                    </text:list-item>
                    <text:list-item>
                      <text:p text:style-name="P458"><text:span text:style-name="預設段落字型"><text:span text:style-name="T39">經費執行涉及</text:span></text:span><text:span text:style-name="預設段落字型"><text:span text:style-name="T25">須</text:span></text:span><text:span text:style-name="預設段落字型"><text:span text:style-name="T39">依「政府機關政策文宣規劃執行注意事項」及預算法第62條之1及其執行 原則等相關規定辦理者，應明確標示其為「廣告」，且揭示教育部名稱，並不得以置入性行銷方式進行。</text:span></text:span></text:p>
                    </text:list-item>
                    <text:list-item>
                      <text:p text:style-name="P459">經費動支應依中央政府各項經費支用規定及本要點經費編列基準表規定辦理。</text:p>
                    </text:list-item>
                    <text:list-item>
                      <text:p text:style-name="P459">上述中央政府經費支用規定，得逕於「行政院主計總處網站-友善經費報支專區-內審規定」查詢參考。</text:p>
                    </text:list-item>
                    <text:list-item>
                      <text:p text:style-name="P466"><text:span text:style-name="預設段落字型"><text:span text:style-name="T21">本經費表新增或勻支二級用途別經費項目，得由執行單位循內部行政程序自行辦理。</text:span></text:span></text:p>
                    </text:list-item>
                    <text:list-item>
                      <text:p text:style-name="P512"><text:span text:style-name="預設段落字型"><text:span text:style-name="T21">依政府採購法辦理者，其預算經費表得參照本表辦理。</text:span></text:span></text:p>
                    </text:list-item>
                  </text:list>
                </table:table-cell>
                <table:covered-table-cell/>
                <table:covered-table-cell/>
                <table:covered-table-cell/>
                <table:covered-table-cell/>
                <table:covered-table-cell/>
              </table:table-row>
              <table:table-row table:style-name="表格8.17">
                <table:covered-table-cell/>
                <table:covered-table-cell/>
                <table:covered-table-cell/>
                <table:covered-table-cell/>
                <table:covered-table-cell/>
                <table:covered-table-cell/>
              </table:table-row>
            </table:table>
            <text:p text:style-name="P4"/>
          </table:table-cell>
          <table:covered-table-cell/>
          <table:table-cell table:style-name="表格4.B2" table:number-columns-spanned="2" office:value-type="string">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B"/>
              <table:table-column table:style-name="表格9.H"/>
              <table:table-column table:style-name="表格9.I"/>
              <table:table-column table:style-name="表格9.J"/>
              <table:table-column table:style-name="表格9.K"/>
              <table:table-row table:style-name="表格9.1">
                <table:table-cell office:value-type="string">
                  <text:p text:style-name="P102"/>
                </table:table-cell>
                <table:table-cell office:value-type="string">
                  <text:p text:style-name="P102"/>
                </table:table-cell>
                <table:table-cell table:style-name="表格9.C1" office:value-type="string">
                  <text:p text:style-name="P102"><text:span text:style-name="預設段落字型"><text:span text:style-name="T4"/></text:span></text:p>
                </table:table-cell>
                <table:table-cell table:style-name="表格9.C1" office:value-type="string">
                  <text:p text:style-name="P93"/>
                </table:table-cell>
                <table:table-cell table:style-name="表格9.C1" table:number-columns-spanned="2" office:value-type="string">
                  <text:p text:style-name="P93"/>
                </table:table-cell>
                <table:covered-table-cell/>
                <table:table-cell table:style-name="表格9.C1" table:number-columns-spanned="3" office:value-type="string">
                  <text:p text:style-name="P6"><text:s text:c="11"/></text:p>
                  <text:p text:style-name="P102"><text:span text:style-name="預設段落字型"><text:span text:style-name="T14"><text:s text:c="7"/>　　　 <text:s text:c="2"/>　</text:span></text:span><text:span text:style-name="預設段落字型"><text:span text:style-name="T104"> </text:span></text:span></text:p>
                </table:table-cell>
                <table:covered-table-cell/>
                <table:covered-table-cell/>
                <table:table-cell office:value-type="string">
                  <text:p text:style-name="P102"/>
                </table:table-cell>
                <table:table-cell office:value-type="string">
                  <text:p text:style-name="P102"/>
                </table:table-cell>
              </table:table-row>
              <table:table-row table:style-name="表格9.2">
                <table:table-cell office:value-type="string">
                  <text:p text:style-name="P92"/>
                </table:table-cell>
                <table:table-cell office:value-type="string">
                  <text:p text:style-name="P92"/>
                </table:table-cell>
                <table:table-cell table:style-name="表格9.C1" table:number-columns-spanned="7" office:value-type="string">
                  <text:p text:style-name="P92"><text:s text:c="9"/>教育部委辦計畫項目經費</text:p>
                  <text:p text:style-name="P101"><text:span text:style-name="預設段落字型"><text:span text:style-name="T14">　　　　　　　　　　　　　　　　□</text:span></text:span><text:span text:style-name="預設段落字型"><text:span text:style-name="T104">申請表</text:span></text:span></text:p>
                </table:table-cell>
                <table:covered-table-cell/>
                <table:covered-table-cell/>
                <table:covered-table-cell/>
                <table:covered-table-cell/>
                <table:covered-table-cell/>
                <table:covered-table-cell/>
                <table:table-cell office:value-type="string">
                  <text:p text:style-name="P101"/>
                </table:table-cell>
                <table:table-cell office:value-type="string">
                  <text:p text:style-name="P101"/>
                </table:table-cell>
              </table:table-row>
              <table:table-row table:style-name="表格9.3">
                <table:table-cell office:value-type="string">
                  <text:p text:style-name="P93"/>
                </table:table-cell>
                <table:table-cell office:value-type="string">
                  <text:p text:style-name="P93"/>
                </table:table-cell>
                <table:table-cell office:value-type="string">
                  <text:p text:style-name="P93"/>
                </table:table-cell>
                <table:table-cell table:style-name="表格9.C1" office:value-type="string">
                  <text:p text:style-name="P93"/>
                </table:table-cell>
                <table:table-cell table:style-name="表格9.C1" table:number-columns-spanned="2" office:value-type="string">
                  <text:p text:style-name="P93"/>
                </table:table-cell>
                <table:covered-table-cell/>
                <table:table-cell table:style-name="表格9.C1" table:number-columns-spanned="5" office:value-type="string">
                  <text:p text:style-name="P101"><text:span text:style-name="預設段落字型"><text:span text:style-name="T14">　　　　 □核定表</text:span></text:span></text:p>
                </table:table-cell>
                <table:covered-table-cell/>
                <table:covered-table-cell/>
                <table:covered-table-cell/>
                <table:covered-table-cell/>
              </table:table-row>
              <table:table-row table:style-name="表格9.4">
                <table:table-cell table:style-name="表格9.A4" table:number-columns-spanned="6" office:value-type="string">
                  <text:p text:style-name="Text_20_body"><text:span text:style-name="預設段落字型"><text:span text:style-name="T17">計畫名稱：</text:span></text:span><text:span text:style-name="預設段落字型"><text:span text:style-name="T107">XXXX</text:span></text:span></text:p>
                </table:table-cell>
                <table:covered-table-cell/>
                <table:covered-table-cell/>
                <table:covered-table-cell/>
                <table:covered-table-cell/>
                <table:covered-table-cell/>
                <table:table-cell table:style-name="表格9.A4" table:number-columns-spanned="4" office:value-type="string">
                  <text:p text:style-name="P126"/>
                </table:table-cell>
                <table:covered-table-cell/>
                <table:covered-table-cell/>
                <table:covered-table-cell/>
                <table:table-cell office:value-type="string">
                  <text:p text:style-name="P126"/>
                </table:table-cell>
              </table:table-row>
              <table:table-row table:style-name="表格9.5">
                <table:table-cell table:style-name="表格9.A4" table:number-columns-spanned="10" office:value-type="string">
                  <text:p text:style-name="P121">辦理方式：□政府採購法 <text:s text:c="4"/>□行政指示 <text:s text:c="3"/>□行政協助</text:p>
                </table:table-cell>
                <table:covered-table-cell/>
                <table:covered-table-cell/>
                <table:covered-table-cell/>
                <table:covered-table-cell/>
                <table:covered-table-cell/>
                <table:covered-table-cell/>
                <table:covered-table-cell/>
                <table:covered-table-cell/>
                <table:covered-table-cell/>
                <table:table-cell office:value-type="string">
                  <text:p text:style-name="P121"/>
                </table:table-cell>
              </table:table-row>
              <table:table-row table:style-name="表格9.6">
                <table:table-cell table:style-name="表格9.A4" table:number-columns-spanned="10" office:value-type="string">
                  <text:p text:style-name="P121">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cell office:value-type="string">
                  <text:p text:style-name="P121"/>
                </table:table-cell>
              </table:table-row>
              <table:table-row table:style-name="表格9.6">
                <table:table-cell table:style-name="表格9.A4" table:number-columns-spanned="10" office:value-type="string">
                  <text:p text:style-name="P121"/>
                </table:table-cell>
                <table:covered-table-cell/>
                <table:covered-table-cell/>
                <table:covered-table-cell/>
                <table:covered-table-cell/>
                <table:covered-table-cell/>
                <table:covered-table-cell/>
                <table:covered-table-cell/>
                <table:covered-table-cell/>
                <table:covered-table-cell/>
                <table:table-cell office:value-type="string">
                  <text:p text:style-name="P121"/>
                </table:table-cell>
              </table:table-row>
              <table:table-row table:style-name="表格9.4">
                <table:table-cell table:style-name="表格9.A4" table:number-columns-spanned="10" office:value-type="string">
                  <text:p text:style-name="P25">計畫經費總額： <text:s text:c="6"/>元</text:p>
                </table:table-cell>
                <table:covered-table-cell/>
                <table:covered-table-cell/>
                <table:covered-table-cell/>
                <table:covered-table-cell/>
                <table:covered-table-cell/>
                <table:covered-table-cell/>
                <table:covered-table-cell/>
                <table:covered-table-cell/>
                <table:covered-table-cell/>
                <table:table-cell office:value-type="string">
                  <text:p text:style-name="P25"/>
                </table:table-cell>
              </table:table-row>
              <table:table-row table:style-name="表格9.9">
                <table:table-cell table:style-name="表格9.A4" table:number-rows-spanned="2" table:number-columns-spanned="2" office:value-type="string">
                  <text:p text:style-name="P332">經費項目</text:p>
                </table:table-cell>
                <table:covered-table-cell/>
                <table:table-cell table:style-name="表格9.A4" table:number-columns-spanned="5" office:value-type="string">
                  <text:p text:style-name="P332">計畫經費明細</text:p>
                </table:table-cell>
                <table:covered-table-cell/>
                <table:covered-table-cell/>
                <table:covered-table-cell/>
                <table:covered-table-cell/>
                <table:table-cell table:style-name="表格9.A4" table:number-columns-spanned="3" office:value-type="string">
                  <text:p text:style-name="P354">教育部核定計畫經費</text:p>
                  <text:p text:style-name="P394"><text:span text:style-name="預設段落字型"><text:span text:style-name="T29">（由本部承辦單位初審後填寫）</text:span></text:span></text:p>
                </table:table-cell>
                <table:covered-table-cell/>
                <table:covered-table-cell/>
                <table:table-cell office:value-type="string">
                  <text:p text:style-name="P104"/>
                </table:table-cell>
              </table:table-row>
              <table:table-row table:style-name="表格9.10">
                <table:covered-table-cell/>
                <table:covered-table-cell/>
                <table:table-cell table:style-name="表格9.A4" office:value-type="string">
                  <text:p text:style-name="P332">單價（元）</text:p>
                </table:table-cell>
                <table:table-cell table:style-name="表格9.A4" table:number-columns-spanned="2" office:value-type="string">
                  <text:p text:style-name="P332">數量</text:p>
                </table:table-cell>
                <table:covered-table-cell/>
                <table:table-cell table:style-name="表格9.A4" office:value-type="string">
                  <text:p text:style-name="P394"><text:span text:style-name="預設段落字型"><text:span text:style-name="T17">總價</text:span></text:span><text:span text:style-name="預設段落字型"><text:span text:style-name="T107">(元)</text:span></text:span></text:p>
                </table:table-cell>
                <table:table-cell table:style-name="表格9.A4" office:value-type="string">
                  <text:p text:style-name="P332">說明</text:p>
                </table:table-cell>
                <table:table-cell table:style-name="表格9.A4" office:value-type="string">
                  <text:p text:style-name="P347">金額（元）</text:p>
                </table:table-cell>
                <table:table-cell table:style-name="表格9.A4" table:number-columns-spanned="2" office:value-type="string">
                  <text:p text:style-name="P347">說明</text:p>
                </table:table-cell>
                <table:covered-table-cell/>
                <table:table-cell office:value-type="string">
                  <text:p text:style-name="P16"/>
                </table:table-cell>
              </table:table-row>
              <table:table-row table:style-name="表格9.11">
                <table:table-cell table:style-name="表格9.A4" table:number-rows-spanned="2" office:value-type="string">
                  <text:p text:style-name="P324">人</text:p>
                  <text:p text:style-name="P324">事</text:p>
                  <text:p text:style-name="P395"><text:span text:style-name="預設段落字型"><text:span text:style-name="T34">費</text:span></text:span></text:p>
                </table:table-cell>
                <table:table-cell table:style-name="表格9.A4" office:value-type="string">
                  <text:p text:style-name="P333"/>
                </table:table-cell>
                <table:table-cell table:style-name="表格9.A4" office:value-type="string">
                  <text:p text:style-name="P334"/>
                </table:table-cell>
                <table:table-cell table:style-name="表格9.A4" table:number-columns-spanned="2" office:value-type="string">
                  <text:p text:style-name="P334"/>
                </table:table-cell>
                <table:covered-table-cell/>
                <table:table-cell table:style-name="表格9.A4" office:value-type="string">
                  <text:p text:style-name="P382"/>
                </table:table-cell>
                <table:table-cell table:style-name="表格9.A4" office:value-type="string">
                  <text:p text:style-name="P333"/>
                </table:table-cell>
                <table:table-cell table:style-name="表格9.A4" office:value-type="string">
                  <text:p text:style-name="P348"/>
                </table:table-cell>
                <table:table-cell table:style-name="表格9.A4" table:number-rows-spanned="2" table:number-columns-spanned="2" office:value-type="string">
                  <text:p text:style-name="P348"/>
                </table:table-cell>
                <table:covered-table-cell/>
                <table:table-cell office:value-type="string">
                  <text:p text:style-name="P17"/>
                </table:table-cell>
              </table:table-row>
              <table:table-row table:style-name="表格9.12">
                <table:covered-table-cell/>
                <table:table-cell table:style-name="表格9.A4" office:value-type="string">
                  <text:p text:style-name="P325"/>
                  <text:p text:style-name="P400"><text:span text:style-name="預設段落字型"><text:span text:style-name="T34">小計</text:span></text:span></text:p>
                </table:table-cell>
                <table:table-cell table:style-name="表格9.A4" office:value-type="string">
                  <text:p text:style-name="P330"/>
                </table:table-cell>
                <table:table-cell table:style-name="表格9.A4" table:number-columns-spanned="2" office:value-type="string">
                  <text:p text:style-name="P330"/>
                </table:table-cell>
                <table:covered-table-cell/>
                <table:table-cell table:style-name="表格9.A4" office:value-type="string">
                  <text:p text:style-name="P330"/>
                </table:table-cell>
                <table:table-cell table:style-name="表格9.A4" office:value-type="string">
                  <text:p text:style-name="P333"/>
                </table:table-cell>
                <table:table-cell table:style-name="表格9.A4" office:value-type="string">
                  <text:p text:style-name="P348"/>
                </table:table-cell>
                <table:covered-table-cell/>
                <table:covered-table-cell/>
                <table:table-cell office:value-type="string">
                  <text:p text:style-name="P17"/>
                </table:table-cell>
              </table:table-row>
              <table:table-row table:style-name="表格9.11">
                <table:table-cell table:style-name="表格9.A4" table:number-rows-spanned="3" office:value-type="string">
                  <text:p text:style-name="P324"/>
                  <text:p text:style-name="P324"/>
                  <text:p text:style-name="P324">業</text:p>
                  <text:p text:style-name="P324">務</text:p>
                  <text:p text:style-name="P395"><text:span text:style-name="預設段落字型"><text:span text:style-name="T34">費</text:span></text:span></text:p>
                </table:table-cell>
                <table:table-cell table:style-name="表格9.A4" office:value-type="string">
                  <text:p text:style-name="P333"/>
                </table:table-cell>
                <table:table-cell table:style-name="表格9.A4" office:value-type="string">
                  <text:p text:style-name="P334"/>
                </table:table-cell>
                <table:table-cell table:style-name="表格9.A4" table:number-columns-spanned="2" office:value-type="string">
                  <text:p text:style-name="P334"/>
                </table:table-cell>
                <table:covered-table-cell/>
                <table:table-cell table:style-name="表格9.A4" office:value-type="string">
                  <text:p text:style-name="P382"/>
                </table:table-cell>
                <table:table-cell table:style-name="表格9.A4" office:value-type="string">
                  <text:p text:style-name="P333"/>
                </table:table-cell>
                <table:table-cell table:style-name="表格9.A4" office:value-type="string">
                  <text:p text:style-name="P383"/>
                </table:table-cell>
                <table:table-cell table:style-name="表格9.A4" table:number-rows-spanned="6" table:number-columns-spanned="2" office:value-type="string">
                  <text:p text:style-name="P383"/>
                </table:table-cell>
                <table:covered-table-cell/>
                <table:table-cell office:value-type="string">
                  <text:p text:style-name="P99"/>
                </table:table-cell>
              </table:table-row>
              <table:table-row table:style-name="表格9.11">
                <table:covered-table-cell/>
                <table:table-cell table:style-name="表格9.A4" office:value-type="string">
                  <text:p text:style-name="P326">雜支</text:p>
                  <text:p text:style-name="P333"/>
                </table:table-cell>
                <table:table-cell table:style-name="表格9.A4" office:value-type="string">
                  <text:p text:style-name="P334"/>
                </table:table-cell>
                <table:table-cell table:style-name="表格9.A4" table:number-columns-spanned="2" office:value-type="string">
                  <text:p text:style-name="P334"/>
                </table:table-cell>
                <table:covered-table-cell/>
                <table:table-cell table:style-name="表格9.A4" office:value-type="string">
                  <text:p text:style-name="P334"/>
                </table:table-cell>
                <table:table-cell table:style-name="表格9.A4" office:value-type="string">
                  <text:p text:style-name="P333"/>
                </table:table-cell>
                <table:table-cell table:style-name="表格9.A4" office:value-type="string">
                  <text:p text:style-name="P348"/>
                </table:table-cell>
                <table:covered-table-cell/>
                <table:covered-table-cell/>
                <table:table-cell office:value-type="string">
                  <text:p text:style-name="P17"/>
                </table:table-cell>
              </table:table-row>
              <table:table-row table:style-name="表格9.15">
                <table:covered-table-cell/>
                <table:table-cell table:style-name="表格9.A4" office:value-type="string">
                  <text:p text:style-name="P325"/>
                  <text:p text:style-name="P400"><text:span text:style-name="預設段落字型"><text:span text:style-name="T34">小計</text:span></text:span></text:p>
                </table:table-cell>
                <table:table-cell table:style-name="表格9.A4" office:value-type="string">
                  <text:p text:style-name="P330"/>
                </table:table-cell>
                <table:table-cell table:style-name="表格9.A4" table:number-columns-spanned="2" office:value-type="string">
                  <text:p text:style-name="P330"/>
                </table:table-cell>
                <table:covered-table-cell/>
                <table:table-cell table:style-name="表格9.A4" office:value-type="string">
                  <text:p text:style-name="P327"/>
                </table:table-cell>
                <table:table-cell table:style-name="表格9.A4" office:value-type="string">
                  <text:p text:style-name="P326"/>
                </table:table-cell>
                <table:table-cell table:style-name="表格9.A4" office:value-type="string">
                  <text:p text:style-name="P348"/>
                </table:table-cell>
                <table:covered-table-cell/>
                <table:covered-table-cell/>
                <table:table-cell office:value-type="string">
                  <text:p text:style-name="P17"/>
                </table:table-cell>
              </table:table-row>
              <table:table-row table:style-name="表格9.16">
                <table:table-cell table:style-name="表格9.A4" office:value-type="string">
                  <text:p text:style-name="P326"><text:s/>行</text:p>
                  <text:p text:style-name="P326"><text:s/>政</text:p>
                  <text:p text:style-name="P326"><text:s/>管</text:p>
                  <text:p text:style-name="P326"><text:s/>理</text:p>
                  <text:p text:style-name="P398"><text:span text:style-name="預設段落字型"><text:span text:style-name="T34"><text:s/>費</text:span></text:span></text:p>
                </table:table-cell>
                <table:table-cell table:style-name="表格9.A4" office:value-type="string">
                  <text:p text:style-name="P333"/>
                </table:table-cell>
                <table:table-cell table:style-name="表格9.A4" office:value-type="string">
                  <text:p text:style-name="P333"/>
                </table:table-cell>
                <table:table-cell table:style-name="表格9.A4" table:number-columns-spanned="2" office:value-type="string">
                  <text:p text:style-name="P333"/>
                </table:table-cell>
                <table:covered-table-cell/>
                <table:table-cell table:style-name="表格9.A4" office:value-type="string">
                  <text:p text:style-name="P327"/>
                </table:table-cell>
                <table:table-cell table:style-name="表格9.A4" office:value-type="string">
                  <text:p text:style-name="P333"/>
                </table:table-cell>
                <table:table-cell table:style-name="表格9.A4" office:value-type="string">
                  <text:p text:style-name="P348"/>
                </table:table-cell>
                <table:covered-table-cell/>
                <table:covered-table-cell/>
                <table:table-cell office:value-type="string">
                  <text:p text:style-name="P17"/>
                </table:table-cell>
              </table:table-row>
              <table:table-row table:style-name="表格9.11">
                <table:table-cell table:style-name="表格9.A4" table:number-rows-spanned="2" office:value-type="string">
                  <text:p text:style-name="P324">設</text:p>
                  <text:p text:style-name="P324">備</text:p>
                  <text:p text:style-name="P324">及</text:p>
                  <text:p text:style-name="P324">投</text:p>
                  <text:p text:style-name="P324">資</text:p>
                  <text:p text:style-name="P333"/>
                </table:table-cell>
                <table:table-cell table:style-name="表格9.A4" office:value-type="string">
                  <text:p text:style-name="P333"/>
                </table:table-cell>
                <table:table-cell table:style-name="表格9.A4" office:value-type="string">
                  <text:p text:style-name="P333"/>
                </table:table-cell>
                <table:table-cell table:style-name="表格9.A4" table:number-columns-spanned="2" office:value-type="string">
                  <text:p text:style-name="P333"/>
                </table:table-cell>
                <table:covered-table-cell/>
                <table:table-cell table:style-name="表格9.A4" office:value-type="string">
                  <text:p text:style-name="P333"/>
                </table:table-cell>
                <table:table-cell table:style-name="表格9.A4" office:value-type="string">
                  <text:p text:style-name="P333"/>
                </table:table-cell>
                <table:table-cell table:style-name="表格9.A4" office:value-type="string">
                  <text:p text:style-name="P348"><text:s/></text:p>
                </table:table-cell>
                <table:covered-table-cell/>
                <table:covered-table-cell/>
                <table:table-cell office:value-type="string">
                  <text:p text:style-name="P17"/>
                </table:table-cell>
              </table:table-row>
              <table:table-row table:style-name="表格9.18">
                <table:covered-table-cell/>
                <table:table-cell table:style-name="表格9.A4" office:value-type="string">
                  <text:p text:style-name="P325"/>
                  <text:p text:style-name="P400"><text:span text:style-name="預設段落字型"><text:span text:style-name="T34">小計</text:span></text:span></text:p>
                </table:table-cell>
                <table:table-cell table:style-name="表格9.A4" office:value-type="string">
                  <text:p text:style-name="P333"/>
                </table:table-cell>
                <table:table-cell table:style-name="表格9.A4" table:number-columns-spanned="2" office:value-type="string">
                  <text:p text:style-name="P333"/>
                </table:table-cell>
                <table:covered-table-cell/>
                <table:table-cell table:style-name="表格9.A4" office:value-type="string">
                  <text:p text:style-name="P333"/>
                </table:table-cell>
                <table:table-cell table:style-name="表格9.A4" office:value-type="string">
                  <text:p text:style-name="P333"/>
                </table:table-cell>
                <table:table-cell table:style-name="表格9.A4" office:value-type="string">
                  <text:p text:style-name="P348"><text:s/></text:p>
                </table:table-cell>
                <table:covered-table-cell/>
                <table:covered-table-cell/>
                <table:table-cell office:value-type="string">
                  <text:p text:style-name="P17"/>
                </table:table-cell>
              </table:table-row>
              <table:table-row table:style-name="表格9.19">
                <table:table-cell table:style-name="表格9.A4" table:number-columns-spanned="2" office:value-type="string">
                  <text:p text:style-name="P389"><text:span text:style-name="預設段落字型"><text:span text:style-name="T34">合 <text:s/>計</text:span></text:span></text:p>
                </table:table-cell>
                <table:covered-table-cell/>
                <table:table-cell table:style-name="表格9.A4" office:value-type="string">
                  <text:p text:style-name="P336"/>
                </table:table-cell>
                <table:table-cell table:style-name="表格9.A4" table:number-columns-spanned="2" office:value-type="string">
                  <text:p text:style-name="P336"/>
                </table:table-cell>
                <table:covered-table-cell/>
                <table:table-cell table:style-name="表格9.A4" office:value-type="string">
                  <text:p text:style-name="P331"/>
                </table:table-cell>
                <table:table-cell table:style-name="表格9.A4" office:value-type="string">
                  <text:p text:style-name="P336"/>
                </table:table-cell>
                <table:table-cell table:style-name="表格9.A4" office:value-type="string">
                  <text:p text:style-name="P349"><text:s/></text:p>
                </table:table-cell>
                <table:table-cell table:style-name="表格9.A4" table:number-columns-spanned="2" office:value-type="string">
                  <text:p text:style-name="P352">本部委辦金額為 <text:s text:c="3"/>元</text:p>
                  <text:p text:style-name="P349"/>
                </table:table-cell>
                <table:covered-table-cell/>
                <table:table-cell office:value-type="string">
                  <text:p text:style-name="P17"/>
                </table:table-cell>
              </table:table-row>
              <table:table-row table:style-name="表格9.20">
                <table:table-cell table:style-name="表格9.A4" table:number-columns-spanned="7" office:value-type="string">
                  <text:p text:style-name="P384"><text:span text:style-name="預設段落字型"><text:span text:style-name="T21">承辦</text:span></text:span><text:span text:style-name="預設段落字型"><text:span text:style-name="T17"> <text:s text:c="12"/></text:span></text:span><text:span text:style-name="預設段落字型"><text:span text:style-name="T21">主(會)計</text:span></text:span><text:span text:style-name="預設段落字型"><text:span text:style-name="T17"> <text:s text:c="7"/></text:span></text:span><text:span text:style-name="預設段落字型"><text:span text:style-name="T21">機關學校首長</text:span></text:span></text:p>
                  <text:p text:style-name="P384"><text:span text:style-name="預設段落字型"><text:span text:style-name="T21">單位</text:span></text:span><text:span text:style-name="預設段落字型"><text:span text:style-name="T17"> <text:s text:c="12"/></text:span></text:span><text:span text:style-name="預設段落字型"><text:span text:style-name="T21">單位</text:span></text:span><text:span text:style-name="預設段落字型"><text:span text:style-name="T17"> <text:s text:c="11"/></text:span></text:span><text:span text:style-name="預設段落字型"><text:span text:style-name="T21">或團體負責人</text:span></text:span></text:p>
                </table:table-cell>
                <table:covered-table-cell/>
                <table:covered-table-cell/>
                <table:covered-table-cell/>
                <table:covered-table-cell/>
                <table:covered-table-cell/>
                <table:covered-table-cell/>
                <table:table-cell table:style-name="表格9.A4" table:number-columns-spanned="3" office:value-type="string">
                  <text:p text:style-name="P384"><text:span text:style-name="預設段落字型"><text:span text:style-name="T21">教育部</text:span></text:span><text:span text:style-name="預設段落字型"><text:span text:style-name="T17"> <text:s text:c="8"/></text:span></text:span><text:span text:style-name="預設段落字型"><text:span text:style-name="T21">教育部</text:span></text:span></text:p>
                  <text:p text:style-name="P385"><text:span text:style-name="預設段落字型"><text:span text:style-name="T21">承辦人</text:span></text:span><text:span text:style-name="預設段落字型"><text:span text:style-name="T17"> <text:s text:c="8"/></text:span></text:span><text:span text:style-name="預設段落字型"><text:span text:style-name="T21">單位主管</text:span></text:span></text:p>
                </table:table-cell>
                <table:covered-table-cell/>
                <table:covered-table-cell/>
                <table:table-cell office:value-type="string">
                  <text:p text:style-name="P107"/>
                </table:table-cell>
              </table:table-row>
              <table:table-row table:style-name="表格9.21">
                <table:table-cell table:style-name="表格9.A4" table:number-rows-spanned="2" table:number-columns-spanned="7" office:value-type="string">
                  <text:p text:style-name="P41"><text:soft-page-break/>備註：</text:p>
                  <text:p text:style-name="P186">1、行政管理費按業務費之金額級距，分段乘算下列比率後加總：</text:p>
                  <text:p text:style-name="P183"><text:s text:c="2"/>(1)業務費300萬元(含)以下者，得按業務費*10%以內編列。</text:p>
                  <text:p text:style-name="P183"><text:s text:c="2"/>(2)業務費超過300萬元以上部分，得按超過部分*5%以內編列。</text:p>
                  <text:p text:style-name="P191">2、行政管理費上限為60萬元，但因特殊需要經本部同意者，不在此限。</text:p>
                  <text:p text:style-name="P192"><text:span text:style-name="預設段落字型"><text:span text:style-name="T17">3、</text:span></text:span><text:span text:style-name="預設段落字型"><text:span text:style-name="T39">經費執行涉及需依「政府機關政策文宣規劃執行注意事項」及預算法第62條之1及其執行原則等相關規定辦理者，應明確標示其為「廣告」，且揭示教育部名稱，並不得以置入性行銷方式進行。</text:span></text:span></text:p>
                </table:table-cell>
                <table:covered-table-cell/>
                <table:covered-table-cell/>
                <table:covered-table-cell/>
                <table:covered-table-cell/>
                <table:covered-table-cell/>
                <table:covered-table-cell/>
                <table:table-cell table:style-name="表格9.A4" table:number-columns-spanned="3" office:value-type="string">
                  <text:p text:style-name="P127"/>
                </table:table-cell>
                <table:covered-table-cell/>
                <table:covered-table-cell/>
                <table:table-cell office:value-type="string">
                  <text:p text:style-name="P127"/>
                </table:table-cell>
              </table:table-row>
              <table:table-row table:style-name="表格9.22">
                <table:covered-table-cell/>
                <table:covered-table-cell/>
                <table:covered-table-cell/>
                <table:covered-table-cell/>
                <table:covered-table-cell/>
                <table:covered-table-cell/>
                <table:covered-table-cell/>
                <table:table-cell table:style-name="表格9.A4" table:number-columns-spanned="3" office:value-type="string">
                  <text:p text:style-name="P128"><text:span text:style-name="預設段落字型"><text:span text:style-name="T32">餘款繳回方式</text:span></text:span><text:span text:style-name="預設段落字型"><text:span text:style-name="T21">：</text:span></text:span></text:p>
                  <text:p text:style-name="P125">□繳回 <text:s/>（請敘明依據）</text:p>
                  <text:p text:style-name="P193"/>
                  <text:p text:style-name="P125">□不繳回（請敘明依據）</text:p>
                  <text:p text:style-name="P194"/>
                  <text:p text:style-name="P122"/>
                </table:table-cell>
                <table:covered-table-cell/>
                <table:covered-table-cell/>
                <table:table-cell office:value-type="string">
                  <text:p text:style-name="P122"/>
                </table:table-cell>
              </table:table-row>
            </table:table>
            <text:p text:style-name="P25"/>
          </table:table-cell>
          <table:covered-table-cell/>
          <table:table-cell table:style-name="表格4.B2" office:value-type="string">
            <text:list xml:id="list424065718786538929" text:style-name="L10">
              <text:list-item>
                <text:p text:style-name="P443">配合要點排除政府採購法案件適用，酌修辦理方式。</text:p>
              </text:list-item>
              <text:list-item>
                <text:p text:style-name="P443">委辦案件係本部主動委託，爰執行單位得免提出申請並得免於經費表核章，爰刪除「教育部核定計畫經費」欄位及核章欄位。</text:p>
              </text:list-item>
              <text:list-item>
                <text:p text:style-name="P443">餘款繳回方式，應依個案性質於協議書或公文內妥為規範，爰刪除「餘款繳回方式」欄位。</text:p>
              </text:list-item>
              <text:list-item>
                <text:p text:style-name="P443">為提升行政品質，於備註四增列執行單位執行本部經費應依據之規定，並於備註五增列相關規定查詢網站。</text:p>
              </text:list-item>
              <text:list-item>
                <text:p text:style-name="P443">為增加執行單位經費使用彈性，於備註六增列執行單位得循內部程序自行辦理之情況。</text:p>
              </text:list-item>
              <text:list-item>
                <text:p text:style-name="P443">為提升行政效率，於備註七增列得參照本表辦理之情況。</text:p>
              </text:list-item>
            </text:list>
            <text:p text:style-name="P172"/>
          </table:table-cell>
        </table:table-row>
      </table:table>
      <text:p text:style-name="P4"/>
      <text:p text:style-name="P4"/>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2" office:value-type="string">
            <text:p text:style-name="P4"/>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style-name="表格11.1">
                <table:table-cell office:value-type="string">
                  <text:p text:style-name="P102"/>
                </table:table-cell>
                <table:table-cell office:value-type="string">
                  <text:p text:style-name="P102"/>
                </table:table-cell>
                <table:table-cell office:value-type="string">
                  <text:p text:style-name="P102"/>
                </table:table-cell>
                <table:table-cell table:style-name="表格11.D1" table:number-columns-spanned="7" office:value-type="string">
                  <text:p text:style-name="P102"><draw:custom-shape text:anchor-type="paragraph" draw:z-index="3" draw:name="Rectangle 4" draw:style-name="gr2" draw:text-style-name="P525" svg:width="3.068cm" svg:height="0.953cm" svg:x="-2.835cm" svg:y="-0.43cm"><text:p text:style-name="P524"><text:span text:style-name="T128">附件一之四</text:span></text:p><draw:enhanced-geometry svg:viewBox="0 0 21600 21600" draw:type="non-primitive" draw:enhanced-path="M 0 0 L 21600 0 21600 21600 0 21600 Z N"/></draw:custom-shape><text:span text:style-name="預設段落字型"><text:span text:style-name="T104">教育部補(捐)助計畫項目經費表(非民間團體)</text:span></text:span></text:p>
                  <text:p text:style-name="P102"><text:span text:style-name="預設段落字型"><text:span text:style-name="T105">(第O次變更)</text:span></text:span></text:p>
                </table:table-cell>
                <table:covered-table-cell/>
                <table:covered-table-cell/>
                <table:covered-table-cell/>
                <table:covered-table-cell/>
                <table:covered-table-cell/>
                <table:covered-table-cell/>
                <table:table-cell office:value-type="string">
                  <text:p text:style-name="P102"/>
                </table:table-cell>
                <table:table-cell office:value-type="string">
                  <text:p text:style-name="P102"/>
                </table:table-cell>
              </table:table-row>
              <table:table-row table:style-name="表格11.1">
                <table:table-cell office:value-type="string">
                  <text:p text:style-name="P93"/>
                </table:table-cell>
                <table:table-cell office:value-type="string">
                  <text:p text:style-name="P93"/>
                </table:table-cell>
                <table:table-cell office:value-type="string">
                  <text:p text:style-name="P93"/>
                </table:table-cell>
                <table:table-cell table:style-name="表格11.D1" office:value-type="string">
                  <text:p text:style-name="P93"/>
                </table:table-cell>
                <table:table-cell table:style-name="表格11.D1" office:value-type="string">
                  <text:p text:style-name="P93"/>
                </table:table-cell>
                <table:table-cell table:style-name="表格11.D1" table:number-columns-spanned="3" office:value-type="string">
                  <text:p text:style-name="P93"/>
                </table:table-cell>
                <table:covered-table-cell/>
                <table:covered-table-cell/>
                <table:table-cell table:style-name="表格11.D1" table:number-columns-spanned="2" office:value-type="string">
                  <text:p text:style-name="P102"><text:span text:style-name="預設段落字型"><text:span text:style-name="T14"><text:s text:c="14"/></text:span></text:span></text:p>
                </table:table-cell>
                <table:covered-table-cell/>
                <table:table-cell office:value-type="string">
                  <text:p text:style-name="P102"/>
                </table:table-cell>
                <table:table-cell office:value-type="string">
                  <text:p text:style-name="P102"/>
                </table:table-cell>
              </table:table-row>
              <table:table-row table:style-name="表格11.1">
                <table:table-cell table:style-name="表格11.A3" table:number-columns-spanned="7" office:value-type="string">
                  <text:p text:style-name="Text_20_body"><text:span text:style-name="預設段落字型"><text:span text:style-name="T17">申請單位：</text:span></text:span><text:span text:style-name="預設段落字型"><text:span text:style-name="T107">XXX單位</text:span></text:span></text:p>
                </table:table-cell>
                <table:covered-table-cell/>
                <table:covered-table-cell/>
                <table:covered-table-cell/>
                <table:covered-table-cell/>
                <table:covered-table-cell/>
                <table:covered-table-cell/>
                <table:table-cell table:style-name="表格11.A3" table:number-columns-spanned="5" office:value-type="string">
                  <text:p text:style-name="P118"><text:span text:style-name="預設段落字型"><text:span text:style-name="T17">計畫名稱：</text:span></text:span><text:span text:style-name="預設段落字型"><text:span text:style-name="T107">XXXX</text:span></text:span></text:p>
                </table:table-cell>
                <table:covered-table-cell/>
                <table:covered-table-cell/>
                <table:covered-table-cell/>
                <table:covered-table-cell/>
              </table:table-row>
              <table:table-row table:style-name="表格11.1">
                <table:table-cell table:style-name="表格11.A3" table:number-columns-spanned="12" office:value-type="string">
                  <text:p text:style-name="P121">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3" table:number-columns-spanned="12" office:value-type="string">
                  <text:p text:style-name="P25">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3" table:number-columns-spanned="12" office:value-type="string">
                  <text:p text:style-name="P137">擬向其他機關與民間團體申請補(捐)助：▓無□有</text:p>
                  <text:p text:style-name="P137">（請註明其他機關與民間團體申請補(捐)助經費之項目及金額）</text:p>
                  <text:p text:style-name="P141">教育部： <text:s text:c="13"/>元，補(捐)助項目及金額：</text:p>
                  <text:p text:style-name="P144"><text:span text:style-name="預設段落字型"><text:span text:style-name="T107">XXXX部：………………元，</text:span></text:span><text:span text:style-name="預設段落字型"><text:span text:style-name="T17">補(捐)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3" office:value-type="string">
                  <text:p text:style-name="P104"><text:span text:style-name="預設段落字型"><text:span text:style-name="T117">補(捐)助</text:span></text:span><text:span text:style-name="預設段落字型"><text:span text:style-name="T119">項目</text:span></text:span></text:p>
                </table:table-cell>
                <table:table-cell table:style-name="表格11.A3" table:number-columns-spanned="3" office:value-type="string">
                  <text:p text:style-name="P40">申請金額</text:p>
                </table:table-cell>
                <table:covered-table-cell/>
                <table:covered-table-cell/>
                <table:table-cell table:style-name="表格11.A3" table:number-columns-spanned="2" office:value-type="string">
                  <text:p text:style-name="P40">核定計畫金額(教育部填列)</text:p>
                </table:table-cell>
                <table:covered-table-cell/>
                <table:table-cell table:style-name="表格11.A3" table:number-columns-spanned="3" office:value-type="string">
                  <text:p text:style-name="P40">核定補助金額<text:line-break/>(教育部填列)</text:p>
                </table:table-cell>
                <table:covered-table-cell/>
                <table:covered-table-cell/>
                <table:table-cell table:style-name="表格11.A3" table:number-columns-spanned="3" office:value-type="string">
                  <text:p text:style-name="P40">說明</text:p>
                </table:table-cell>
                <table:covered-table-cell/>
                <table:covered-table-cell/>
              </table:table-row>
              <table:table-row table:style-name="表格11.8">
                <table:table-cell table:style-name="表格11.A8" office:value-type="string">
                  <text:p text:style-name="P60">人事費</text:p>
                </table:table-cell>
                <table:table-cell table:style-name="表格11.A3" table:number-columns-spanned="3" office:value-type="string">
                  <text:p text:style-name="P43"/>
                </table:table-cell>
                <table:covered-table-cell/>
                <table:covered-table-cell/>
                <table:table-cell table:style-name="表格11.A3" table:number-columns-spanned="2" office:value-type="string">
                  <text:p text:style-name="P43"/>
                </table:table-cell>
                <table:covered-table-cell/>
                <table:table-cell table:style-name="表格11.A3" table:number-columns-spanned="3" office:value-type="string">
                  <text:p text:style-name="P42"/>
                </table:table-cell>
                <table:covered-table-cell/>
                <table:covered-table-cell/>
                <table:table-cell table:style-name="表格11.A3" table:number-columns-spanned="3" office:value-type="string">
                  <text:list xml:id="list7922977551681477158" text:style-name="L11">
                    <text:list-item>
                      <text:p text:style-name="P468"><text:span text:style-name="預設段落字型"><text:span text:style-name="T20">聘任</text:span></text:span><text:span text:style-name="預設段落字型"><text:span text:style-name="T118">兼任</text:span></text:span><text:span text:style-name="預設段落字型"><text:span text:style-name="T38">計畫主持人</text:span></text:span><text:span text:style-name="預設段落字型"><text:span text:style-name="T20">__人、</text:span></text:span><text:span text:style-name="預設段落字型"><text:span text:style-name="T118">兼任</text:span></text:span><text:span text:style-name="預設段落字型"><text:span text:style-name="T38">協同主持人</text:span></text:span><text:span text:style-name="預設段落字型"><text:span text:style-name="T20">__人、</text:span></text:span><text:span text:style-name="預設段落字型"><text:span text:style-name="T38">專任行政助理</text:span></text:span><text:span text:style-name="預設段落字型"><text:span text:style-name="T20">__人(碩士__級__人及學士__級__人)、</text:span></text:span><text:span text:style-name="預設段落字型"><text:span text:style-name="T38">兼任行政助理</text:span></text:span><text:span text:style-name="預設段落字型"><text:span text:style-name="T20">__人，</text:span></text:span><text:span text:style-name="預設段落字型"><text:span text:style-name="T38">本計畫人員共__人</text:span></text:span><text:span text:style-name="預設段落字型"><text:span text:style-name="T101">。</text:span></text:span></text:p>
                    </text:list-item>
                    <text:list-item>
                      <text:p text:style-name="P468"><text:span text:style-name="預設段落字型"><text:span text:style-name="T20">所編費用含薪資、法定保險費用、勞退金、年終獎金及其補充保費</text:span></text:span><text:span text:style-name="預設段落字型"><text:span text:style-name="T102">。</text:span></text:span></text:p>
                    </text:list-item>
                    <text:list-item>
                      <text:p text:style-name="P468"><text:span text:style-name="預設段落字型"><text:span text:style-name="T20">補(捐)助款不得編列加班費及應休未休特別工資</text:span></text:span><text:span text:style-name="預設段落字型"><text:span text:style-name="T102">。</text:span></text:span></text:p>
                    </text:list-item>
                    <text:list-item>
                      <text:p text:style-name="P468"><text:span text:style-name="預設段落字型"><text:span text:style-name="T20">未依學經歷(職級)或期程聘用人員，致補(捐)助剩餘款不得流用</text:span></text:span><text:span text:style-name="預設段落字型"><text:span text:style-name="T102">。</text:span></text:span></text:p>
                    </text:list-item>
                  </text:list>
                </table:table-cell>
                <table:covered-table-cell/>
                <table:covered-table-cell/>
              </table:table-row>
              <table:table-row table:style-name="表格11.9">
                <table:table-cell table:style-name="表格11.A8" office:value-type="string">
                  <text:p text:style-name="P60">業務費</text:p>
                </table:table-cell>
                <table:table-cell table:style-name="表格11.A3" table:number-columns-spanned="3" office:value-type="string">
                  <text:p text:style-name="P43"/>
                </table:table-cell>
                <table:covered-table-cell/>
                <table:covered-table-cell/>
                <table:table-cell table:style-name="表格11.A3" table:number-columns-spanned="2" office:value-type="string">
                  <text:p text:style-name="P43"/>
                </table:table-cell>
                <table:covered-table-cell/>
                <table:table-cell table:style-name="表格11.A3" table:number-columns-spanned="3" office:value-type="string">
                  <text:p text:style-name="P42"/>
                </table:table-cell>
                <table:covered-table-cell/>
                <table:covered-table-cell/>
                <table:table-cell table:style-name="表格11.A3" table:number-columns-spanned="3" office:value-type="string">
                  <text:list xml:id="list3973522060645996903" text:style-name="L12">
                    <text:list-item>
                      <text:p text:style-name="P469"><text:span text:style-name="預設段落字型"><text:span text:style-name="T38">出席費</text:span></text:span><text:span text:style-name="預設段落字型"><text:span text:style-name="T20">、</text:span></text:span><text:span text:style-name="預設段落字型"><text:span text:style-name="T38">稿費</text:span></text:span><text:span text:style-name="預設段落字型"><text:span text:style-name="T20">、</text:span></text:span><text:span text:style-name="預設段落字型"><text:span text:style-name="T38">講座鐘點費</text:span></text:span><text:span text:style-name="預設段落字型"><text:span text:style-name="T20">及</text:span></text:span><text:span text:style-name="預設段落字型"><text:span text:style-name="T38">工讀費</text:span></text:span><text:span text:style-name="預設段落字型"><text:span text:style-name="T120">、_____、______、______</text:span></text:span><text:span text:style-name="預設段落字型"><text:span text:style-name="T20">等等訂有固定標準給付對象之費用。</text:span></text:span></text:p>
                    </text:list-item>
                    <text:list-item>
                      <text:p text:style-name="P469"><text:span text:style-name="預設段落字型"><text:span text:style-name="T20">依</text:span></text:span><text:span text:style-name="預設段落字型"><text:span text:style-name="T38">國內(外)出差旅費</text:span></text:span><text:span text:style-name="預設段落字型"><text:span text:style-name="T20">報支要點、聘請國外顧問、專家及學者來台工作期間支付費用最高標準表規定之相關費用 。</text:span></text:span></text:p>
                    </text:list-item>
                    <text:list-item>
                      <text:p text:style-name="P469"><text:span text:style-name="預設段落字型"><text:span text:style-name="T20">辦理業務所需</text:span></text:span><text:span text:style-name="預設段落字型"><text:span text:style-name="T24"> <text:s text:c="3"/>、 <text:s text:c="6"/>、</text:span></text:span></text:p>
                    </text:list-item>
                  </text:list>
                  <text:p text:style-name="P244"><text:span text:style-name="預設段落字型"><text:span text:style-name="T24"><text:s text:c="7"/>、 <text:s text:c="5"/>、 <text:s text:c="5"/>。</text:span></text:span></text:p>
                </table:table-cell>
                <table:covered-table-cell/>
                <table:covered-table-cell/>
              </table:table-row>
              <table:table-row table:style-name="表格11.10">
                <table:table-cell table:style-name="表格11.A8" office:value-type="string">
                  <text:p text:style-name="P60">設備及投資</text:p>
                </table:table-cell>
                <table:table-cell table:style-name="表格11.A3" table:number-columns-spanned="3" office:value-type="string">
                  <text:p text:style-name="P42"/>
                </table:table-cell>
                <table:covered-table-cell/>
                <table:covered-table-cell/>
                <table:table-cell table:style-name="表格11.A3" table:number-columns-spanned="2" office:value-type="string">
                  <text:p text:style-name="P42"/>
                </table:table-cell>
                <table:covered-table-cell/>
                <table:table-cell table:style-name="表格11.A3" table:number-columns-spanned="3" office:value-type="string">
                  <text:p text:style-name="P42"/>
                </table:table-cell>
                <table:covered-table-cell/>
                <table:covered-table-cell/>
                <table:table-cell table:style-name="表格11.A3" table:number-columns-spanned="3" office:value-type="string">
                  <text:list xml:id="list441833951051856159" text:style-name="L13">
                    <text:list-item>
                      <text:p text:style-name="P470"><text:span text:style-name="預設段落字型"><text:span text:style-name="T38">資訊軟硬體設備:</text:span></text:span><text:span text:style-name="預設段落字型"><text:span text:style-name="T24"> <text:s text:c="2"/>、 <text:s text:c="6"/></text:span></text:span><text:span text:style-name="預設段落字型"><text:span text:style-name="T20">。</text:span></text:span></text:p>
                    </text:list-item>
                    <text:list-item>
                      <text:p text:style-name="P470"><text:span text:style-name="預設段落字型"><text:span text:style-name="T38">網站開發建置費用:</text:span></text:span><text:span text:style-name="預設段落字型"><text:span text:style-name="T24"> <text:s text:c="2"/>、 <text:s text:c="2"/>、 <text:s/></text:span></text:span><text:span text:style-name="預設段落字型"><text:span text:style-name="T20">。</text:span></text:span></text:p>
                    </text:list-item>
                    <text:list-item>
                      <text:p text:style-name="P470"><text:span text:style-name="預設段落字型"><text:span text:style-name="T38">其他計畫設備費用:</text:span></text:span><text:span text:style-name="預設段落字型"><text:span text:style-name="T33"> <text:s text:c="11"/></text:span></text:span></text:p>
                    </text:list-item>
                  </text:list>
                  <text:p text:style-name="P244"><text:span text:style-name="預設段落字型"><text:span text:style-name="T24"><text:s text:c="7"/>、 <text:s text:c="4"/>、 <text:s text:c="5"/></text:span></text:span><text:span text:style-name="預設段落字型"><text:span text:style-name="T20">。</text:span></text:span></text:p>
                </table:table-cell>
                <table:covered-table-cell/>
                <table:covered-table-cell/>
              </table:table-row>
              <table:table-row table:style-name="表格11.11">
                <table:table-cell table:style-name="表格11.A8" office:value-type="string">
                  <text:p text:style-name="P59">合 <text:s/>計</text:p>
                </table:table-cell>
                <table:table-cell table:style-name="表格11.A8" table:number-columns-spanned="3" office:value-type="string">
                  <text:p text:style-name="P70"/>
                </table:table-cell>
                <table:covered-table-cell/>
                <table:covered-table-cell/>
                <table:table-cell table:style-name="表格11.A8" table:number-columns-spanned="2" office:value-type="string">
                  <text:p text:style-name="P70"/>
                </table:table-cell>
                <table:covered-table-cell/>
                <table:table-cell table:style-name="表格11.A3" table:number-columns-spanned="3" office:value-type="string">
                  <text:p text:style-name="P42"/>
                </table:table-cell>
                <table:covered-table-cell/>
                <table:covered-table-cell/>
                <table:table-cell table:style-name="表格11.A3" table:number-columns-spanned="3" office:value-type="string">
                  <text:p text:style-name="P42"/>
                </table:table-cell>
                <table:covered-table-cell/>
                <table:covered-table-cell/>
              </table:table-row>
              <table:table-row table:style-name="表格11.12">
                <table:table-cell table:style-name="表格11.A3" table:number-columns-spanned="9" office:value-type="string">
                  <text:p text:style-name="P150">承辦 <text:s text:c="12"/>主(會)計 <text:s text:c="6"/>首長</text:p>
                  <text:p text:style-name="P150">單位 <text:s text:c="12"/>單位 <text:s text:c="8"/></text:p>
                </table:table-cell>
                <table:covered-table-cell/>
                <table:covered-table-cell/>
                <table:covered-table-cell/>
                <table:covered-table-cell/>
                <table:covered-table-cell/>
                <table:covered-table-cell/>
                <table:covered-table-cell/>
                <table:covered-table-cell/>
                <table:table-cell table:style-name="表格11.A3" table:number-columns-spanned="3" office:value-type="string">
                  <text:p text:style-name="P42">教育部 <text:s text:c="9"/>教育部</text:p>
                  <text:p text:style-name="P42">承辦人 <text:s text:c="9"/>單位主管</text:p>
                </table:table-cell>
                <table:covered-table-cell/>
                <table:covered-table-cell/>
              </table:table-row>
              <table:table-row table:style-name="表格11.13">
                <table:table-cell table:style-name="表格11.A3" table:number-columns-spanned="9" office:value-type="string">
                  <text:p text:style-name="P57"><text:soft-page-break/>補(捐)助方式： </text:p>
                  <text:p text:style-name="P30">□全額補(捐)助</text:p>
                  <text:p text:style-name="P30">□部分補(捐)助</text:p>
                  <text:p text:style-name="P57">指定項目補(捐)助□是□否</text:p>
                  <text:p text:style-name="P26">【補(捐)助比率　　％】</text:p>
                  <text:p text:style-name="P107"><text:span text:style-name="預設段落字型"><text:span text:style-name="T18"><text:line-break/></text:span></text:span><text:span text:style-name="預設段落字型"><text:span text:style-name="T35">地方政府經費辦理方式：</text:span></text:span></text:p>
                  <text:p text:style-name="P30">□納入預算</text:p>
                  <text:p text:style-name="P26">□代收代付<text:line-break/>□非屬地方政府</text:p>
                </table:table-cell>
                <table:covered-table-cell/>
                <table:covered-table-cell/>
                <table:covered-table-cell/>
                <table:covered-table-cell/>
                <table:covered-table-cell/>
                <table:covered-table-cell/>
                <table:covered-table-cell/>
                <table:covered-table-cell/>
                <table:table-cell table:style-name="表格11.A3" table:number-columns-spanned="2" office:value-type="string">
                  <text:p text:style-name="P128"><text:span text:style-name="預設段落字型"><text:span text:style-name="T36">餘款繳回方式</text:span></text:span><text:span text:style-name="預設段落字型"><text:span text:style-name="T18">：</text:span></text:span></text:p>
                  <text:p text:style-name="P29">□繳回 <text:s/></text:p>
                  <text:p text:style-name="Text_20_body"><text:span text:style-name="預設段落字型"><text:span text:style-name="T18">□依本部補(捐)助及委辦經費核撥結報作業要點辦理<text:line-break/></text:span></text:span><text:span text:style-name="預設段落字型"><text:span text:style-name="T35">彈性經費額度:<text:line-break/></text:span></text:span><text:span text:style-name="預設段落字型"><text:span text:style-name="T18">□無彈性經費<text:line-break/>□計畫金額2%，計 <text:s text:c="4"/>元(上限為2萬5,000元)</text:span></text:span></text:p>
                </table:table-cell>
                <table:covered-table-cell/>
                <table:table-cell office:value-type="string">
                  <text:p text:style-name="Text_20_body"/>
                </table:table-cell>
              </table:table-row>
              <table:table-row table:style-name="表格11.14">
                <table:table-cell table:style-name="表格11.A3" table:number-rows-spanned="2" table:number-columns-spanned="11" office:value-type="string">
                  <text:p text:style-name="P28">註：</text:p>
                  <text:list xml:id="list8488015578316291876" text:style-name="L14">
                    <text:list-item>
                      <text:p text:style-name="P491">本表適用政府機關(構)、公私立學校、特種基金及行政法人。</text:p>
                    </text:list-item>
                    <text:list-item>
                      <text:p text:style-name="P502"><text:span text:style-name="預設段落字型"><text:span text:style-name="T19">各計畫執行單位應事先擬訂經費支用項目</text:span></text:span><text:span text:style-name="預設段落字型"><text:span text:style-name="T39">，並於本表說明欄詳實敘明。</text:span></text:span></text:p>
                    </text:list-item>
                    <text:list-item>
                      <text:p text:style-name="P518"><text:span text:style-name="預設段落字型"><text:span text:style-name="T19">各執行單位經費動支應依中央政府各項經費支用規定、本部各計畫補</text:span></text:span><text:span text:style-name="預設段落字型"><text:span text:style-name="T18">(捐)</text:span></text:span><text:span text:style-name="預設段落字型"><text:span text:style-name="T19">助要點及本要點經費編列基準表規定辦理。</text:span></text:span></text:p>
                    </text:list-item>
                    <text:list-item>
                      <text:p text:style-name="P518"><text:span text:style-name="預設段落字型"><text:span text:style-name="T19">上述中央政府經費支用規定</text:span></text:span><text:span text:style-name="預設段落字型"><text:span text:style-name="T39">，得逕於「行政院主計總處網站-友善經費報支專區-內審規定」查詢參考</text:span></text:span><text:span text:style-name="預設段落字型"><text:span text:style-name="T19">。</text:span></text:span></text:p>
                    </text:list-item>
                    <text:list-item>
                      <text:p text:style-name="P502"><text:span text:style-name="預設段落字型"><text:span text:style-name="T18">非指定項目補(捐)助</text:span></text:span><text:span text:style-name="預設段落字型"><text:span text:style-name="T39">，</text:span></text:span><text:span text:style-name="預設段落字型"><text:span text:style-name="T18">說明欄位新增支用項目</text:span></text:span><text:span text:style-name="預設段落字型"><text:span text:style-name="T39">，</text:span></text:span><text:span text:style-name="預設段落字型"><text:span text:style-name="T18">得由執行單位循內部行政程序自行辦理。</text:span></text:span></text:p>
                    </text:list-item>
                    <text:list-item>
                      <text:p text:style-name="P519">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520"><text:span text:style-name="預設段落字型"><text:span text:style-name="T18">補(捐)助計畫除依本要點第4點規定之情形外，以不補(捐)助人事費、加班費、內部場地使用費及行政管理費為原則。</text:span></text:span></text:p>
                    </text:list-item>
                    <text:list-item>
                      <text:p text:style-name="P520"><text:span text:style-name="預設段落字型"><text:span text:style-name="T18">申請</text:span></text:span><text:span text:style-name="預設段落字型"><text:span text:style-name="T39">補</text:span></text:span><text:span text:style-name="預設段落字型"><text:span text:style-name="T18">(捐)</text:span></text:span><text:span text:style-name="預設段落字型"><text:span text:style-name="T39">助經費，其計畫執行涉及</text:span></text:span><text:span text:style-name="預設段落字型"><text:span text:style-name="T25">須</text:span></text:span><text:span text:style-name="預設段落字型"><text:span text:style-name="T39">依「政府機關政策文宣規劃執行注意事項」、預算法第62條之1及其執行原則等相關規定辦理者，應明確標示其為「廣告」，且揭示贊助機關（教育部）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6"/>
                </table:table-cell>
              </table:table-row>
              <table:table-row table:style-name="表格11.15">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8"/>
                </table:table-cell>
              </table:table-row>
            </table:table>
            <text:p text:style-name="P4"/>
          </table:table-cell>
          <table:covered-table-cell/>
          <table:table-cell table:style-name="表格10.A1" office:value-type="string">
            <text:p text:style-name="P25"/>
          </table:table-cell>
          <table:table-cell table:style-name="表格10.A1" office:value-type="string">
            <text:list xml:id="list8104978870387733930" text:style-name="L15">
              <text:list-item>
                <text:p text:style-name="P453">新增本附件。</text:p>
              </text:list-item>
              <text:list-item>
                <text:p text:style-name="P453">配合本要點第八點第七款修正，向本部申請經費變更應檢送「變更後經費申請表」，爰新增附件一之四。</text:p>
              </text:list-item>
            </text:list>
            <text:p text:style-name="P172"/>
          </table:table-cell>
        </table:table-row>
        <table:table-row table:style-name="表格10.2">
          <table:table-cell table:style-name="表格10.A1" office:value-type="string">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row>
                <table:table-cell office:value-type="string">
                  <text:p text:style-name="P93"/>
                </table:table-cell>
                <table:table-cell office:value-type="string">
                  <text:p text:style-name="P93"/>
                </table:table-cell>
                <table:table-cell office:value-type="string">
                  <text:p text:style-name="P93"/>
                </table:table-cell>
                <table:table-cell table:style-name="表格12.D1" table:number-columns-spanned="2" office:value-type="string">
                  <text:p text:style-name="P93"/>
                </table:table-cell>
                <table:covered-table-cell/>
                <table:table-cell table:style-name="表格12.D1" table:number-columns-spanned="2" office:value-type="string">
                  <text:p text:style-name="P93"/>
                </table:table-cell>
                <table:covered-table-cell/>
                <table:table-cell table:style-name="表格12.D1" table:number-columns-spanned="2" office:value-type="string">
                  <text:p text:style-name="P93"/>
                </table:table-cell>
                <table:covered-table-cell/>
                <table:table-cell table:style-name="表格12.D1" table:number-columns-spanned="3" office:value-type="string">
                  <text:p text:style-name="P6"/>
                </table:table-cell>
                <table:covered-table-cell/>
                <table:covered-table-cell/>
                <table:table-cell office:value-type="string">
                  <text:p text:style-name="P6"/>
                </table:table-cell>
              </table:table-row>
              <table:table-row>
                <table:table-cell office:value-type="string">
                  <text:p text:style-name="P94"/>
                </table:table-cell>
                <table:table-cell office:value-type="string">
                  <text:p text:style-name="P94"/>
                </table:table-cell>
                <table:table-cell office:value-type="string">
                  <text:p text:style-name="P94"/>
                </table:table-cell>
                <table:table-cell table:style-name="表格12.D1" table:number-columns-spanned="2" office:value-type="string">
                  <text:p text:style-name="P94"/>
                </table:table-cell>
                <table:covered-table-cell/>
                <table:table-cell table:style-name="表格12.D1" table:number-columns-spanned="2" office:value-type="string">
                  <text:p text:style-name="P94"/>
                </table:table-cell>
                <table:covered-table-cell/>
                <table:table-cell table:style-name="表格12.D1" table:number-columns-spanned="2" office:value-type="string">
                  <text:p text:style-name="P94"/>
                </table:table-cell>
                <table:covered-table-cell/>
                <table:table-cell table:style-name="表格12.D1" table:number-columns-spanned="3" office:value-type="string">
                  <text:p text:style-name="P103"><text:span text:style-name="預設段落字型"><text:span text:style-name="T14"><text:s text:c="13"/>□</text:span></text:span><text:span text:style-name="預設段落字型"><text:span text:style-name="T104">申請表</text:span></text:span></text:p>
                </table:table-cell>
                <table:covered-table-cell/>
                <table:covered-table-cell/>
                <table:table-cell office:value-type="string">
                  <text:p text:style-name="P103"/>
                </table:table-cell>
              </table:table-row>
              <table:table-row table:style-name="表格12.3">
                <table:table-cell office:value-type="string">
                  <text:p text:style-name="P103"/>
                </table:table-cell>
                <table:table-cell office:value-type="string">
                  <text:p text:style-name="P103"/>
                </table:table-cell>
                <table:table-cell office:value-type="string">
                  <text:p text:style-name="P103"/>
                </table:table-cell>
                <table:table-cell table:style-name="表格12.D1" table:number-columns-spanned="9" office:value-type="string">
                  <text:p text:style-name="P103"><text:span text:style-name="預設段落字型"><text:span text:style-name="T104"><text:s text:c="2"/>教育部補(捐)助計畫項目經費表(民間團體)</text:span></text:span><text:span text:style-name="預設段落字型"><text:span text:style-name="T14"> <text:s/>□</text:span></text:span><text:span text:style-name="預設段落字型"><text:span text:style-name="T104">核定表</text:span></text:span></text:p>
                </table:table-cell>
                <table:covered-table-cell/>
                <table:covered-table-cell/>
                <table:covered-table-cell/>
                <table:covered-table-cell/>
                <table:covered-table-cell/>
                <table:covered-table-cell/>
                <table:covered-table-cell/>
                <table:covered-table-cell/>
                <table:table-cell office:value-type="string">
                  <text:p text:style-name="P103"/>
                </table:table-cell>
              </table:table-row>
              <table:table-row table:style-name="表格12.3">
                <table:table-cell office:value-type="string">
                  <text:p text:style-name="P101"/>
                </table:table-cell>
                <table:table-cell office:value-type="string">
                  <text:p text:style-name="P101"/>
                </table:table-cell>
                <table:table-cell office:value-type="string">
                  <text:p text:style-name="P101"/>
                </table:table-cell>
                <table:table-cell table:style-name="表格12.D1" table:number-columns-spanned="9" office:value-type="string">
                  <text:p text:style-name="P101"><text:span text:style-name="預設段落字型"><text:span text:style-name="T105"><text:s text:c="16"/>(第O次變更)</text:span></text:span></text:p>
                </table:table-cell>
                <table:covered-table-cell/>
                <table:covered-table-cell/>
                <table:covered-table-cell/>
                <table:covered-table-cell/>
                <table:covered-table-cell/>
                <table:covered-table-cell/>
                <table:covered-table-cell/>
                <table:covered-table-cell/>
                <table:table-cell office:value-type="string">
                  <text:p text:style-name="P101"/>
                </table:table-cell>
              </table:table-row>
              <table:table-row table:style-name="表格12.3">
                <table:table-cell table:style-name="表格12.A5" table:number-columns-spanned="8" office:value-type="string">
                  <text:p text:style-name="Text_20_body"><draw:custom-shape text:anchor-type="paragraph" draw:z-index="4" draw:name="Rectangle 4" draw:style-name="gr2" draw:text-style-name="P525" svg:width="3.068cm" svg:height="0.953cm" svg:x="0.012cm" svg:y="-2.15cm"><text:p text:style-name="P524"><text:span text:style-name="T128">附件一之五</text:span></text:p><draw:enhanced-geometry svg:viewBox="0 0 21600 21600" draw:type="non-primitive" draw:enhanced-path="M 0 0 L 21600 0 21600 21600 0 21600 Z N"/></draw:custom-shape><text:span text:style-name="預設段落字型"><text:span text:style-name="T17">申請單位：</text:span></text:span><text:span text:style-name="預設段落字型"><text:span text:style-name="T107">XXX單位</text:span></text:span></text:p>
                </table:table-cell>
                <table:covered-table-cell/>
                <table:covered-table-cell/>
                <table:covered-table-cell/>
                <table:covered-table-cell/>
                <table:covered-table-cell/>
                <table:covered-table-cell/>
                <table:covered-table-cell/>
                <table:table-cell table:style-name="表格12.A5" table:number-columns-spanned="5" office:value-type="string">
                  <text:p text:style-name="P118"><text:span text:style-name="預設段落字型"><text:span text:style-name="T17">計畫名稱：</text:span></text:span><text:span text:style-name="預設段落字型"><text:span text:style-name="T107">XXXX</text:span></text:span></text:p>
                </table:table-cell>
                <table:covered-table-cell/>
                <table:covered-table-cell/>
                <table:covered-table-cell/>
                <table:covered-table-cell/>
              </table:table-row>
              <table:table-row table:style-name="表格12.3">
                <table:table-cell table:style-name="表格12.A5" table:number-columns-spanned="13" office:value-type="string">
                  <text:p text:style-name="P121">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5" table:number-columns-spanned="13" office:value-type="string">
                  <text:p text:style-name="P25">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5" table:number-columns-spanned="13" office:value-type="string">
                  <text:p text:style-name="P137">擬向其他機關與民間團體申請補(捐)助：▓無□有</text:p>
                  <text:p text:style-name="P137">（請註明其他機關與民間團體申請補(捐)助經費之項目及金額）</text:p>
                  <text:p text:style-name="P141">教育部： <text:s text:c="13"/>元，補(捐)助項目及金額：</text:p>
                  <text:p text:style-name="P144"><text:span text:style-name="預設段落字型"><text:span text:style-name="T107">XXXX部：………………元，</text:span></text:span><text:span text:style-name="預設段落字型"><text:span text:style-name="T17">補(捐)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5" table:number-rows-spanned="2" table:number-columns-spanned="2" office:value-type="string">
                  <text:p text:style-name="P104"><text:span text:style-name="預設段落字型"><text:span text:style-name="T21">補(捐)助</text:span></text:span><text:span text:style-name="預設段落字型"><text:span text:style-name="T17">項目</text:span></text:span></text:p>
                </table:table-cell>
                <table:covered-table-cell/>
                <table:table-cell table:style-name="表格12.A5" table:number-columns-spanned="8" office:value-type="string">
                  <text:p text:style-name="P40">計畫經費明細</text:p>
                </table:table-cell>
                <table:covered-table-cell/>
                <table:covered-table-cell/>
                <table:covered-table-cell/>
                <table:covered-table-cell/>
                <table:covered-table-cell/>
                <table:covered-table-cell/>
                <table:covered-table-cell/>
                <table:table-cell table:style-name="表格12.A5" table:number-columns-spanned="3" office:value-type="string">
                  <text:p text:style-name="P59">教育部核定情形</text:p>
                  <text:p text:style-name="P104"><text:span text:style-name="預設段落字型"><text:span text:style-name="T34">（申請單位請勿填寫）</text:span></text:span></text:p>
                </table:table-cell>
                <table:covered-table-cell/>
                <table:covered-table-cell/>
              </table:table-row>
              <table:table-row table:style-name="表格12.10">
                <table:covered-table-cell/>
                <table:covered-table-cell/>
                <table:table-cell table:style-name="表格12.A5" table:number-columns-spanned="2" office:value-type="string">
                  <text:p text:style-name="P40">單價（元）</text:p>
                </table:table-cell>
                <table:covered-table-cell/>
                <table:table-cell table:style-name="表格12.A5" table:number-columns-spanned="2" office:value-type="string">
                  <text:p text:style-name="P40">數量</text:p>
                </table:table-cell>
                <table:covered-table-cell/>
                <table:table-cell table:style-name="表格12.A5" table:number-columns-spanned="2" office:value-type="string">
                  <text:p text:style-name="P104"><text:span text:style-name="預設段落字型"><text:span text:style-name="T17">總價</text:span></text:span><text:span text:style-name="預設段落字型"><text:span text:style-name="T107">(元)</text:span></text:span></text:p>
                </table:table-cell>
                <table:covered-table-cell/>
                <table:table-cell table:style-name="表格12.A5" table:number-columns-spanned="2" office:value-type="string">
                  <text:p text:style-name="P40">說明</text:p>
                </table:table-cell>
                <table:covered-table-cell/>
                <table:table-cell table:style-name="表格12.A5" office:value-type="string">
                  <text:p text:style-name="P40">計畫金額（元）</text:p>
                </table:table-cell>
                <table:table-cell table:style-name="表格12.A5" table:number-columns-spanned="2" office:value-type="string">
                  <text:p text:style-name="P40">補(捐)助金額(元)</text:p>
                  <text:p text:style-name="P40"/>
                </table:table-cell>
                <table:covered-table-cell/>
              </table:table-row>
              <table:table-row table:style-name="表格12.11">
                <table:table-cell table:style-name="表格12.A11" table:number-rows-spanned="2" office:value-type="string">
                  <text:p text:style-name="P60">人</text:p>
                  <text:p text:style-name="P60">事</text:p>
                  <text:p text:style-name="P108"><text:span text:style-name="預設段落字型"><text:span text:style-name="T34">費</text:span></text:span></text:p>
                </table:table-cell>
                <table:table-cell table:style-name="表格12.A5" office:value-type="string">
                  <text:p text:style-name="P42"/>
                </table:table-cell>
                <table:table-cell table:style-name="表格12.A5" table:number-columns-spanned="2" office:value-type="string">
                  <text:p text:style-name="P43"/>
                </table:table-cell>
                <table:covered-table-cell/>
                <table:table-cell table:style-name="表格12.A5" table:number-columns-spanned="2" office:value-type="string">
                  <text:p text:style-name="P43"/>
                </table:table-cell>
                <table:covered-table-cell/>
                <table:table-cell table:style-name="表格12.A5" table:number-columns-spanned="2" office:value-type="string">
                  <text:p text:style-name="P43"/>
                </table:table-cell>
                <table:covered-table-cell/>
                <table:table-cell table:style-name="表格12.A5" table:number-columns-spanned="2" office:value-type="string">
                  <text:p text:style-name="P42"/>
                </table:table-cell>
                <table:covered-table-cell/>
                <table:table-cell table:style-name="表格12.A5" office:value-type="string">
                  <text:p text:style-name="P42"/>
                </table:table-cell>
                <table:table-cell table:style-name="表格12.A5" table:number-columns-spanned="2" office:value-type="string">
                  <text:p text:style-name="P42"/>
                </table:table-cell>
                <table:covered-table-cell/>
              </table:table-row>
              <table:table-row table:style-name="表格12.11">
                <table:covered-table-cell/>
                <table:table-cell table:style-name="表格12.A5" office:value-type="string">
                  <text:p text:style-name="P63"/>
                  <text:p text:style-name="P109"><text:span text:style-name="預設段落字型"><text:span text:style-name="T34">小計</text:span></text:span></text:p>
                </table:table-cell>
                <table:table-cell table:style-name="表格12.A5" table:number-columns-spanned="2" office:value-type="string">
                  <text:p text:style-name="P64"/>
                </table:table-cell>
                <table:covered-table-cell/>
                <table:table-cell table:style-name="表格12.A5" table:number-columns-spanned="2" office:value-type="string">
                  <text:p text:style-name="P43"/>
                </table:table-cell>
                <table:covered-table-cell/>
                <table:table-cell table:style-name="表格12.A5" table:number-columns-spanned="2" office:value-type="string">
                  <text:p text:style-name="P61"/>
                </table:table-cell>
                <table:covered-table-cell/>
                <table:table-cell table:style-name="表格12.A5" table:number-columns-spanned="2" office:value-type="string">
                  <text:p text:style-name="P42"/>
                </table:table-cell>
                <table:covered-table-cell/>
                <table:table-cell table:style-name="表格12.A5" office:value-type="string">
                  <text:p text:style-name="P42"/>
                </table:table-cell>
                <table:table-cell table:style-name="表格12.A5" table:number-columns-spanned="2" office:value-type="string">
                  <text:p text:style-name="P42"/>
                </table:table-cell>
                <table:covered-table-cell/>
              </table:table-row>
              <table:table-row table:style-name="表格12.13">
                <table:table-cell table:style-name="表格12.A11" table:number-rows-spanned="3" office:value-type="string">
                  <text:p text:style-name="P60">業</text:p>
                  <text:p text:style-name="P60">務</text:p>
                  <text:p text:style-name="P108"><text:span text:style-name="預設段落字型"><text:span text:style-name="T34">費</text:span></text:span></text:p>
                </table:table-cell>
                <table:table-cell table:style-name="表格12.A5" office:value-type="string">
                  <text:p text:style-name="P42"/>
                </table:table-cell>
                <table:table-cell table:style-name="表格12.A5" table:number-columns-spanned="2" office:value-type="string">
                  <text:p text:style-name="P43"/>
                </table:table-cell>
                <table:covered-table-cell/>
                <table:table-cell table:style-name="表格12.A5" table:number-columns-spanned="2" office:value-type="string">
                  <text:p text:style-name="P43"/>
                </table:table-cell>
                <table:covered-table-cell/>
                <table:table-cell table:style-name="表格12.A5" table:number-columns-spanned="2" office:value-type="string">
                  <text:p text:style-name="P96"/>
                </table:table-cell>
                <table:covered-table-cell/>
                <table:table-cell table:style-name="表格12.A5" table:number-columns-spanned="2" office:value-type="string">
                  <text:p text:style-name="P42"/>
                </table:table-cell>
                <table:covered-table-cell/>
                <table:table-cell table:style-name="表格12.A5" office:value-type="string">
                  <text:p text:style-name="P97"/>
                </table:table-cell>
                <table:table-cell table:style-name="表格12.A5" table:number-columns-spanned="2" office:value-type="string">
                  <text:p text:style-name="P97"/>
                </table:table-cell>
                <table:covered-table-cell/>
              </table:table-row>
              <table:table-row table:style-name="表格12.11">
                <table:covered-table-cell/>
                <table:table-cell table:style-name="表格12.A5" office:value-type="string">
                  <text:p text:style-name="P62">雜支</text:p>
                  <text:p text:style-name="P42"/>
                </table:table-cell>
                <table:table-cell table:style-name="表格12.A5" table:number-columns-spanned="2" office:value-type="string">
                  <text:p text:style-name="P43"/>
                </table:table-cell>
                <table:covered-table-cell/>
                <table:table-cell table:style-name="表格12.A5" table:number-columns-spanned="2" office:value-type="string">
                  <text:p text:style-name="P43"/>
                </table:table-cell>
                <table:covered-table-cell/>
                <table:table-cell table:style-name="表格12.A5" table:number-columns-spanned="2" office:value-type="string">
                  <text:p text:style-name="P43"/>
                </table:table-cell>
                <table:covered-table-cell/>
                <table:table-cell table:style-name="表格12.A5" table:number-columns-spanned="2" office:value-type="string">
                  <text:p text:style-name="P42"/>
                </table:table-cell>
                <table:covered-table-cell/>
                <table:table-cell table:style-name="表格12.A5" office:value-type="string">
                  <text:p text:style-name="P42"/>
                </table:table-cell>
                <table:table-cell table:style-name="表格12.A5" table:number-columns-spanned="2" office:value-type="string">
                  <text:p text:style-name="P42"/>
                </table:table-cell>
                <table:covered-table-cell/>
              </table:table-row>
              <table:table-row table:style-name="表格12.11">
                <table:covered-table-cell/>
                <table:table-cell table:style-name="表格12.A5" office:value-type="string">
                  <text:p text:style-name="P63"/>
                  <text:p text:style-name="P109"><text:span text:style-name="預設段落字型"><text:span text:style-name="T34">小計</text:span></text:span></text:p>
                </table:table-cell>
                <table:table-cell table:style-name="表格12.A5" table:number-columns-spanned="2" office:value-type="string">
                  <text:p text:style-name="P64"/>
                </table:table-cell>
                <table:covered-table-cell/>
                <table:table-cell table:style-name="表格12.A5" table:number-columns-spanned="2" office:value-type="string">
                  <text:p text:style-name="P64"/>
                </table:table-cell>
                <table:covered-table-cell/>
                <table:table-cell table:style-name="表格12.A5" table:number-columns-spanned="2" office:value-type="string">
                  <text:p text:style-name="P64"/>
                </table:table-cell>
                <table:covered-table-cell/>
                <table:table-cell table:style-name="表格12.A5" table:number-columns-spanned="2" office:value-type="string">
                  <text:p text:style-name="P62"/>
                </table:table-cell>
                <table:covered-table-cell/>
                <table:table-cell table:style-name="表格12.A5" office:value-type="string">
                  <text:p text:style-name="P42"/>
                </table:table-cell>
                <table:table-cell table:style-name="表格12.A5" table:number-columns-spanned="2" office:value-type="string">
                  <text:p text:style-name="P42"/>
                </table:table-cell>
                <table:covered-table-cell/>
              </table:table-row>
              <table:table-row table:style-name="表格12.11">
                <table:table-cell table:style-name="表格12.A11" table:number-rows-spanned="2" office:value-type="string">
                  <text:p text:style-name="P60"/>
                  <text:p text:style-name="P60">設</text:p>
                  <text:p text:style-name="P60">備</text:p>
                  <text:p text:style-name="P60">及</text:p>
                  <text:p text:style-name="P60">投</text:p>
                  <text:p text:style-name="P60">資</text:p>
                  <text:p text:style-name="P42"/>
                </table:table-cell>
                <table:table-cell table:style-name="表格12.A5" office:value-type="string">
                  <text:p text:style-name="P42"/>
                </table:table-cell>
                <table:table-cell table:style-name="表格12.A5" table:number-columns-spanned="2" office:value-type="string">
                  <text:p text:style-name="P42"/>
                </table:table-cell>
                <table:covered-table-cell/>
                <table:table-cell table:style-name="表格12.A5" table:number-columns-spanned="2" office:value-type="string">
                  <text:p text:style-name="P42"/>
                </table:table-cell>
                <table:covered-table-cell/>
                <table:table-cell table:style-name="表格12.A5" table:number-columns-spanned="2" office:value-type="string">
                  <text:p text:style-name="P42"/>
                </table:table-cell>
                <table:covered-table-cell/>
                <table:table-cell table:style-name="表格12.A5" table:number-columns-spanned="2" office:value-type="string">
                  <text:p text:style-name="P42"/>
                </table:table-cell>
                <table:covered-table-cell/>
                <table:table-cell table:style-name="表格12.A5" office:value-type="string">
                  <text:p text:style-name="P42"/>
                </table:table-cell>
                <table:table-cell table:style-name="表格12.A5" table:number-columns-spanned="2" office:value-type="string">
                  <text:p text:style-name="P42"/>
                </table:table-cell>
                <table:covered-table-cell/>
              </table:table-row>
              <table:table-row table:style-name="表格12.17">
                <table:covered-table-cell/>
                <table:table-cell table:style-name="表格12.A5" office:value-type="string">
                  <text:p text:style-name="P63"/>
                  <text:p text:style-name="P109"><text:span text:style-name="預設段落字型"><text:span text:style-name="T34">小計</text:span></text:span></text:p>
                </table:table-cell>
                <table:table-cell table:style-name="表格12.A5" table:number-columns-spanned="2" office:value-type="string">
                  <text:p text:style-name="P69"/>
                </table:table-cell>
                <table:covered-table-cell/>
                <table:table-cell table:style-name="表格12.A5" table:number-columns-spanned="2" office:value-type="string">
                  <text:p text:style-name="P69"/>
                </table:table-cell>
                <table:covered-table-cell/>
                <table:table-cell table:style-name="表格12.A5" table:number-columns-spanned="2" office:value-type="string">
                  <text:p text:style-name="P62"/>
                </table:table-cell>
                <table:covered-table-cell/>
                <table:table-cell table:style-name="表格12.A5" table:number-columns-spanned="2" office:value-type="string">
                  <text:p text:style-name="P42"/>
                </table:table-cell>
                <table:covered-table-cell/>
                <table:table-cell table:style-name="表格12.A5" office:value-type="string">
                  <text:p text:style-name="P42"/>
                </table:table-cell>
                <table:table-cell table:style-name="表格12.A5" table:number-columns-spanned="2" office:value-type="string">
                  <text:p text:style-name="P42"/>
                </table:table-cell>
                <table:covered-table-cell/>
              </table:table-row>
              <table:table-row table:style-name="表格12.18">
                <table:table-cell table:style-name="表格12.A11" table:number-columns-spanned="2" office:value-type="string">
                  <text:p text:style-name="P59">合 <text:s/>計</text:p>
                </table:table-cell>
                <table:covered-table-cell/>
                <table:table-cell table:style-name="表格12.A11" table:number-columns-spanned="2" office:value-type="string">
                  <text:p text:style-name="P70"/>
                </table:table-cell>
                <table:covered-table-cell/>
                <table:table-cell table:style-name="表格12.A11" table:number-columns-spanned="2" office:value-type="string">
                  <text:p text:style-name="P70"/>
                </table:table-cell>
                <table:covered-table-cell/>
                <table:table-cell table:style-name="表格12.A11" table:number-columns-spanned="2" office:value-type="string">
                  <text:p text:style-name="P62"/>
                </table:table-cell>
                <table:covered-table-cell/>
                <table:table-cell table:style-name="表格12.A5" table:number-columns-spanned="2" office:value-type="string">
                  <text:p text:style-name="P42"/>
                </table:table-cell>
                <table:covered-table-cell/>
                <table:table-cell table:style-name="表格12.A5" office:value-type="string">
                  <text:p text:style-name="P42"/>
                </table:table-cell>
                <table:table-cell table:style-name="表格12.A5" table:number-columns-spanned="2" office:value-type="string">
                  <text:p text:style-name="P161"/>
                </table:table-cell>
                <table:covered-table-cell/>
              </table:table-row>
              <table:table-row table:style-name="表格12.19">
                <table:table-cell table:style-name="表格12.A5" table:number-columns-spanned="10" office:value-type="string">
                  <text:p text:style-name="P150">承辦 <text:s text:c="12"/>主(會)計 <text:s text:c="6"/>團體負責人</text:p>
                  <text:p text:style-name="P150">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表格12.A5" table:number-columns-spanned="3" office:value-type="string">
                  <text:p text:style-name="P42">教育部 <text:s text:c="9"/>教育部</text:p>
                  <text:p text:style-name="P42">承辦人 <text:s text:c="9"/>單位主管</text:p>
                </table:table-cell>
                <table:covered-table-cell/>
                <table:covered-table-cell/>
              </table:table-row>
              <table:table-row table:style-name="表格12.20">
                <table:table-cell table:style-name="表格12.A5" table:number-rows-spanned="2" table:number-columns-spanned="10" office:value-type="string">
                  <text:p text:style-name="P41"><text:soft-page-break/>備註：</text:p>
                  <text:list xml:id="list945492644541835353" text:style-name="L16">
                    <text:list-item>
                      <text:p text:style-name="P444">非屬政府機關(構)、公私立學校、特種基金及行政法人之民間團體適用。</text:p>
                    </text:list-item>
                    <text:list-item>
                      <text:p text:style-name="P444">各執行單位經費動支應依中央政府各項經費支用規定、本部各計畫補(捐)助要點及本要點經費編列基準表規定辦理。</text:p>
                    </text:list-item>
                    <text:list-item>
                      <text:p text:style-name="P445">上述中央政府經費支用規定，得逕於「行政院主計總<text:span text:style-name="T125">處網站-友善經費報支專區-內審規定」查詢參考。</text:span></text:p>
                    </text:list-item>
                    <text:list-item>
                      <text:p text:style-name="P455"><text:span text:style-name="預設段落字型"><text:span text:style-name="T17">非指定項目補(捐)助，新增</text:span></text:span><text:span text:style-name="預設段落字型"><text:span text:style-name="T119">二級用途別</text:span></text:span><text:span text:style-name="預設段落字型"><text:span text:style-name="T17">支用項目，得由執行單位循內部行政程序自行辦理。</text:span></text:span></text:p>
                    </text:list-item>
                    <text:list-item>
                      <text:p text:style-name="P455"><text:span text:style-name="預設段落字型"><text:span text:style-name="T20">同一計畫向本部及其他機關申請補</text:span></text:span><text:span text:style-name="預設段落字型"><text:span text:style-name="T17">(捐)</text:span></text:span><text:span text:style-name="預設段落字型"><text:span text:style-name="T20">助時，應於計畫項目經費申請表內，詳列向本部及其他機關申請補助之項目及金額，如有隱匿不實或造假情事，本部應撤銷該補</text:span></text:span><text:span text:style-name="預設段落字型"><text:span text:style-name="T17">(捐)</text:span></text:span><text:span text:style-name="預設段落字型"><text:span text:style-name="T20">助案件，並收回已撥付款項。</text:span></text:span></text:p>
                    </text:list-item>
                    <text:list-item>
                      <text:p text:style-name="P455"><text:span text:style-name="預設段落字型"><text:span text:style-name="T17">補(捐)助計畫除依本要點第4點規定之情形外，以不補(捐)助人事費、加班費、內部場地使用費及行政管理費為原則。</text:span></text:span></text:p>
                    </text:list-item>
                    <text:list-item>
                      <text:p text:style-name="P455"><text:span text:style-name="預設段落字型"><text:span text:style-name="T17">申請</text:span></text:span><text:span text:style-name="預設段落字型"><text:span text:style-name="T39">補</text:span></text:span><text:span text:style-name="預設段落字型"><text:span text:style-name="T17">(捐)</text:span></text:span><text:span text:style-name="預設段落字型"><text:span text:style-name="T39">助經費，其計畫執行涉及</text:span></text:span><text:span text:style-name="預設段落字型"><text:span text:style-name="T25">須</text:span></text:span><text:span text:style-name="預設段落字型"><text:span text:style-name="T39">依「政府機關政策文宣規劃執行注意事項」、預算法第62條之1及其執行原則等相關規定辦理者，應明確標示其為「廣告」，且揭示贊助機關（教育部）名稱，並不得以置入性行銷方式進行。</text:span></text:span></text:p>
                    </text:list-item>
                  </text:list>
                  <text:p text:style-name="P165"/>
                </table:table-cell>
                <table:covered-table-cell/>
                <table:covered-table-cell/>
                <table:covered-table-cell/>
                <table:covered-table-cell/>
                <table:covered-table-cell/>
                <table:covered-table-cell/>
                <table:covered-table-cell/>
                <table:covered-table-cell/>
                <table:covered-table-cell/>
                <table:table-cell table:style-name="表格12.A5" table:number-columns-spanned="3" office:value-type="string">
                  <text:p text:style-name="P167"><text:span text:style-name="預設段落字型"><text:span text:style-name="T37">補</text:span></text:span><text:span text:style-name="預設段落字型"><text:span text:style-name="T34">(捐)</text:span></text:span><text:span text:style-name="預設段落字型"><text:span text:style-name="T37">助方式</text:span></text:span><text:span text:style-name="預設段落字型"><text:span text:style-name="T17">： </text:span></text:span></text:p>
                  <text:p text:style-name="P43">□全額補(捐)助</text:p>
                  <text:p text:style-name="P107"><text:span text:style-name="預設段落字型"><text:span text:style-name="T17">□部分補(捐)助</text:span></text:span><text:span text:style-name="預設段落字型"><text:span text:style-name="T45"><text:line-break/></text:span></text:span><text:span text:style-name="預設段落字型"><text:span text:style-name="T44">指定項目補(捐)助□是□否</text:span></text:span></text:p>
                  <text:p text:style-name="P106"><text:span text:style-name="預設段落字型"><text:span text:style-name="T48">【補(捐)助比率　　％】</text:span></text:span></text:p>
                  <text:p text:style-name="P43"/>
                </table:table-cell>
                <table:covered-table-cell/>
                <table:covered-table-cell/>
              </table:table-row>
              <table:table-row table:style-name="表格12.21">
                <table:covered-table-cell/>
                <table:covered-table-cell/>
                <table:covered-table-cell/>
                <table:covered-table-cell/>
                <table:covered-table-cell/>
                <table:covered-table-cell/>
                <table:covered-table-cell/>
                <table:covered-table-cell/>
                <table:covered-table-cell/>
                <table:covered-table-cell/>
                <table:table-cell table:style-name="表格12.A5" table:number-columns-spanned="3" office:value-type="string">
                  <text:p text:style-name="P128"><text:span text:style-name="預設段落字型"><text:span text:style-name="T37">餘款繳回方式</text:span></text:span><text:span text:style-name="預設段落字型"><text:span text:style-name="T17">：</text:span></text:span></text:p>
                  <text:p text:style-name="P43">■繳回 <text:s/></text:p>
                  <text:p text:style-name="P122"/>
                </table:table-cell>
                <table:covered-table-cell/>
                <table:covered-table-cell/>
              </table:table-row>
            </table:table>
            <text:p text:style-name="P4"/>
            <text:p text:style-name="P4"/>
            <text:p text:style-name="P4"/>
            <text:p text:style-name="P4"/>
            <text:p text:style-name="P4"/>
            <text:p text:style-name="P4"/>
            <text:p text:style-name="P4"/>
          </table:table-cell>
          <table:table-cell table:style-name="表格10.A1" table:number-columns-spanned="2" office:value-type="string">
            <text:p text:style-name="P25"/>
          </table:table-cell>
          <table:covered-table-cell/>
          <table:table-cell table:style-name="表格10.A1" office:value-type="string">
            <text:p text:style-name="P25">一、新增本附件。</text:p>
            <text:p text:style-name="P195">二、配合本要點第八點第七款修正，向本部申請經費變更應檢送「變更後經費申請表」，爰新增附件一之五。</text:p>
            <text:p text:style-name="P172"/>
          </table:table-cell>
        </table:table-row>
      </table:table>
      <text:p text:style-name="P4"/>
      <text:p text:style-name="P4"/>
      <text:p text:style-name="P4"/>
      <text:p text:style-name="P4"/>
      <text:p text:style-name="P4"/>
      <table:table table:name="表格13" table:style-name="表格13">
        <table:table-column table:style-name="表格13.A"/>
        <table:table-column table:style-name="表格13.B"/>
        <table:table-column table:style-name="表格13.C"/>
        <text:soft-page-break/>
        <table:table-row table:style-name="表格13.1">
          <table:table-cell table:style-name="表格13.A1" office:value-type="string">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header-rows>
                <table:table-row table:style-name="表格14.1">
                  <table:table-cell office:value-type="string">
                    <text:p text:style-name="P93"><draw:custom-shape text:anchor-type="paragraph" draw:z-index="5" draw:name="Rectangle 3" draw:style-name="gr3" draw:text-style-name="P525" svg:width="3.253cm" svg:height="0.953cm" svg:x="0.044cm" svg:y="0.042cm"><text:p text:style-name="P524"><text:span text:style-name="T128">附件一之六</text:span></text:p><draw:enhanced-geometry svg:viewBox="0 0 21600 21600" draw:mirror-horizontal="false" draw:mirror-vertical="false" draw:type="non-primitive" draw:enhanced-path="M 0 0 L 21600 0 21600 21600 0 21600 Z N"/></draw:custom-shape></text:p>
                  </table:table-cell>
                  <table:table-cell office:value-type="string">
                    <text:p text:style-name="P93"/>
                  </table:table-cell>
                  <table:table-cell office:value-type="string">
                    <text:p text:style-name="P93"/>
                  </table:table-cell>
                  <table:table-cell table:style-name="表格14.D1" table:number-columns-spanned="7" office:value-type="string">
                    <text:p text:style-name="P93"><text:s text:c="4"/>教育部委辦計畫項目經費表</text:p>
                    <text:p text:style-name="P102"><text:span text:style-name="預設段落字型"><text:span text:style-name="T111">(第O次變更)</text:span></text:span></text:p>
                  </table:table-cell>
                  <table:covered-table-cell/>
                  <table:covered-table-cell/>
                  <table:covered-table-cell/>
                  <table:covered-table-cell/>
                  <table:covered-table-cell/>
                  <table:covered-table-cell/>
                  <table:table-cell table:style-name="表格14.D1" office:value-type="string">
                    <text:p text:style-name="P93"/>
                  </table:table-cell>
                  <table:table-cell office:value-type="string">
                    <text:p text:style-name="P93"/>
                  </table:table-cell>
                </table:table-row>
                <table:table-row>
                  <table:table-cell office:value-type="string">
                    <text:p text:style-name="P93"/>
                  </table:table-cell>
                  <table:table-cell office:value-type="string">
                    <text:p text:style-name="P93"/>
                  </table:table-cell>
                  <table:table-cell office:value-type="string">
                    <text:p text:style-name="P93"/>
                  </table:table-cell>
                  <table:table-cell office:value-type="string">
                    <text:p text:style-name="P93"/>
                  </table:table-cell>
                  <table:table-cell office:value-type="string">
                    <text:p text:style-name="P93"/>
                  </table:table-cell>
                  <table:table-cell table:style-name="表格14.D1" table:number-columns-spanned="2" office:value-type="string">
                    <text:p text:style-name="P93"/>
                  </table:table-cell>
                  <table:covered-table-cell/>
                  <table:table-cell table:style-name="表格14.D1" table:number-columns-spanned="2" office:value-type="string">
                    <text:p text:style-name="P93"/>
                  </table:table-cell>
                  <table:covered-table-cell/>
                  <table:table-cell table:style-name="表格14.D1" table:number-columns-spanned="3" office:value-type="string">
                    <text:p text:style-name="P102"><text:span text:style-name="預設段落字型"><text:span text:style-name="T14"><text:s text:c="19"/></text:span></text:span></text:p>
                  </table:table-cell>
                  <table:covered-table-cell/>
                  <table:covered-table-cell/>
                </table:table-row>
                <table:table-row table:style-name="表格14.1">
                  <table:table-cell table:style-name="表格14.A3" table:number-columns-spanned="8" office:value-type="string">
                    <text:p text:style-name="Text_20_body"><text:span text:style-name="預設段落字型"><text:span text:style-name="T17">計畫名稱：</text:span></text:span><text:span text:style-name="預設段落字型"><text:span text:style-name="T107">XXXX</text:span></text:span></text:p>
                  </table:table-cell>
                  <table:covered-table-cell/>
                  <table:covered-table-cell/>
                  <table:covered-table-cell/>
                  <table:covered-table-cell/>
                  <table:covered-table-cell/>
                  <table:covered-table-cell/>
                  <table:covered-table-cell/>
                  <table:table-cell table:style-name="表格14.A3" table:number-columns-spanned="3" office:value-type="string">
                    <text:p text:style-name="P126"/>
                  </table:table-cell>
                  <table:covered-table-cell/>
                  <table:covered-table-cell/>
                  <table:table-cell office:value-type="string">
                    <text:p text:style-name="P126"/>
                  </table:table-cell>
                </table:table-row>
                <table:table-row table:style-name="表格14.4">
                  <table:table-cell table:style-name="表格14.A3" table:number-columns-spanned="11" office:value-type="string">
                    <text:p text:style-name="P121">辦理方式：□行政委託 <text:s text:c="4"/>□行政指示 <text:s text:c="3"/>□行政協助</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21"/>
                  </table:table-cell>
                </table:table-row>
                <table:table-row table:style-name="表格14.1">
                  <table:table-cell table:style-name="表格14.A3" table:number-columns-spanned="11" office:value-type="string">
                    <text:p text:style-name="P121">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21"/>
                  </table:table-cell>
                </table:table-row>
                <table:table-row table:style-name="表格14.1">
                  <table:table-cell table:style-name="表格14.A3" table:number-columns-spanned="11" office:value-type="string">
                    <text:p text:style-name="P25">計畫經費總額： <text:s text:c="6"/>元</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5"/>
                  </table:table-cell>
                </table:table-row>
              </table:table-header-rows>
              <table:table-row table:style-name="表格14.1">
                <table:table-cell table:style-name="表格14.A3" table:number-rows-spanned="2" table:number-columns-spanned="2" office:value-type="string">
                  <text:p text:style-name="P40">經費項目</text:p>
                </table:table-cell>
                <table:covered-table-cell/>
                <table:table-cell table:style-name="表格14.A3" table:number-columns-spanned="9" office:value-type="string">
                  <text:p text:style-name="P40">計畫經費明細</text:p>
                </table:table-cell>
                <table:covered-table-cell/>
                <table:covered-table-cell/>
                <table:covered-table-cell/>
                <table:covered-table-cell/>
                <table:covered-table-cell/>
                <table:covered-table-cell/>
                <table:covered-table-cell/>
                <table:covered-table-cell/>
                <table:table-cell office:value-type="string">
                  <text:p text:style-name="P40"/>
                </table:table-cell>
              </table:table-row>
              <table:table-row table:style-name="表格14.1">
                <table:covered-table-cell/>
                <table:covered-table-cell/>
                <table:table-cell table:style-name="表格14.A3" table:number-columns-spanned="2" office:value-type="string">
                  <text:p text:style-name="P40">單價（元）</text:p>
                </table:table-cell>
                <table:covered-table-cell/>
                <table:table-cell table:style-name="表格14.A3" table:number-columns-spanned="2" office:value-type="string">
                  <text:p text:style-name="P40">數量</text:p>
                </table:table-cell>
                <table:covered-table-cell/>
                <table:table-cell table:style-name="表格14.A3" table:number-columns-spanned="2" office:value-type="string">
                  <text:p text:style-name="P104"><text:span text:style-name="預設段落字型"><text:span text:style-name="T17">總價</text:span></text:span><text:span text:style-name="預設段落字型"><text:span text:style-name="T107">(元)</text:span></text:span></text:p>
                </table:table-cell>
                <table:covered-table-cell/>
                <table:table-cell table:style-name="表格14.A3" table:number-columns-spanned="3" office:value-type="string">
                  <text:p text:style-name="P40">說明</text:p>
                </table:table-cell>
                <table:covered-table-cell/>
                <table:covered-table-cell/>
                <table:table-cell office:value-type="string">
                  <text:p text:style-name="P40"/>
                </table:table-cell>
              </table:table-row>
              <table:table-row table:style-name="表格14.9">
                <table:table-cell table:style-name="表格14.A9" table:number-rows-spanned="2" office:value-type="string">
                  <text:p text:style-name="P60">人</text:p>
                  <text:p text:style-name="P60">事</text:p>
                  <text:p text:style-name="P108"><text:span text:style-name="預設段落字型"><text:span text:style-name="T34">費</text:span></text:span></text:p>
                </table:table-cell>
                <table:table-cell table:style-name="表格14.A3" office:value-type="string">
                  <text:p text:style-name="P42"/>
                </table:table-cell>
                <table:table-cell table:style-name="表格14.A3" table:number-columns-spanned="2" office:value-type="string">
                  <text:p text:style-name="P43"/>
                </table:table-cell>
                <table:covered-table-cell/>
                <table:table-cell table:style-name="表格14.A3" table:number-columns-spanned="2" office:value-type="string">
                  <text:p text:style-name="P43"/>
                </table:table-cell>
                <table:covered-table-cell/>
                <table:table-cell table:style-name="表格14.A3" table:number-columns-spanned="2" office:value-type="string">
                  <text:p text:style-name="P96"/>
                </table:table-cell>
                <table:covered-table-cell/>
                <table:table-cell table:style-name="表格14.A3" table:number-columns-spanned="3" office:value-type="string">
                  <text:p text:style-name="P42"/>
                </table:table-cell>
                <table:covered-table-cell/>
                <table:covered-table-cell/>
                <table:table-cell office:value-type="string">
                  <text:p text:style-name="P42"/>
                </table:table-cell>
              </table:table-row>
              <table:table-row table:style-name="表格14.9">
                <table:covered-table-cell/>
                <table:table-cell table:style-name="表格14.A3" office:value-type="string">
                  <text:p text:style-name="P63"/>
                  <text:p text:style-name="P109"><text:span text:style-name="預設段落字型"><text:span text:style-name="T34">小計</text:span></text:span></text:p>
                </table:table-cell>
                <table:table-cell table:style-name="表格14.A3" table:number-columns-spanned="2" office:value-type="string">
                  <text:p text:style-name="P64"/>
                </table:table-cell>
                <table:covered-table-cell/>
                <table:table-cell table:style-name="表格14.A3" table:number-columns-spanned="2" office:value-type="string">
                  <text:p text:style-name="P64"/>
                </table:table-cell>
                <table:covered-table-cell/>
                <table:table-cell table:style-name="表格14.A3" table:number-columns-spanned="2" office:value-type="string">
                  <text:p text:style-name="P64"/>
                </table:table-cell>
                <table:covered-table-cell/>
                <table:table-cell table:style-name="表格14.A3" table:number-columns-spanned="3" office:value-type="string">
                  <text:p text:style-name="P42"/>
                </table:table-cell>
                <table:covered-table-cell/>
                <table:covered-table-cell/>
                <table:table-cell office:value-type="string">
                  <text:p text:style-name="P42"/>
                </table:table-cell>
              </table:table-row>
              <table:table-row table:style-name="表格14.9">
                <table:table-cell table:style-name="表格14.A9" table:number-rows-spanned="3" office:value-type="string">
                  <text:p text:style-name="P60">業</text:p>
                  <text:p text:style-name="P60">務</text:p>
                  <text:p text:style-name="P108"><text:span text:style-name="預設段落字型"><text:span text:style-name="T34">費</text:span></text:span></text:p>
                </table:table-cell>
                <table:table-cell table:style-name="表格14.A3" office:value-type="string">
                  <text:p text:style-name="P42"/>
                </table:table-cell>
                <table:table-cell table:style-name="表格14.A3" table:number-columns-spanned="2" office:value-type="string">
                  <text:p text:style-name="P43"/>
                </table:table-cell>
                <table:covered-table-cell/>
                <table:table-cell table:style-name="表格14.A3" table:number-columns-spanned="2" office:value-type="string">
                  <text:p text:style-name="P43"/>
                </table:table-cell>
                <table:covered-table-cell/>
                <table:table-cell table:style-name="表格14.A3" table:number-columns-spanned="2" office:value-type="string">
                  <text:p text:style-name="P96"/>
                </table:table-cell>
                <table:covered-table-cell/>
                <table:table-cell table:style-name="表格14.A3" table:number-columns-spanned="3" office:value-type="string">
                  <text:p text:style-name="P42"/>
                </table:table-cell>
                <table:covered-table-cell/>
                <table:covered-table-cell/>
                <table:table-cell office:value-type="string">
                  <text:p text:style-name="P42"/>
                </table:table-cell>
              </table:table-row>
              <table:table-row table:style-name="表格14.9">
                <table:covered-table-cell/>
                <table:table-cell table:style-name="表格14.A3" office:value-type="string">
                  <text:p text:style-name="P62">雜支</text:p>
                  <text:p text:style-name="P42"/>
                </table:table-cell>
                <table:table-cell table:style-name="表格14.A3" table:number-columns-spanned="2" office:value-type="string">
                  <text:p text:style-name="P43"/>
                </table:table-cell>
                <table:covered-table-cell/>
                <table:table-cell table:style-name="表格14.A3" table:number-columns-spanned="2" office:value-type="string">
                  <text:p text:style-name="P43"/>
                </table:table-cell>
                <table:covered-table-cell/>
                <table:table-cell table:style-name="表格14.A3" table:number-columns-spanned="2" office:value-type="string">
                  <text:p text:style-name="P43"/>
                </table:table-cell>
                <table:covered-table-cell/>
                <table:table-cell table:style-name="表格14.A3" table:number-columns-spanned="3" office:value-type="string">
                  <text:p text:style-name="P42"/>
                </table:table-cell>
                <table:covered-table-cell/>
                <table:covered-table-cell/>
                <table:table-cell office:value-type="string">
                  <text:p text:style-name="P42"/>
                </table:table-cell>
              </table:table-row>
              <table:table-row table:style-name="表格14.9">
                <table:covered-table-cell/>
                <table:table-cell table:style-name="表格14.A3" office:value-type="string">
                  <text:p text:style-name="P63"/>
                  <text:p text:style-name="P109"><text:span text:style-name="預設段落字型"><text:span text:style-name="T34">小計</text:span></text:span></text:p>
                </table:table-cell>
                <table:table-cell table:style-name="表格14.A3" table:number-columns-spanned="2" office:value-type="string">
                  <text:p text:style-name="P64"/>
                </table:table-cell>
                <table:covered-table-cell/>
                <table:table-cell table:style-name="表格14.A3" table:number-columns-spanned="2" office:value-type="string">
                  <text:p text:style-name="P64"/>
                </table:table-cell>
                <table:covered-table-cell/>
                <table:table-cell table:style-name="表格14.A3" table:number-columns-spanned="2" office:value-type="string">
                  <text:p text:style-name="P61"/>
                </table:table-cell>
                <table:covered-table-cell/>
                <table:table-cell table:style-name="表格14.A3" table:number-columns-spanned="3" office:value-type="string">
                  <text:p text:style-name="P62"/>
                </table:table-cell>
                <table:covered-table-cell/>
                <table:covered-table-cell/>
                <table:table-cell office:value-type="string">
                  <text:p text:style-name="P62"/>
                </table:table-cell>
              </table:table-row>
              <table:table-row table:style-name="表格14.14">
                <table:table-cell table:style-name="表格14.A9" office:value-type="string">
                  <text:p text:style-name="P60">行政</text:p>
                  <text:p text:style-name="P62"><text:s/>管 <text:s text:c="6"/></text:p>
                  <text:p text:style-name="P62"><text:s/>理</text:p>
                  <text:p text:style-name="P107"><text:span text:style-name="預設段落字型"><text:span text:style-name="T34"><text:s/>費</text:span></text:span></text:p>
                </table:table-cell>
                <table:table-cell table:style-name="表格14.A3" office:value-type="string">
                  <text:p text:style-name="P42"/>
                </table:table-cell>
                <table:table-cell table:style-name="表格14.A3" table:number-columns-spanned="2" office:value-type="string">
                  <text:p text:style-name="P42"/>
                </table:table-cell>
                <table:covered-table-cell/>
                <table:table-cell table:style-name="表格14.A3" table:number-columns-spanned="2" office:value-type="string">
                  <text:p text:style-name="P42"/>
                </table:table-cell>
                <table:covered-table-cell/>
                <table:table-cell table:style-name="表格14.A3" table:number-columns-spanned="2" office:value-type="string">
                  <text:p text:style-name="P61"/>
                </table:table-cell>
                <table:covered-table-cell/>
                <table:table-cell table:style-name="表格14.A3" table:number-columns-spanned="3" office:value-type="string">
                  <text:p text:style-name="P42"/>
                </table:table-cell>
                <table:covered-table-cell/>
                <table:covered-table-cell/>
                <table:table-cell office:value-type="string">
                  <text:p text:style-name="P42"/>
                </table:table-cell>
              </table:table-row>
              <table:table-row table:style-name="表格14.9">
                <table:table-cell table:style-name="表格14.A9" table:number-rows-spanned="2" office:value-type="string">
                  <text:p text:style-name="P60">設備及投</text:p>
                  <text:p text:style-name="P107"><text:span text:style-name="預設段落字型"><text:span text:style-name="T34"><text:s/>資</text:span></text:span></text:p>
                </table:table-cell>
                <table:table-cell table:style-name="表格14.A3" office:value-type="string">
                  <text:p text:style-name="P42"/>
                </table:table-cell>
                <table:table-cell table:style-name="表格14.A3" table:number-columns-spanned="2" office:value-type="string">
                  <text:p text:style-name="P42"/>
                </table:table-cell>
                <table:covered-table-cell/>
                <table:table-cell table:style-name="表格14.A3" table:number-columns-spanned="2" office:value-type="string">
                  <text:p text:style-name="P42"/>
                </table:table-cell>
                <table:covered-table-cell/>
                <table:table-cell table:style-name="表格14.A3" table:number-columns-spanned="2" office:value-type="string">
                  <text:p text:style-name="P42"/>
                </table:table-cell>
                <table:covered-table-cell/>
                <table:table-cell table:style-name="表格14.A3" table:number-columns-spanned="3" office:value-type="string">
                  <text:p text:style-name="P42"/>
                </table:table-cell>
                <table:covered-table-cell/>
                <table:covered-table-cell/>
                <table:table-cell office:value-type="string">
                  <text:p text:style-name="P42"/>
                </table:table-cell>
              </table:table-row>
              <table:table-row table:style-name="表格14.16">
                <table:covered-table-cell/>
                <table:table-cell table:style-name="表格14.A3" office:value-type="string">
                  <text:p text:style-name="P63"/>
                  <text:p text:style-name="P109"><text:span text:style-name="預設段落字型"><text:span text:style-name="T34">小計</text:span></text:span></text:p>
                </table:table-cell>
                <table:table-cell table:style-name="表格14.A3" table:number-columns-spanned="2" office:value-type="string">
                  <text:p text:style-name="P42"/>
                </table:table-cell>
                <table:covered-table-cell/>
                <table:table-cell table:style-name="表格14.A3" table:number-columns-spanned="2" office:value-type="string">
                  <text:p text:style-name="P42"/>
                </table:table-cell>
                <table:covered-table-cell/>
                <table:table-cell table:style-name="表格14.A3" table:number-columns-spanned="2" office:value-type="string">
                  <text:p text:style-name="P42"/>
                </table:table-cell>
                <table:covered-table-cell/>
                <table:table-cell table:style-name="表格14.A3" table:number-columns-spanned="3" office:value-type="string">
                  <text:p text:style-name="P42"/>
                </table:table-cell>
                <table:covered-table-cell/>
                <table:covered-table-cell/>
                <table:table-cell office:value-type="string">
                  <text:p text:style-name="P42"/>
                </table:table-cell>
              </table:table-row>
              <table:table-row table:style-name="表格14.17">
                <table:table-cell table:style-name="表格14.A9" table:number-columns-spanned="2" office:value-type="string">
                  <text:p text:style-name="P108"><text:span text:style-name="預設段落字型"><text:span text:style-name="T34">合 <text:s/>計</text:span></text:span></text:p>
                </table:table-cell>
                <table:covered-table-cell/>
                <table:table-cell table:style-name="表格14.A3" table:number-columns-spanned="2" office:value-type="string">
                  <text:p text:style-name="P42"/>
                </table:table-cell>
                <table:covered-table-cell/>
                <table:table-cell table:style-name="表格14.A3" table:number-columns-spanned="2" office:value-type="string">
                  <text:p text:style-name="P42"/>
                </table:table-cell>
                <table:covered-table-cell/>
                <table:table-cell table:style-name="表格14.A9" table:number-columns-spanned="2" office:value-type="string">
                  <text:p text:style-name="P65"/>
                </table:table-cell>
                <table:covered-table-cell/>
                <table:table-cell table:style-name="表格14.A3" table:number-columns-spanned="3" office:value-type="string">
                  <text:p text:style-name="P42"/>
                </table:table-cell>
                <table:covered-table-cell/>
                <table:covered-table-cell/>
                <table:table-cell office:value-type="string">
                  <text:p text:style-name="P42"/>
                </table:table-cell>
              </table:table-row>
              <table:table-row table:style-name="表格14.18">
                <table:table-cell table:style-name="表格14.A3" table:number-rows-spanned="2" table:number-columns-spanned="11" office:value-type="string">
                  <text:p text:style-name="P41">備註：</text:p>
                  <text:list xml:id="list172478646456521987" text:style-name="L17">
                    <text:list-item>
                      <text:p text:style-name="P460">行政管理費按業務費之金額級距，分段乘算下列比率後加總：</text:p>
                    </text:list-item>
                  </text:list>
                  <text:p text:style-name="P183"><text:s text:c="2"/>(一)業務費300萬元(含)以下者，得按業務費*10%以內編列。</text:p>
                  <text:p text:style-name="P183"><text:s text:c="2"/>(二)業務費超過300萬元以上部分，得按超過部分*5%以內編列。</text:p>
                  <text:list xml:id="list153024520048054" text:continue-numbering="true" text:style-name="L17">
                    <text:list-item>
                      <text:p text:style-name="P461">行政管理費上限為60萬元，但因特殊需要經本部同意者，不在此限。</text:p>
                    </text:list-item>
                    <text:list-item>
                      <text:p text:style-name="P465"><text:bookmark-start text:name="OLE_LINK1"/><text:span text:style-name="預設段落字型"><text:span text:style-name="T39">經費執行涉及</text:span></text:span><text:span text:style-name="預設段落字型"><text:span text:style-name="T25">須</text:span></text:span><text:span text:style-name="預設段落字型"><text:span text:style-name="T39">依「政府機關政策文宣規劃執行注意事項」及預算法第62條之1及其執行原則等相關規定辦理者，應明確標示其為「廣告」，且揭示教育部名稱，並不得以置入性行銷方式進行。</text:span></text:span><text:bookmark-end text:name="OLE_LINK1"/></text:p>
                    </text:list-item>
                    <text:list-item>
                      <text:p text:style-name="P465"><text:span text:style-name="預設段落字型"><text:span text:style-name="T39">經費動支</text:span></text:span><text:span text:style-name="預設段落字型"><text:span text:style-name="T17">應依中央政府各項經費支用規定及本要點經費編列基準表規定辦理。</text:span></text:span></text:p>
                    </text:list-item>
                    <text:list-item>
                      <text:p text:style-name="P462">上述中央政府經費支用規定，得逕於「行政院主計總處網站-友善經費報支專區-內審規定」查詢參考。</text:p>
                    </text:list-item>
                    <text:list-item>
                      <text:p text:style-name="P462">本經費表新增或勻支二級用途別經費項目，得由執行單位循內部行政程序自行辦理。</text:p>
                    </text:list-item>
                    <text:list-item>
                      <text:p text:style-name="P465"><text:span text:style-name="預設段落字型"><text:span text:style-name="T17">依政府採購法辦理者，其變更後預算經費表得參照本表辦理。</text:span></text:span></text:p>
                    </text:list-item>
                  </text:list>
                  <text:p text:style-name="P176"/>
                  <text:p text:style-name="P191"/>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1"/>
                </table:table-cell>
              </table:table-row>
              <table:table-row table:style-name="表格14.1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1"/>
                </table:table-cell>
              </table:table-row>
            </table:table>
            <text:p text:style-name="P4"/>
          </table:table-cell>
          <table:table-cell table:style-name="表格13.A1" office:value-type="string">
            <text:p text:style-name="Text_20_body"><text:span text:style-name="預設段落字型"><text:span text:style-name="T4"/></text:span></text:p>
          </table:table-cell>
          <table:table-cell table:style-name="表格13.A1" office:value-type="string">
            <text:p text:style-name="P25">一、新增本附件。</text:p>
            <text:p text:style-name="P195">二、配合本要點第八點第七款修正，向本部申請經費變更應檢送「變更後經費申請表」，爰新增附件一之六。</text:p>
            <text:p text:style-name="P172"/>
          </table:table-cell>
        </table:table-row>
        <table:table-row table:style-name="表格13.2">
          <table:table-cell table:style-name="表格13.A1" table:number-rows-spanned="4" office:value-type="string">
            <text:p text:style-name="P414"><draw:custom-shape text:anchor-type="paragraph" draw:z-index="7" draw:name="矩形 29" draw:style-name="gr2" draw:text-style-name="P525" svg:width="2.327cm" svg:height="0.953cm" svg:x="0.074cm" svg:y="0.021cm"><text:p text:style-name="P524"><text:span text:style-name="T126">附件二</text:span></text:p><draw:enhanced-geometry svg:viewBox="0 0 21600 21600" draw:type="non-primitive" draw:enhanced-path="M 0 0 L 21600 0 21600 21600 0 21600 Z N"/></draw:custom-shape><text:span text:style-name="預設段落字型"><text:span text:style-name="T51"> <text:s text:c="11"/>教育部補</text:span></text:span><text:span text:style-name="預設段落字型"><text:span text:style-name="T52">(捐)</text:span></text:span><text:span text:style-name="預設段落字型"><text:span text:style-name="T51">助及委辦計畫經費編列基準表</text:span></text:span></text:p>
            <table:table table:name="表格15" table:style-name="表格15">
              <table:table-column table:style-name="表格15.A"/>
              <table:table-column table:style-name="表格15.B"/>
              <table:table-column table:style-name="表格15.C"/>
              <table:table-column table:style-name="表格15.D"/>
              <table:table-row>
                <table:table-cell table:style-name="表格15.A1" office:value-type="string">
                  <text:p text:style-name="P197"><text:span text:style-name="預設段落字型"><text:span text:style-name="T23">一級用途別</text:span></text:span><text:span text:style-name="預設段落字型"><text:span text:style-name="T19">項目</text:span></text:span></text:p>
                </table:table-cell>
                <table:table-cell table:style-name="表格15.A1" office:value-type="string">
                  <text:p text:style-name="P11">二級用途別項目</text:p>
                </table:table-cell>
                <table:table-cell table:style-name="表格15.A1" office:value-type="string">
                  <text:p text:style-name="P34">編列基準</text:p>
                </table:table-cell>
                <table:table-cell table:style-name="表格15.A1" office:value-type="string">
                  <text:p text:style-name="P34">支用說明</text:p>
                </table:table-cell>
              </table:table-row>
              <table:table-row table:style-name="表格15.2">
                <table:table-cell table:style-name="表格15.A1" office:value-type="string">
                  <text:p text:style-name="P35">ㄧ、人事費</text:p>
                </table:table-cell>
                <table:table-cell table:style-name="表格15.A1" office:value-type="string">
                  <text:p text:style-name="P35"/>
                </table:table-cell>
                <table:table-cell table:style-name="表格15.A1" office:value-type="string">
                  <text:p text:style-name="P35"/>
                </table:table-cell>
                <table:table-cell table:style-name="表格15.A1" table:number-rows-spanned="6" office:value-type="string">
                  <text:p text:style-name="P198"><text:span text:style-name="預設段落字型"><text:span text:style-name="T112">人事費應併入所得並請</text:span></text:span><text:span text:style-name="預設段落字型"><text:span text:style-name="T113">執行單位</text:span></text:span><text:span text:style-name="預設段落字型"><text:span text:style-name="T112">代扣繳稅款。</text:span></text:span></text:p>
                  <text:p text:style-name="P201"><text:span text:style-name="預設段落字型"><text:span text:style-name="T19">ㄧ、</text:span></text:span><text:span text:style-name="預設段落字型"><text:span text:style-name="T23">主持人資格規定：每一計畫主持人限一人，協同主持人限一至二人，須具博士或副教授以上資格或具相當經驗之專家，前述限制，倘因特殊需要，經本部同意者，不在此限。</text:span></text:span></text:p>
                  <text:p text:style-name="P201"><text:span text:style-name="預設段落字型"><text:span text:style-name="T19">二、各計畫人數以不超過四人為原則，但應業務需要，經</text:span></text:span><text:span text:style-name="預設段落字型"><text:span text:style-name="T23">本部</text:span></text:span><text:span text:style-name="預設段落字型"><text:span text:style-name="T19">同意，得酌予增列。</text:span></text:span></text:p>
                  <text:p text:style-name="P202">三、專兼任行政助理之聘用，應依各單位人員進用辦法進用與管理。</text:p>
                  <text:p text:style-name="P201"><text:span text:style-name="預設段落字型"><text:span text:style-name="T19">四、</text:span></text:span><text:span text:style-name="預設段落字型"><text:span text:style-name="T23">人事費所需費用含薪資、退休金、保險及其他依法應給予項目。</text:span></text:span></text:p>
                  <text:p text:style-name="P202">五、支用限制：</text:p>
                  <text:p text:style-name="P201"><text:span text:style-name="預設段落字型"><text:span text:style-name="T19">(一)補</text:span></text:span><text:span text:style-name="預設段落字型"><text:span text:style-name="T23">(捐)</text:span></text:span><text:span text:style-name="預設段落字型"><text:span text:style-name="T19">助案件除因特殊需要並經本部同意者外，以不補</text:span></text:span><text:span text:style-name="預設段落字型"><text:span text:style-name="T23">(捐)</text:span></text:span><text:span text:style-name="預設段落字型"><text:span text:style-name="T19">助人事費為原則。</text:span></text:span></text:p>
                  <text:p text:style-name="P201"><text:span text:style-name="預設段落字型"><text:span text:style-name="T19">(二)</text:span></text:span><text:span text:style-name="預設段落字型"><text:span text:style-name="T23">兼任</text:span></text:span><text:span text:style-name="預設段落字型"><text:span text:style-name="T19">計畫主持人或</text:span></text:span><text:span text:style-name="預設段落字型"><text:span text:style-name="T23">兼任</text:span></text:span><text:span text:style-name="預設段落字型"><text:span text:style-name="T19">協同計畫主持人除因執行跨校、跨領域及其他非屬本職職責之計畫，經本部同意者外，原則不予補</text:span></text:span><text:span text:style-name="預設段落字型"><text:span text:style-name="T23">(捐)</text:span></text:span><text:span text:style-name="預設段落字型"><text:span text:style-name="T19">助相關主持人費。</text:span></text:span></text:p>
                  <text:p text:style-name="P201"><text:span text:style-name="預設段落字型"><text:span text:style-name="T19">(三)本項經費除經本部同意者或依法令規定調增相關費用致不敷使用者外，不得流</text:span></text:span><text:soft-page-break/><text:span text:style-name="預設段落字型"><text:span text:style-name="T19">入；除情況特殊者，所</text:span></text:span><text:span text:style-name="預設段落字型"><text:span text:style-name="T23">需</text:span></text:span><text:span text:style-name="預設段落字型"><text:span text:style-name="T19">經費占總經費之比</text:span></text:span><text:span text:style-name="預設段落字型"><text:span text:style-name="T23">率</text:span></text:span><text:span text:style-name="預設段落字型"><text:span text:style-name="T19">以不超過50％為原則。</text:span></text:span></text:p>
                  <text:p text:style-name="P202">(四)已按月支領固定津貼者，除實際擔任授課人員，得依規定支領講座鐘點費外，不得重複支領本計畫之其他酬勞。</text:p>
                  <text:p text:style-name="P201"><text:span text:style-name="預設段落字型"><text:span text:style-name="T19">(五)</text:span></text:span><text:span text:style-name="預設段落字型"><text:span text:style-name="T23">加班費：補(捐)助計畫專任助理如確有加班事實，加班費不得由補(捐)助經費支給，惟仍應依勞動基準法規定辦理，並由執行單位年度經費核實支給加班費。委辦計畫係由委辦單位依計畫需求核實編列人力經費，爰請依契約及各執行單位規定辦理。</text:span></text:span></text:p>
                  <text:p text:style-name="P201"><text:span text:style-name="預設段落字型"><text:span text:style-name="T19">(六)</text:span></text:span><text:span text:style-name="預設段落字型"><text:span text:style-name="T23">特別休假未休畢之工資費用：為維護勞工身心健康權益，執行計畫時應依勞動基準法第三十八條規定與計畫專任助理妥為協調安排並落實休假制度，不應於編列計畫預算時，即預設將發生特別休假未休畢之情形而編列是項工資。</text:span></text:span></text:p>
                  <text:p text:style-name="P201"><text:span text:style-name="預設段落字型"><text:span text:style-name="T23">(七)</text:span></text:span><text:span text:style-name="預設段落字型"><text:span text:style-name="T19">研究生兼職應按各校訂定之兼職規定辦理。</text:span></text:span></text:p>
                  <text:p text:style-name="P201"><text:span text:style-name="預設段落字型"><text:span text:style-name="T23">(八)</text:span></text:span><text:span text:style-name="預設段落字型"><text:span text:style-name="T19">專任行政助理不得再兼任本部或其他機關計畫。但大專校院之專任行政助理除所擔任之計畫外，得再兼任本部或</text:span></text:span><text:soft-page-break/><text:span text:style-name="預設段落字型"><text:span text:style-name="T19">其他機關二項以內計畫之助理或臨時工，所支領兼任報酬以每月總額一萬元為限。</text:span></text:span></text:p>
                  <text:p text:style-name="P201"><text:span text:style-name="預設段落字型"><text:span text:style-name="T23">(九)</text:span></text:span><text:span text:style-name="預設段落字型"><text:span text:style-name="T19">擔任本部不同計畫項下之專任助理，如同年</text:span></text:span><text:span text:style-name="預設段落字型"><text:span text:style-name="T23">十二月一日</text:span></text:span><text:span text:style-name="預設段落字型"><text:span text:style-name="T19">仍在職者，不論其在職月份是否銜接，均可依實際在職月數合併計算後，按比</text:span></text:span><text:span text:style-name="預設段落字型"><text:span text:style-name="T23">率</text:span></text:span><text:span text:style-name="預設段落字型"><text:span text:style-name="T19">發給年終獎金(其任職前之政府機構相關工作經驗年資可合併計算發給年終工作獎金，惟須檢附相關文件)。</text:span></text:span></text:p>
                </table:table-cell>
              </table:table-row>
              <table:table-row>
                <table:table-cell table:style-name="表格15.A1" office:value-type="string">
                  <text:p text:style-name="P207"/>
                </table:table-cell>
                <table:table-cell table:style-name="表格15.A1" office:value-type="string">
                  <text:p text:style-name="P110"><text:span text:style-name="預設段落字型"><text:span text:style-name="T23">兼任</text:span></text:span><text:span text:style-name="預設段落字型"><text:span text:style-name="T19">計畫主持人</text:span></text:span></text:p>
                </table:table-cell>
                <table:table-cell table:style-name="表格15.A1" office:value-type="string">
                  <text:p text:style-name="P110"><text:span text:style-name="預設段落字型"><text:span text:style-name="T23">每人月薪資</text:span></text:span><text:span text:style-name="預設段落字型"><text:span text:style-name="T19">5,000元至8,000元</text:span></text:span></text:p>
                </table:table-cell>
                <table:covered-table-cell/>
              </table:table-row>
              <table:table-row>
                <table:table-cell table:style-name="表格15.A1" office:value-type="string">
                  <text:p text:style-name="P35"/>
                </table:table-cell>
                <table:table-cell table:style-name="表格15.A1" office:value-type="string">
                  <text:p text:style-name="P110"><text:span text:style-name="預設段落字型"><text:span text:style-name="T23">兼任</text:span></text:span><text:span text:style-name="預設段落字型"><text:span text:style-name="T19">協同</text:span></text:span><text:span text:style-name="預設段落字型"><text:span text:style-name="T20">計畫</text:span></text:span><text:span text:style-name="預設段落字型"><text:span text:style-name="T19">主持人</text:span></text:span></text:p>
                </table:table-cell>
                <table:table-cell table:style-name="表格15.A1" office:value-type="string">
                  <text:p text:style-name="P110"><text:span text:style-name="預設段落字型"><text:span text:style-name="T23">每人月薪資</text:span></text:span><text:span text:style-name="預設段落字型"><text:span text:style-name="T19">4,000元至6,000元</text:span></text:span></text:p>
                </table:table-cell>
                <table:covered-table-cell/>
              </table:table-row>
              <table:table-row>
                <table:table-cell table:style-name="表格15.A1" office:value-type="string">
                  <text:p text:style-name="P35"/>
                </table:table-cell>
                <table:table-cell table:style-name="表格15.A1" office:value-type="string">
                  <text:p text:style-name="P35">兼任行政助理</text:p>
                </table:table-cell>
                <table:table-cell table:style-name="表格15.A1" office:value-type="string">
                  <text:p text:style-name="P110"><text:span text:style-name="預設段落字型"><text:span text:style-name="T23">每人月薪資</text:span></text:span><text:span text:style-name="預設段落字型"><text:span text:style-name="T19">3,000元至5,000元</text:span></text:span></text:p>
                </table:table-cell>
                <table:covered-table-cell/>
              </table:table-row>
              <table:table-row>
                <table:table-cell table:style-name="表格15.A1" office:value-type="string">
                  <text:p text:style-name="P35"/>
                </table:table-cell>
                <table:table-cell table:style-name="表格15.A1" office:value-type="string">
                  <text:p text:style-name="P35">專任行政助理</text:p>
                </table:table-cell>
                <table:table-cell table:style-name="表格15.A1" office:value-type="string">
                  <text:p text:style-name="P111"><text:span text:style-name="預設段落字型"><text:span text:style-name="T23">由執行單位考量工作內容、專業技能、獨立作業能力、相關經驗年資及預期績效表現等條件，自訂專任行政助理工作酬金標準核實支給。</text:span></text:span><text:span text:style-name="預設段落字型"><text:span text:style-name="T19">12月1日仍在職者，始得按當年工作月數依比</text:span></text:span><text:span text:style-name="預設段落字型"><text:span text:style-name="T23">率</text:span></text:span><text:span text:style-name="預設段落字型"><text:span text:style-name="T19">編列年終獎金。年終獎金1年以1.5個月為限。</text:span></text:span></text:p>
                </table:table-cell>
                <table:covered-table-cell/>
              </table:table-row>
              <table:table-row table:style-name="表格15.7">
                <table:table-cell table:style-name="表格15.A1" office:value-type="string">
                  <text:p text:style-name="P35"/>
                </table:table-cell>
                <table:table-cell table:style-name="表格15.A1" office:value-type="string">
                  <text:p text:style-name="P35"/>
                </table:table-cell>
                <table:table-cell table:style-name="表格15.A1" office:value-type="string">
                  <text:p text:style-name="P35"/>
                </table:table-cell>
                <table:covered-table-cell/>
              </table:table-row>
              <table:table-row>
                <table:table-cell table:style-name="表格15.A1" office:value-type="string">
                  <text:p text:style-name="P35">二、業務費</text:p>
                </table:table-cell>
                <table:table-cell table:style-name="表格15.A1" office:value-type="string">
                  <text:p text:style-name="P35"/>
                </table:table-cell>
                <table:table-cell table:style-name="表格15.A1" office:value-type="string">
                  <text:p text:style-name="P35"/>
                </table:table-cell>
                <table:table-cell table:style-name="表格15.A1" office:value-type="string">
                  <text:p text:style-name="P36"/>
                </table:table-cell>
              </table:table-row>
              <table:table-row>
                <table:table-cell table:style-name="表格15.A1" office:value-type="string">
                  <text:p text:style-name="P12"/>
                </table:table-cell>
                <table:table-cell table:style-name="表格15.A1" office:value-type="string">
                  <text:p text:style-name="P35"/>
                </table:table-cell>
                <table:table-cell table:style-name="表格15.A1" office:value-type="string">
                  <text:p text:style-name="P13"/>
                </table:table-cell>
                <table:table-cell table:style-name="表格15.A1" office:value-type="string">
                  <text:p text:style-name="P14"/>
                </table:table-cell>
              </table:table-row>
              <table:table-row>
                <table:table-cell table:style-name="表格15.A1" office:value-type="string">
                  <text:p text:style-name="P12">(ㄧ)</text:p>
                </table:table-cell>
                <table:table-cell table:style-name="表格15.A1" office:value-type="string">
                  <text:p text:style-name="P35">主持費、引言費</text:p>
                </table:table-cell>
                <table:table-cell table:style-name="表格15.A1" office:value-type="string">
                  <text:p text:style-name="P110"><text:span text:style-name="預設段落字型"><text:span text:style-name="T23">每人次</text:span></text:span><text:span text:style-name="預設段落字型"><text:span text:style-name="T19">1,000元至</text:span></text:span><text:span text:style-name="預設段落字型"><text:span text:style-name="T23">2,500</text:span></text:span><text:span text:style-name="預設段落字型"><text:span text:style-name="T19">元</text:span></text:span></text:p>
                </table:table-cell>
                <table:table-cell table:style-name="表格15.A1" office:value-type="string">
                  <text:p text:style-name="P14">凡召開專題研討或與學術研究有關之主持費、引言費屬之。</text:p>
                </table:table-cell>
              </table:table-row>
              <table:table-row>
                <table:table-cell table:style-name="表格15.A1" office:value-type="string">
                  <text:p text:style-name="P12">(二)</text:p>
                </table:table-cell>
                <table:table-cell table:style-name="表格15.A1" office:value-type="string">
                  <text:p text:style-name="P35">諮詢費、輔導費、指導費</text:p>
                </table:table-cell>
                <table:table-cell table:style-name="表格15.A1" office:value-type="string">
                  <text:p text:style-name="P110"><text:span text:style-name="預設段落字型"><text:span text:style-name="T23">每人次</text:span></text:span><text:span text:style-name="預設段落字型"><text:span text:style-name="T19">1,000元至</text:span></text:span><text:span text:style-name="預設段落字型"><text:span text:style-name="T23">2,500元</text:span></text:span></text:p>
                </table:table-cell>
                <table:table-cell table:style-name="表格15.A1" office:value-type="string">
                  <text:p text:style-name="P36">得比照出席費編列。</text:p>
                </table:table-cell>
              </table:table-row>
              <table:table-row>
                <table:table-cell table:style-name="表格15.A1" office:value-type="string">
                  <text:p text:style-name="P12">(三)</text:p>
                </table:table-cell>
                <table:table-cell table:style-name="表格15.A1" office:value-type="string">
                  <text:p text:style-name="P35">訪視費</text:p>
                </table:table-cell>
                <table:table-cell table:style-name="表格15.A1" office:value-type="string">
                  <text:p text:style-name="P110"><text:span text:style-name="預設段落字型"><text:span text:style-name="T23">每人次</text:span></text:span><text:span text:style-name="預設段落字型"><text:span text:style-name="T19">1,000元至4,000元。</text:span></text:span></text:p>
                  <text:p text:style-name="P13">半日以2,500元為編列上限。</text:p>
                </table:table-cell>
                <table:table-cell table:style-name="表格15.A1" office:value-type="string">
                  <text:p text:style-name="P14">凡至各機關學校等瞭解現況，對未來發展方向提出建議，並作成訪視紀錄者屬之。</text:p>
                </table:table-cell>
              </table:table-row>
              <table:table-row>
                <table:table-cell table:style-name="表格15.A1" office:value-type="string">
                  <text:p text:style-name="P12">(四)</text:p>
                </table:table-cell>
                <table:table-cell table:style-name="表格15.A1" office:value-type="string">
                  <text:p text:style-name="P35">評鑑費</text:p>
                </table:table-cell>
                <table:table-cell table:style-name="表格15.A1" office:value-type="string">
                  <text:p text:style-name="P110"><text:span text:style-name="預設段落字型"><text:span text:style-name="T23">每人次</text:span></text:span><text:span text:style-name="預設段落字型"><text:span text:style-name="T19">2,000元至6,000元。</text:span></text:span></text:p>
                  <text:p text:style-name="P13">半日以4,000元為編列上限。</text:p>
                </table:table-cell>
                <table:table-cell table:style-name="表格15.A1" office:value-type="string">
                  <text:p text:style-name="P208">一、凡至各機關學校等評估計畫執行情形、目標達成效能之良窳，並作成評鑑記錄者屬之。</text:p>
                  <text:p text:style-name="P212"><text:span text:style-name="預設段落字型"><text:span text:style-name="T23">二、</text:span></text:span><text:span text:style-name="預設段落字型"><text:span text:style-name="T19">如審查委員赴各機關學校等評鑑已支領評鑑費，不得再以審查各校書面資料為由，重複支給書面審查費。</text:span></text:span></text:p>
                </table:table-cell>
              </table:table-row>
              <table:table-row>
                <table:table-cell table:style-name="表格15.A1" office:value-type="string">
                  <text:p text:style-name="P12">(五)</text:p>
                </table:table-cell>
                <table:table-cell table:style-name="表格15.A1" office:value-type="string">
                  <text:p text:style-name="P110"><text:span text:style-name="預設段落字型"><text:span text:style-name="T23">臨時工作人員</text:span></text:span><text:span text:style-name="預設段落字型"><text:span text:style-name="T19">/工讀費 </text:span></text:span></text:p>
                </table:table-cell>
                <table:table-cell table:style-name="表格15.A1" office:value-type="string">
                  <text:p text:style-name="P110"><text:span text:style-name="預設段落字型"><text:span text:style-name="T23">薪資</text:span></text:span><text:span text:style-name="預設段落字型"><text:span text:style-name="T19">以現行勞動基準法所訂最低基本工資1.2倍為支給上限，然不得低於勞動基準法所訂之最低基本工資。但大專校院如訂有支給規定者，得依其規定支給。</text:span></text:span></text:p>
                </table:table-cell>
                <table:table-cell table:style-name="表格15.A1" office:value-type="string">
                  <text:p text:style-name="P213">一、應依工作內容及性質核實編列。</text:p>
                  <text:p text:style-name="P214"><text:span text:style-name="預設段落字型"><text:span text:style-name="T24">二</text:span></text:span><text:span text:style-name="預設段落字型"><text:span text:style-name="T20">、</text:span></text:span><text:span text:style-name="預設段落字型"><text:span text:style-name="T23">所列費用應含薪資、退休金、保險及其他依法應給予項目。</text:span></text:span></text:p>
                </table:table-cell>
              </table:table-row>
              <table:table-row>
                <table:table-cell table:style-name="表格15.A1" office:value-type="string">
                  <text:p text:style-name="P12"><text:soft-page-break/>(六)</text:p>
                </table:table-cell>
                <table:table-cell table:style-name="表格15.A1" office:value-type="string">
                  <text:p text:style-name="P35">印刷費</text:p>
                </table:table-cell>
                <table:table-cell table:style-name="表格15.A1" office:value-type="string">
                  <text:p text:style-name="P35">核實編列</text:p>
                </table:table-cell>
                <table:table-cell table:style-name="表格15.A1" office:value-type="string">
                  <text:list xml:id="list7198727080714677715" text:style-name="L18">
                    <text:list-item>
                      <text:p text:style-name="P492">為撙節印刷費用支出，各種文件印刷，應以實用為主，力避豪華精美，並儘量先採光碟版或網路版方式辦理。</text:p>
                    </text:list-item>
                    <text:list-item>
                      <text:p text:style-name="P492">印刷費須依政府採購法規定程序辦理招標或比議價，檢附承印廠商發票核實報支。</text:p>
                    </text:list-item>
                  </text:list>
                </table:table-cell>
              </table:table-row>
              <table:table-row>
                <table:table-cell table:style-name="表格15.A1" office:value-type="string">
                  <text:p text:style-name="P12">(七)</text:p>
                </table:table-cell>
                <table:table-cell table:style-name="表格15.A1" office:value-type="string">
                  <text:p text:style-name="P35">資料蒐集費</text:p>
                </table:table-cell>
                <table:table-cell table:style-name="表格15.A1" office:value-type="string">
                  <text:p text:style-name="P35">上限30,000元。</text:p>
                </table:table-cell>
                <table:table-cell table:style-name="表格15.A1" office:value-type="string">
                  <text:p text:style-name="P215"><text:span text:style-name="預設段落字型"><text:span text:style-name="T24">一</text:span></text:span><text:span text:style-name="預設段落字型"><text:span text:style-name="T20">、</text:span></text:span><text:span text:style-name="預設段落字型"><text:span text:style-name="T24">凡辦理計畫所須購置或影印必需之參考圖書資料屬之。</text:span></text:span></text:p>
                  <text:p text:style-name="P215"><text:span text:style-name="預設段落字型"><text:span text:style-name="T24">二</text:span></text:span><text:span text:style-name="預設段落字型"><text:span text:style-name="T20">、圖書之購置以具有專門性且與計畫直接有關者為限。</text:span></text:span></text:p>
                  <text:p text:style-name="P219"><text:span text:style-name="預設段落字型"><text:span text:style-name="T110">三</text:span></text:span><text:span text:style-name="預設段落字型"><text:span text:style-name="T114">、擬購圖書應詳列其名稱、數量、單價及總價於計畫申請書中。</text:span></text:span></text:p>
                  <text:p text:style-name="P219"><text:span text:style-name="預設段落字型"><text:span text:style-name="T110">四</text:span></text:span><text:span text:style-name="預設段落字型"><text:span text:style-name="T114">、檢附廠商發票核實報支。</text:span></text:span></text:p>
                </table:table-cell>
              </table:table-row>
              <table:table-row>
                <table:table-cell table:style-name="表格15.A1" office:value-type="string">
                  <text:p text:style-name="P12">(八)</text:p>
                </table:table-cell>
                <table:table-cell table:style-name="表格15.A1" office:value-type="string">
                  <text:p text:style-name="P13">資料檢索費</text:p>
                </table:table-cell>
                <table:table-cell table:style-name="表格15.A1" office:value-type="string">
                  <text:p text:style-name="P13">核實編列。</text:p>
                </table:table-cell>
                <table:table-cell table:style-name="表格15.A1" office:value-type="string">
                  <text:p text:style-name="P14">辦理計畫所需資料檢索費，其經費應依需求核實編列。</text:p>
                  <text:p text:style-name="P14"/>
                </table:table-cell>
              </table:table-row>
              <table:table-row>
                <table:table-cell table:style-name="表格15.A1" office:value-type="string">
                  <text:p text:style-name="P12">(九)</text:p>
                </table:table-cell>
                <table:table-cell table:style-name="表格15.A1" office:value-type="string">
                  <text:p text:style-name="P35">膳宿費</text:p>
                </table:table-cell>
                <table:table-cell table:style-name="表格15.A1" office:value-type="string">
                  <text:p text:style-name="P222">一、依教育部及所屬機關(構)辦理各類會議講習訓練與研討（習）會管理要點規定。</text:p>
                  <text:p text:style-name="P222">二、辦理半日者，每人膳費上限120元。</text:p>
                </table:table-cell>
                <table:table-cell table:style-name="表格15.A1" office:value-type="string">
                  <text:p text:style-name="P208">一、所需經費應依預定議程覈實編列。</text:p>
                  <text:p text:style-name="P223"><text:span text:style-name="預設段落字型"><text:span text:style-name="T23">二、應本撙節原則辦理，並得視實際</text:span></text:span><text:span text:style-name="預設段落字型"><text:span text:style-name="T26">需要依各基準核算之總額範圍內互相調整支應。</text:span></text:span></text:p>
                  <text:p text:style-name="P210">三、如於本項膳宿費以外再發給外賓其他酬勞者，其支付費用總額仍應不得超出行政院所訂「各機關聘請國外顧問、專家及學者來台工作期間支付費用最高標準表」規定。</text:p>
                </table:table-cell>
              </table:table-row>
              <table:table-row>
                <table:table-cell table:style-name="表格15.A1" office:value-type="string">
                  <text:p text:style-name="P12">（十）</text:p>
                </table:table-cell>
                <table:table-cell table:style-name="表格15.A1" office:value-type="string">
                  <text:p text:style-name="P35">保險費</text:p>
                </table:table-cell>
                <table:table-cell table:style-name="表格15.A1" office:value-type="string">
                  <text:p text:style-name="P15">核實編列。</text:p>
                </table:table-cell>
                <table:table-cell table:style-name="表格15.A1" office:value-type="string">
                  <text:p text:style-name="P73">凡辦理各類會議、講習訓練與研討（習）<text:soft-page-break/>會及其他活動所需之保險費屬之。</text:p>
                </table:table-cell>
              </table:table-row>
              <table:table-row>
                <table:table-cell table:style-name="表格15.A1" office:value-type="string">
                  <text:p text:style-name="P12">(十一)</text:p>
                </table:table-cell>
                <table:table-cell table:style-name="表格15.A1" office:value-type="string">
                  <text:p text:style-name="P110"><text:span text:style-name="預設段落字型"><text:span text:style-name="T60">場地使用費</text:span></text:span></text:p>
                </table:table-cell>
                <table:table-cell table:style-name="表格15.A1" office:value-type="string">
                  <text:p text:style-name="P37">核實編列。</text:p>
                </table:table-cell>
                <table:table-cell table:style-name="表格15.A1" office:value-type="string">
                  <text:list xml:id="list5612539069303898316" text:style-name="L19">
                    <text:list-item>
                      <text:p text:style-name="P497">補助案件不補助內部場地使用費。</text:p>
                    </text:list-item>
                    <text:list-item>
                      <text:p text:style-name="P503"><text:span text:style-name="預設段落字型"><text:span text:style-name="T24">凡辦理研討會、研習會所需租借場地使用費屬之。</text:span></text:span></text:p>
                    </text:list-item>
                  </text:list>
                </table:table-cell>
              </table:table-row>
              <table:table-row>
                <table:table-cell table:style-name="表格15.A1" office:value-type="string">
                  <text:p text:style-name="P12">(十二)</text:p>
                </table:table-cell>
                <table:table-cell table:style-name="表格15.A1" office:value-type="string">
                  <text:p text:style-name="P35">設備使用費</text:p>
                </table:table-cell>
                <table:table-cell table:style-name="表格15.A1" office:value-type="string">
                  <text:p text:style-name="P112"><text:span text:style-name="預設段落字型"><text:span text:style-name="T19">核實編列。</text:span></text:span></text:p>
                </table:table-cell>
                <table:table-cell table:style-name="表格15.A1" office:value-type="string">
                  <text:list xml:id="list4757455221493507506" text:style-name="L20">
                    <text:list-item>
                      <text:p text:style-name="P498">各執行單位因執行計畫，所分攤之電腦、儀器設備或軟體使用費用。</text:p>
                    </text:list-item>
                    <text:list-item>
                      <text:p text:style-name="P504"><text:span text:style-name="預設段落字型"><text:span text:style-name="T63">如出具領據報</text:span></text:span><text:span text:style-name="預設段落字型"><text:span text:style-name="T65">支</text:span></text:span><text:span text:style-name="預設段落字型"><text:span text:style-name="T63">，應檢附計算標準、實際使用時數及耗材支用情形等支出數據資料。</text:span></text:span></text:p>
                    </text:list-item>
                  </text:list>
                </table:table-cell>
              </table:table-row>
              <table:table-row>
                <table:table-cell table:style-name="表格15.A1" office:value-type="string">
                  <text:p text:style-name="P12">(十三)</text:p>
                </table:table-cell>
                <table:table-cell table:style-name="表格15.A1" office:value-type="string">
                  <text:p text:style-name="P35">雜支</text:p>
                </table:table-cell>
                <table:table-cell table:style-name="表格15.A1" office:value-type="string">
                  <text:p text:style-name="P35"/>
                </table:table-cell>
                <table:table-cell table:style-name="表格15.A1" office:value-type="string">
                  <text:p text:style-name="P36">凡前項費用未列之辦公事務費用屬之。如文具用品、紙張、資訊耗材、資料夾、郵資等屬之。</text:p>
                </table:table-cell>
              </table:table-row>
              <table:table-row>
                <table:table-cell table:style-name="表格15.A1" office:value-type="string">
                  <text:p text:style-name="P12">(十四)</text:p>
                </table:table-cell>
                <table:table-cell table:style-name="表格15.A1" office:value-type="string">
                  <text:p text:style-name="P13">其他(請註明項目名稱)</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able:table-cell>
                <table:table-cell table:style-name="表格15.A1" office:value-type="string">
                  <text:p text:style-name="P13">依行政院或計畫各項經費支用規定。</text:p>
                </table:table-cell>
                <table:table-cell table:style-name="表格15.A1" office:value-type="string">
                  <text:p text:style-name="P14">依計畫各項支用用途說明。</text:p>
                </table:table-cell>
              </table:table-row>
              <table:table-row table:style-name="表格15.24">
                <table:table-cell table:style-name="表格15.A1" office:value-type="string">
                  <text:p text:style-name="P203">三、行政管理費</text:p>
                </table:table-cell>
                <table:table-cell table:style-name="表格15.A1" office:value-type="string">
                  <text:p text:style-name="P203"/>
                </table:table-cell>
                <table:table-cell table:style-name="表格15.A1" office:value-type="string">
                  <text:p text:style-name="P204">一、依業務費之金額級距，分段乘算下列比率後加總： </text:p>
                  <text:p text:style-name="P224">(一)業務費300萬元(含)以下者，得按業務費*10%以內編列。</text:p>
                  <text:p text:style-name="P224">(二)業務費超過300萬元以上部分，得按超過部分*5%以內編列。</text:p>
                  <text:p text:style-name="P204">二、行政管理費上限為60萬元，但因特殊需要經本部同意者，不在此限。</text:p>
                  <text:p text:style-name="P204">三、有關行政管理費已涵蓋之經費項目，除特別需求外，不得重複編列。</text:p>
                  <text:p text:style-name="P203"/>
                  <text:p text:style-name="P35"/>
                  <text:p text:style-name="P203"/>
                  <text:p text:style-name="P203"/>
                  <text:p text:style-name="P203"/>
                  <text:p text:style-name="P203"/>
                  <text:p text:style-name="P203"/>
                  <text:p text:style-name="P203"/>
                  <text:p text:style-name="P203"/>
                  <text:p text:style-name="P203"/>
                  <text:p text:style-name="P203"/>
                  <text:p text:style-name="P203"/>
                  <text:p text:style-name="P285"/>
                  <text:p text:style-name="P203"/>
                  <text:p text:style-name="P203"/>
                </table:table-cell>
                <table:table-cell table:style-name="表格15.A1" office:value-type="string">
                  <text:p text:style-name="P212"><text:span text:style-name="預設段落字型"><text:span text:style-name="T23">一</text:span></text:span><text:span text:style-name="預設段落字型"><text:span text:style-name="T19">、</text:span></text:span><text:span text:style-name="預設段落字型"><text:span text:style-name="T23">執行單位</text:span></text:span><text:span text:style-name="預設段落字型"><text:span text:style-name="T19">因辦理計畫所支付不屬前述費用之水電費、電話費及設備維護費</text:span></text:span><text:span text:style-name="預設段落字型"><text:span text:style-name="T23">等等</text:span></text:span><text:span text:style-name="預設段落字型"><text:span text:style-name="T19">屬之。</text:span></text:span></text:p>
                  <text:p text:style-name="P212"><text:span text:style-name="預設段落字型"><text:span text:style-name="T23">二</text:span></text:span><text:span text:style-name="預設段落字型"><text:span text:style-name="T19">、補</text:span></text:span><text:span text:style-name="預設段落字型"><text:span text:style-name="T23">(捐)</text:span></text:span><text:span text:style-name="預設段落字型"><text:span text:style-name="T19">助案件不補</text:span></text:span><text:span text:style-name="預設段落字型"><text:span text:style-name="T23">(捐)</text:span></text:span><text:span text:style-name="預設段落字型"><text:span text:style-name="T19">助本項經費，但因配合本部政策者，不在此限。</text:span></text:span></text:p>
                  <text:p text:style-name="P212"><text:span text:style-name="預設段落字型"><text:span text:style-name="T23">三</text:span></text:span><text:span text:style-name="預設段落字型"><text:span text:style-name="T19">、本項經費除經本部同意者外，不得流入。</text:span></text:span></text:p>
                  <text:p text:style-name="P212"><text:span text:style-name="預設段落字型"><text:span text:style-name="T23">四</text:span></text:span><text:span text:style-name="預設段落字型"><text:span text:style-name="T19">、依本部83年12月8日台83會066545號函，行政管理費以計畫執行單位出具之領據結報。</text:span></text:span></text:p>
                </table:table-cell>
              </table:table-row>
              <table:table-row>
                <table:table-cell table:style-name="表格15.A1" office:value-type="string">
                  <text:p text:style-name="P206"><text:span text:style-name="預設段落字型"><text:span text:style-name="T19">四、</text:span></text:span><text:span text:style-name="預設段落字型"><text:span text:style-name="T23">設備及投資</text:span></text:span></text:p>
                </table:table-cell>
                <table:table-cell table:style-name="表格15.A1" office:value-type="string">
                  <text:p text:style-name="P13">其他(請註明項目名稱)</text:p>
                </table:table-cell>
                <table:table-cell table:style-name="表格15.A1" office:value-type="string">
                  <text:list xml:id="list8660134866596843830" text:style-name="L21">
                    <text:list-item>
                      <text:p text:style-name="P485">依行政院或計畫各項經費支用規定。</text:p>
                    </text:list-item>
                    <text:list-item>
                      <text:p text:style-name="P485">資訊設備應依行政院主計總處公告之共同性費用編列基準表規定編列。</text:p>
                    </text:list-item>
                  </text:list>
                </table:table-cell>
                <table:table-cell table:style-name="表格15.A1" office:value-type="string">
                  <text:p text:style-name="P14">應依行政院訂定之「財物標準分類」及行政院主計總處訂定之「各類歲入、歲出預算經常、資本門劃分標準」規定。</text:p>
                </table:table-cell>
              </table:table-row>
            </table:table>
            <text:p text:style-name="P31"/>
            <text:p text:style-name="P4"/>
            <text:p text:style-name="P4"/>
            <text:p text:style-name="P4"/>
            <text:p text:style-name="P4"/>
            <text:p text:style-name="P4"/>
            <text:p text:style-name="P4"/>
            <text:p text:style-name="P4"/>
            <text:p text:style-name="P4"/>
          </table:table-cell>
          <table:table-cell table:style-name="表格13.A1" table:number-rows-spanned="4" office:value-type="string">
            <text:p text:style-name="P414"><draw:custom-shape text:anchor-type="paragraph" draw:z-index="6" draw:name="Rectangle 2" draw:style-name="gr2" draw:text-style-name="P525" svg:width="2.327cm" svg:height="0.953cm" svg:x="0.051cm" svg:y="0.025cm"><text:p text:style-name="P524"><text:span text:style-name="T126">附件二</text:span></text:p><draw:enhanced-geometry svg:viewBox="0 0 21600 21600" draw:type="non-primitive" draw:enhanced-path="M 0 0 L 21600 0 21600 21600 0 21600 Z N"/></draw:custom-shape><text:span text:style-name="預設段落字型"><text:span text:style-name="T50"> <text:s text:c="11"/>教育部補助及委辦計畫經費編列基準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office:value-type="string">
                    <text:p text:style-name="P46"><text:soft-page-break/>項目</text:p>
                  </table:table-cell>
                  <table:table-cell table:style-name="表格16.A1" office:value-type="string">
                    <text:p text:style-name="P74">單位</text:p>
                  </table:table-cell>
                  <table:table-cell table:style-name="表格16.A1" office:value-type="string">
                    <text:p text:style-name="P46">編列基準</text:p>
                  </table:table-cell>
                  <table:table-cell table:style-name="表格16.A1" office:value-type="string">
                    <text:p text:style-name="P19">定義</text:p>
                  </table:table-cell>
                  <table:table-cell table:style-name="表格16.A1" office:value-type="string">
                    <text:p text:style-name="P46">支用說明</text:p>
                  </table:table-cell>
                </table:table-row>
              </table:table-header-rows>
              <table:table-row table:style-name="表格16.2">
                <table:table-cell table:style-name="表格16.A2" office:value-type="string">
                  <text:p text:style-name="P47">一、人事費</text:p>
                  <text:p text:style-name="P47">（一）計畫主持 </text:p>
                  <text:p text:style-name="P47"><text:s text:c="6"/>人</text:p>
                  <text:p text:style-name="P225">（二）協同計畫主持人</text:p>
                  <text:p text:style-name="P226">（三）兼任行政助理</text:p>
                  <text:p text:style-name="P225">（四）專任行政助理</text:p>
                  <text:p text:style-name="P227"/>
                  <text:p text:style-name="P227"/>
                  <text:p text:style-name="P47"/>
                  <text:p text:style-name="P47"/>
                  <text:p text:style-name="P47"/>
                  <text:p text:style-name="P228"><text:span text:style-name="預設段落字型"><text:span text:style-name="T109">（五）</text:span></text:span><text:span text:style-name="預設段落字型"><text:span text:style-name="T24">行政</text:span></text:span><text:span text:style-name="預設段落字型"><text:span text:style-name="T109">助理勞、健保費</text:span></text:span></text:p>
                  <text:p text:style-name="P230"/>
                  <text:p text:style-name="P229"><text:bookmark-start text:name="OLE_LINK3"/><text:s/>(六)行政助理勞工退休金或離職儲金</text:p>
                  <text:p text:style-name="P229"/>
                  <text:p text:style-name="P229"><text:s/>(七)全民健康保險補充保費</text:p>
                  <text:p text:style-name="P45"><text:bookmark-end text:name="OLE_LINK3"/></text:p>
                  <text:p text:style-name="P45"/>
                  <text:p text:style-name="P45"/>
                  <text:p text:style-name="P45"/>
                  <text:p text:style-name="P45"/>
                  <text:p text:style-name="P45"/>
                  <text:p text:style-name="P45"/>
                  <text:p text:style-name="P52"/>
                </table:table-cell>
                <table:table-cell table:style-name="表格16.B2" office:value-type="string">
                  <text:p text:style-name="P20"/>
                  <text:p text:style-name="P75">人月</text:p>
                  <text:p text:style-name="P75"/>
                  <text:p text:style-name="P75">人月</text:p>
                  <text:p text:style-name="P75"/>
                  <text:p text:style-name="P75">人月</text:p>
                  <text:p text:style-name="P75"/>
                  <text:p text:style-name="P112"><text:span text:style-name="預設段落字型"><text:span text:style-name="T66">人月</text:span></text:span></text:p>
                </table:table-cell>
                <table:table-cell table:style-name="表格16.C2" office:value-type="string">
                  <text:p text:style-name="P235"/>
                  <text:p text:style-name="P49">5,000元至8,000元</text:p>
                  <text:p text:style-name="P49"/>
                  <text:p text:style-name="P49">4,000元至6,000元</text:p>
                  <text:p text:style-name="P49"/>
                  <text:p text:style-name="P49">3,000元至5,000元</text:p>
                  <text:p text:style-name="P49"/>
                  <text:p text:style-name="P236"><text:span text:style-name="預設段落字型"><text:span text:style-name="T114">比照國科會補助專題研究計畫助理人員工作酬金參考表。若12月1日仍在職者，始得按當年工作月數依比例編列年終獎金。</text:span></text:span></text:p>
                  <text:p text:style-name="P49"/>
                  <text:p text:style-name="P21">核實編列</text:p>
                  <text:p text:style-name="P21"/>
                  <text:p text:style-name="P21"/>
                  <text:p text:style-name="P21">以每月薪資6%為編列上限。</text:p>
                  <text:p text:style-name="P21"/>
                  <text:p text:style-name="P21"/>
                  <text:p text:style-name="P21"/>
                  <text:p text:style-name="P21">依衍生補充保費之人事費經費項目，乘以補充保費費率為編列上限。</text:p>
                  <text:p text:style-name="P49"/>
                  <text:p text:style-name="P49"/>
                </table:table-cell>
                <table:table-cell table:style-name="表格16.D2" office:value-type="string">
                  <text:p text:style-name="P20">凡計畫所需人員之酬金及保險、退休、離職儲金屬之。</text:p>
                  <text:p text:style-name="P20"/>
                  <text:p text:style-name="P20"/>
                  <text:p text:style-name="P20"/>
                  <text:p text:style-name="P20">執行單位約用專職從事計畫之工作人員。</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依全民健康保險法規定，自102年1月1日起，投保單位(雇主) 因執行本部補助或委辦計畫，所衍生雇主應負擔之補充保費屬之。</text:p>
                  <text:p text:style-name="P21"/>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表格16.E2" office:value-type="string">
                  <text:p text:style-name="P199">人事費應併入所得並請受委託機關代扣繳稅款。</text:p>
                  <text:p text:style-name="P237">一、資格規定：請參考本部委託研究計畫辦理。</text:p>
                  <text:list xml:id="list6297340735995297013" text:style-name="L22">
                    <text:list-item>
                      <text:p text:style-name="P474"><text:span text:style-name="預設段落字型"><text:span text:style-name="T114">各</text:span></text:span><text:span text:style-name="預設段落字型"><text:span text:style-name="T110">委辦</text:span></text:span><text:span text:style-name="預設段落字型"><text:span text:style-name="T114">計畫人數以不超過4人為原則，但應業務需要，經機關首長同意，得酌予增列。</text:span></text:span></text:p>
                    </text:list-item>
                  </text:list>
                  <text:p text:style-name="P238">三、專兼任行政助理之聘用，應依各單位人員進用辦法進用與管理。</text:p>
                  <text:list xml:id="list6094011255162280631" text:style-name="L23">
                    <text:list-item>
                      <text:p text:style-name="P475"><text:span text:style-name="預設段落字型"><text:span text:style-name="T110">聘僱行政助理之勞工退休金</text:span></text:span><text:span text:style-name="預設段落字型"><text:span text:style-name="T115">或離職儲金</text:span></text:span><text:span text:style-name="預設段落字型"><text:span text:style-name="T110">，可依「勞工退休金條例」或「各機關學校聘僱人員離職儲金給與辦法」於每月薪資6％的範圍內擇一編列。</text:span></text:span></text:p>
                    </text:list-item>
                  </text:list>
                  <text:p text:style-name="P47">五、支用限制：</text:p>
                  <text:p text:style-name="P239"><text:span text:style-name="預設段落字型"><text:span text:style-name="T20">（一）補助案件除因特殊需要並經本部同意者外，以不補助人事費為原則。</text:span></text:span></text:p>
                  <text:p text:style-name="P240">（二）計畫主持人或協同計畫主持人除因執行跨校、跨領域及其他非屬本職職責之計畫，經本部同意者外，原則不予補助相關主持人費。</text:p>
                  <text:p text:style-name="P239"><text:span text:style-name="預設段落字型"><text:span text:style-name="T20">（三）本項經費除經本部同意者或</text:span></text:span><text:span text:style-name="預設段落字型"><text:span text:style-name="T24">因政策調薪、</text:span></text:span><text:span text:style-name="預設段落字型"><text:span text:style-name="T20">依法令規定調增相關費用致不敷使用者外，不得流入；除情況特殊者</text:span></text:span><text:span text:style-name="預設段落字型"><text:span text:style-name="T108">，所須經費占總經費之比例以不超過50</text:span></text:span><text:span text:style-name="預設段落字型"><text:span text:style-name="T20">％</text:span></text:span><text:span text:style-name="預設段落字型"><text:span text:style-name="T108">為原則</text:span></text:span><text:span text:style-name="預設段落字型"><text:span text:style-name="T20">。</text:span></text:span></text:p>
                  <text:p text:style-name="P241">（四）已按月支領固定津貼者，除實際擔任授課人員，得依規定支領講座鐘點費外，不得重複支領本計畫之其他酬勞。</text:p>
                  <text:p text:style-name="P240">（五）研究生兼職應按各校訂定之兼職規定辦理。</text:p>
                  <text:p text:style-name="P242"><text:span text:style-name="預設段落字型"><text:span text:style-name="T114">（六）</text:span></text:span><text:span text:style-name="預設段落字型"><text:span text:style-name="T110">同一時間內計畫主持人或協同計畫主持人承接二項以上委辦計畫以及本部連續三次以上委託同一單位或人員辦理之計畫，應予列為計畫成效查核重點。</text:span></text:span></text:p>
                  <text:p text:style-name="P240">（七）專任行政助理不得再兼任本部或其他機關計畫。但大專校院之專任行政助理除所擔任之計畫外，得再兼任本部或其他機關二項以內計畫之助理或臨時工，所支領兼任報酬以每月總額1萬元為限。</text:p>
                  <text:p text:style-name="P240"><text:s/>(八) 擔任本部不同計畫項下之專任助理，如同年12月份仍在職者，不論其在職月份是否銜接，均可依實際在職月數合併計算後，按比例發給年終獎金(其任職前之政府機構相關工作經驗年資可合併計算發給年終工作獎金，惟須檢附相關文件)。</text:p>
                </table:table-cell>
              </table:table-row>
              <table:table-row table:style-name="表格16.3">
                <table:table-cell table:style-name="表格16.A3" office:value-type="string">
                  <text:p text:style-name="P47">二、業務費</text:p>
                  <text:p text:style-name="P20">（一）出席費</text:p>
                </table:table-cell>
                <table:table-cell table:style-name="表格16.B3" office:value-type="string">
                  <text:p text:style-name="P20"/>
                  <text:p text:style-name="P75">人次</text:p>
                </table:table-cell>
                <table:table-cell table:style-name="表格16.C3" office:value-type="string">
                  <text:p text:style-name="P49"/>
                  <text:p text:style-name="P21">1,000元至2,000元</text:p>
                </table:table-cell>
                <table:table-cell table:style-name="表格16.D3" office:value-type="string">
                  <text:p text:style-name="P20"/>
                  <text:p text:style-name="P20">凡邀請個人以學者專家身分參與會議之出席費屬之。</text:p>
                </table:table-cell>
                <table:table-cell table:style-name="表格16.E3" office:value-type="string">
                  <text:p text:style-name="P188">一、以邀請本機關人員以外之學者專家，參加具有政策性或專案性之重大諮詢事項會議為限。一般經常性業務會議，不得支<text:span text:style-name="T126">給出席費。又本機關人員及應邀機關指派出席代表，亦不得支給出席費。</text:span></text:p>
                  <text:list xml:id="list9218957653813445720" text:style-name="L24">
                    <text:list-item>
                      <text:p text:style-name="P521">核銷時應檢附會議簽到紀錄。</text:p>
                    </text:list-item>
                  </text:list>
                  <text:p text:style-name="P246"/>
                </table:table-cell>
              </table:table-row>
              <table:table-row table:style-name="表格16.4">
                <table:table-cell table:style-name="表格16.A4" office:value-type="string">
                  <text:p text:style-name="P112"><text:span text:style-name="預設段落字型"><text:span text:style-name="T24">（二）</text:span></text:span><text:span text:style-name="預設段落字型"><text:span text:style-name="T109">稿費</text:span></text:span></text:p>
                </table:table-cell>
                <table:table-cell table:style-name="表格16.B4" office:value-type="string">
                  <text:p text:style-name="P20"/>
                </table:table-cell>
                <table:table-cell table:style-name="表格16.C4" office:value-type="string">
                  <text:p text:style-name="P249">一、整冊書籍濃縮：每千字</text:p>
                  <text:p text:style-name="P250">1.外文譯中文：690至1,040元，以中文計</text:p>
                  <text:p text:style-name="P250">2.中文譯外文：870元至1,390元，以外文計</text:p>
                  <text:p text:style-name="P249">二、撰稿：每千字</text:p>
                  <text:p text:style-name="P250">1.一般稿件：中文580元至870元</text:p>
                  <text:p text:style-name="P251">2.特別稿件：</text:p>
                  <text:list xml:id="list1628443999363524138" text:style-name="L25">
                    <text:list-item>
                      <text:p text:style-name="P478">中文690元至1,210元</text:p>
                    </text:list-item>
                    <text:list-item>
                      <text:p text:style-name="P478">外文870元至1,390元</text:p>
                    </text:list-item>
                  </text:list>
                  <text:p text:style-name="P249">三、編稿費：</text:p>
                  <text:list xml:id="list153026015342647" text:continue-numbering="true" text:style-name="L25">
                    <text:list-item>
                      <text:list>
                        <text:list-item>
                          <text:p text:style-name="P479">文字稿：每千字</text:p>
                        </text:list-item>
                      </text:list>
                    </text:list-item>
                  </text:list>
                  <text:list xml:id="list7910369585640710660" text:style-name="L26">
                    <text:list-item>
                      <text:p text:style-name="P480">中文260元至350元</text:p>
                    </text:list-item>
                    <text:list-item>
                      <text:p text:style-name="P480">外文350元至580元</text:p>
                    </text:list-item>
                  </text:list>
                  <text:p text:style-name="P252">2.圖片稿：每張115元至170元</text:p>
                  <text:p text:style-name="P249">四、圖片使用費：每張</text:p>
                  <text:p text:style-name="P253">1.一般稿件：230元至920元</text:p>
                  <text:p text:style-name="P254">2.專業稿件：1,160元至3,470元</text:p>
                  <text:p text:style-name="P255">五、圖片版權費：2,310元至6,930元</text:p>
                  <text:p text:style-name="P256">六、設計完稿費：</text:p>
                  <text:p text:style-name="P416">1.海報：每張4,620元至17,330元</text:p>
                  <text:list xml:id="list1305195301794" text:style-name="L25">
                    <text:list-item>
                      <text:list>
                        <text:list-item>
                          <text:p text:style-name="P481">宣傳摺頁：</text:p>
                        </text:list-item>
                      </text:list>
                    </text:list-item>
                  </text:list>
                  <text:list xml:id="list6946958592991224327" text:style-name="L27">
                    <text:list-item>
                      <text:p text:style-name="P482">按頁計酬：每頁920元至2,770元</text:p>
                    </text:list-item>
                    <text:list-item>
                      <text:p text:style-name="P483">按件計酬：每件3,470元至11,550元</text:p>
                    </text:list-item>
                  </text:list>
                  <text:p text:style-name="P257">七、校對費：按稿酬5％至10％支給</text:p>
                  <text:p text:style-name="P256">八、審查費： </text:p>
                  <text:p text:style-name="P258">1.按字計酬：每千字中文170元，外文210元</text:p>
                  <text:p text:style-name="P259"><text:span text:style-name="預設段落字型"><text:span text:style-name="T21">2.按件計酬：中文每件690元；外文每件1,040元</text:span></text:span></text:p>
                </table:table-cell>
                <table:table-cell table:style-name="表格16.D4" office:value-type="string">
                  <text:p text:style-name="P112"><text:span text:style-name="預設段落字型"><text:span text:style-name="T24">凡委託本機關學校以外人員或機構撰述、翻譯或編審重要文件或資料之</text:span></text:span><text:span text:style-name="預設段落字型"><text:span text:style-name="T109">稿費</text:span></text:span><text:span text:style-name="預設段落字型"><text:span text:style-name="T24">屬之。</text:span></text:span></text:p>
                </table:table-cell>
                <table:table-cell table:style-name="表格16.E4" office:value-type="string">
                  <text:p text:style-name="P243">一、依「各機關學校出席費及<text:span text:style-name="T126">稿費支給要點」辦理。</text:span></text:p>
                  <text:list xml:id="list2039710572897406409" text:style-name="L28">
                    <text:list-item>
                      <text:p text:style-name="P522"><text:span text:style-name="預設段落字型"><text:span text:style-name="T24">稿費</text:span></text:span><text:span text:style-name="預設段落字型"><text:span text:style-name="T109">含</text:span></text:span><text:span text:style-name="預設段落字型"><text:span text:style-name="T24">譯稿、整冊書籍濃縮、</text:span></text:span><text:span text:style-name="預設段落字型"><text:span text:style-name="T109">撰稿、編稿費、圖片使用費、圖片版權費、設計完稿費、校對費及審查費。</text:span></text:span></text:p>
                    </text:list-item>
                    <text:list-item>
                      <text:p text:style-name="P523"><text:span text:style-name="T126">稿費之支給</text:span>，若依政府採購法規定以公開方式辦理者，得不受上開支給標準之限制。</text:p>
                    </text:list-item>
                    <text:list-item>
                      <text:p text:style-name="P523">稿費中之譯稿項目，由各機關本於權責自行衡酌辦理。</text:p>
                    </text:list-item>
                  </text:list>
                  <text:p text:style-name="P190">五、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p>
                  <text:p text:style-name="P260"/>
                </table:table-cell>
              </table:table-row>
              <table:table-row table:style-name="表格16.4">
                <table:table-cell table:style-name="表格16.A5" office:value-type="string">
                  <text:p text:style-name="P233"><text:span text:style-name="預設段落字型"><text:span text:style-name="T109">（三）講座鐘點費</text:span></text:span></text:p>
                </table:table-cell>
                <table:table-cell table:style-name="表格16.B5" office:value-type="string">
                  <text:p text:style-name="P75">人節</text:p>
                </table:table-cell>
                <table:table-cell table:style-name="表格16.C5" office:value-type="string">
                  <text:p text:style-name="P21">外聘－國外聘請2,400元</text:p>
                  <text:p text:style-name="P21">外聘－專家學者1,600元</text:p>
                  <text:p text:style-name="P234">外聘－與主辦或訓練機關（構）學校有隸屬關係之機關（構）學校人員1,200元</text:p>
                  <text:p text:style-name="P234">內聘－主辦或訓練機關（構）學校人員800元</text:p>
                  <text:p text:style-name="P261"><text:span text:style-name="預設段落字型"><text:span text:style-name="T110">講座助理－協助教學並實際授課人員，</text:span></text:span><text:span text:style-name="預設段落字型"><text:span text:style-name="T116">按同一課程講座鐘點費1/2支給</text:span></text:span></text:p>
                </table:table-cell>
                <table:table-cell table:style-name="表格16.D5" office:value-type="string">
                  <text:p text:style-name="P20">凡辦理研習會、座談會或訓練進修，其實際擔任授課人員發給之鐘點費屬之。</text:p>
                </table:table-cell>
                <table:table-cell table:style-name="表格16.E5" office:value-type="string">
                  <text:p text:style-name="P216">一、依「軍公教人員兼職費及講座鐘點費支給規定」辦理。</text:p>
                  <text:p text:style-name="P188">二、授課時間每節為五十分鐘，其連續上課二節者為九十分鐘，未滿者減半支給。</text:p>
                  <text:p text:style-name="P188">三、凡<text:bookmark-start text:name="OLE_LINK2"/>本部補助及委辦計畫<text:bookmark-end text:name="OLE_LINK2"/>，本部人員擔任之各類訓練班次，其鐘點費應依內聘講座標準支給。</text:p>
                  <text:p text:style-name="P188">四、本部委辦計畫，與本部有隸屬關係之機關學校人員擔任外聘講師，其鐘點費應以1,200元支給。</text:p>
                  <text:p text:style-name="P205">五、專題演講人員各場次報酬標準，由各機關（構）學校衡酌演講之內容自行核定支給。</text:p>
                  <text:p text:style-name="P260"/>
                </table:table-cell>
              </table:table-row>
              <table:table-row table:style-name="表格16.4">
                <table:table-cell table:style-name="表格16.A6" office:value-type="string">
                  <text:p text:style-name="P232">（四）裁判費</text:p>
                </table:table-cell>
                <table:table-cell table:style-name="表格16.B6" office:value-type="string">
                  <text:p text:style-name="P75">人日</text:p>
                  <text:p text:style-name="P20"/>
                  <text:p text:style-name="P20"/>
                  <text:p text:style-name="P20"/>
                  <text:p text:style-name="P20"/>
                  <text:p text:style-name="P20"/>
                  <text:p text:style-name="P75">人場</text:p>
                </table:table-cell>
                <table:table-cell table:style-name="表格16.C6" office:value-type="string">
                  <text:p text:style-name="P21">國家級裁判上限1,500元</text:p>
                  <text:p text:style-name="P21">省(市)級裁判上限1,200元</text:p>
                  <text:p text:style-name="P21">縣(市)級裁判上限1,000元</text:p>
                  <text:p text:style-name="P21">全國性競賽上限1,200元</text:p>
                  <text:p text:style-name="P21">省(市)競賽上限1,000元</text:p>
                  <text:p text:style-name="P21">縣(市)級競賽上限800元</text:p>
                  <text:p text:style-name="P21">每場上限400元</text:p>
                </table:table-cell>
                <table:table-cell table:style-name="表格16.D6" office:value-type="string">
                  <text:p text:style-name="P20">凡辦理各項運動競賽裁判費屬之。</text:p>
                </table:table-cell>
                <table:table-cell table:style-name="表格16.E6" office:value-type="string">
                  <text:p text:style-name="P188">一、依「各機關（構）學校辦理各項運動競賽裁判費支給標準數額表」辦理。</text:p>
                  <text:p text:style-name="P188">二、主辦機關（構）學校應視各項運動競賽項目之範圍、難易複雜程度、所需專業知識訂定裁判費，最高以不超過上開支給標準數額為上限。</text:p>
                  <text:p text:style-name="P188">三、主辦機關（構）學校之員工擔任裁判者，其裁判費應減半支給。</text:p>
                  <text:p text:style-name="P189"><text:span text:style-name="預設段落字型"><text:span text:style-name="T24">四、已支領裁判費者，不得再報支加班費或其他酬勞。</text:span></text:span></text:p>
                </table:table-cell>
              </table:table-row>
              <table:table-row table:style-name="表格16.4">
                <table:table-cell table:style-name="表格16.A7" office:value-type="string">
                  <text:p text:style-name="P231">（五）主持費、</text:p>
                  <text:p text:style-name="P262">引言費</text:p>
                </table:table-cell>
                <table:table-cell table:style-name="表格16.B7" office:value-type="string">
                  <text:p text:style-name="P75">人次</text:p>
                </table:table-cell>
                <table:table-cell table:style-name="表格16.C7" office:value-type="string">
                  <text:p text:style-name="P49">1,000元至2,000元</text:p>
                </table:table-cell>
                <table:table-cell table:style-name="表格16.D7" office:value-type="string">
                  <text:p text:style-name="P20">凡召開專題研討或與學術研究有關之主持費、引言費屬之。</text:p>
                </table:table-cell>
                <table:table-cell table:style-name="表格16.E7" office:value-type="string">
                  <text:p text:style-name="P47"/>
                  <text:p text:style-name="P263"/>
                </table:table-cell>
              </table:table-row>
              <table:table-row table:style-name="表格16.4">
                <table:table-cell table:style-name="表格16.A8" office:value-type="string">
                  <text:p text:style-name="P231">（六）諮詢費、</text:p>
                  <text:p text:style-name="P233"><text:span text:style-name="預設段落字型"><text:span text:style-name="T20"><text:s text:c="6"/>輔導費、</text:span></text:span></text:p>
                  <text:p text:style-name="P233"><text:span text:style-name="預設段落字型"><text:span text:style-name="T20"><text:s text:c="6"/>指導費</text:span></text:span></text:p>
                </table:table-cell>
                <table:table-cell table:style-name="表格16.B8" office:value-type="string">
                  <text:p text:style-name="P75">人次</text:p>
                </table:table-cell>
                <table:table-cell table:style-name="表格16.C8" office:value-type="string">
                  <text:p text:style-name="P49"/>
                </table:table-cell>
                <table:table-cell table:style-name="表格16.D8" office:value-type="string">
                  <text:p text:style-name="P20"/>
                </table:table-cell>
                <table:table-cell table:style-name="表格16.E8" office:value-type="string">
                  <text:p text:style-name="P264">得比照出席費編列。</text:p>
                  <text:p text:style-name="P187"/>
                </table:table-cell>
              </table:table-row>
              <table:table-row table:style-name="表格16.4">
                <table:table-cell table:style-name="表格16.A9" office:value-type="string">
                  <text:p text:style-name="P231">（七）訪視費</text:p>
                </table:table-cell>
                <table:table-cell table:style-name="表格16.B9" office:value-type="string">
                  <text:p text:style-name="P75">人次</text:p>
                </table:table-cell>
                <table:table-cell table:style-name="表格16.C9" office:value-type="string">
                  <text:p text:style-name="P49">1,000元至4,000元</text:p>
                </table:table-cell>
                <table:table-cell table:style-name="表格16.D9" office:value-type="string">
                  <text:p text:style-name="P20">凡至各機關學校等瞭解現況，對未來發展方向提出建議，並作成訪視紀錄者屬之。</text:p>
                </table:table-cell>
                <table:table-cell table:style-name="表格16.E9" office:value-type="string">
                  <text:p text:style-name="P188">半日以2,500元為編列上限。</text:p>
                  <text:p text:style-name="P187"/>
                </table:table-cell>
              </table:table-row>
              <table:table-row table:style-name="表格16.4">
                <table:table-cell table:style-name="表格16.A10" office:value-type="string">
                  <text:p text:style-name="P231">（八）評鑑費</text:p>
                </table:table-cell>
                <table:table-cell table:style-name="表格16.B10" office:value-type="string">
                  <text:p text:style-name="P75">人次</text:p>
                </table:table-cell>
                <table:table-cell table:style-name="表格16.C10" office:value-type="string">
                  <text:p text:style-name="P49">2,000元至6,000元</text:p>
                </table:table-cell>
                <table:table-cell table:style-name="表格16.D10" office:value-type="string">
                  <text:p text:style-name="P20">凡至各機關學校等評估計畫執行情形、目標達成效能之良窳，並作成評鑑記錄者屬之。</text:p>
                </table:table-cell>
                <table:table-cell table:style-name="表格16.E10" office:value-type="string">
                  <text:p text:style-name="P189"><text:span text:style-name="預設段落字型"><text:span text:style-name="T24">一、</text:span></text:span><text:span text:style-name="預設段落字型"><text:span text:style-name="T20">如審查委員赴各機關學校等評鑑已支領評鑑費，不得再以審查各校書面資料為由，重複支給書面審查費。</text:span></text:span></text:p>
                  <text:p text:style-name="P189"><text:span text:style-name="預設段落字型"><text:span text:style-name="T24">二</text:span></text:span><text:span text:style-name="預設段落字型"><text:span text:style-name="T20">、</text:span></text:span><text:span text:style-name="預設段落字型"><text:span text:style-name="T24">半日以4,000元為編列上限。</text:span></text:span></text:p>
                </table:table-cell>
              </table:table-row>
              <table:table-row table:style-name="表格16.3">
                <table:table-cell table:style-name="表格16.A11" office:value-type="string">
                  <text:p text:style-name="P265"><text:span text:style-name="預設段落字型"><text:span text:style-name="T20">（九）</text:span></text:span><text:span text:style-name="預設段落字型"><text:span text:style-name="T24">工作費 </text:span></text:span></text:p>
                </table:table-cell>
                <table:table-cell table:style-name="表格16.B11" office:value-type="string">
                  <text:p text:style-name="P75">人日</text:p>
                </table:table-cell>
                <table:table-cell table:style-name="表格16.C11" office:value-type="string">
                  <text:p text:style-name="P21">現行勞動基準法所訂每人每小時最低基本工資。</text:p>
                  <text:p text:style-name="P209"/>
                </table:table-cell>
                <table:table-cell table:style-name="表格16.D11" office:value-type="string">
                  <text:p text:style-name="P112"><text:span text:style-name="預設段落字型"><text:span text:style-name="T24">辦理各項計畫所需臨時人力屬之。</text:span></text:span></text:p>
                </table:table-cell>
                <table:table-cell table:style-name="表格16.E11" office:value-type="string">
                  <text:p text:style-name="P188">一、應依工作內容及性質核實編列。</text:p>
                  <text:p text:style-name="P189"><text:span text:style-name="預設段落字型"><text:span text:style-name="T24">二、辦理各類會議、講習訓練與研討（習）會等，所需臨時人力以參加人數1/10為編列上限，工作日數以會期加計前後1日為編列上限。</text:span></text:span></text:p>
                </table:table-cell>
              </table:table-row>
              <table:table-row table:style-name="表格16.3">
                <table:table-cell table:style-name="表格16.A12" office:value-type="string">
                  <text:p text:style-name="P266">（十）工讀費 </text:p>
                </table:table-cell>
                <table:table-cell table:style-name="表格16.B12" office:value-type="string">
                  <text:p text:style-name="P75">人日</text:p>
                </table:table-cell>
                <table:table-cell table:style-name="表格16.C12" office:value-type="string">
                  <text:p text:style-name="P113"><text:span text:style-name="預設段落字型"><text:span text:style-name="T20">以現行勞動基準法所訂每人每小時最低基本工資1.2倍為支給上限，但大專校院如訂有工讀費支給規定者，得依其規定支給。 </text:span></text:span></text:p>
                  <text:p text:style-name="P211"/>
                </table:table-cell>
                <table:table-cell table:style-name="表格16.D12" office:value-type="string">
                  <text:p text:style-name="P112"><text:span text:style-name="預設段落字型"><text:span text:style-name="T24">辦理各項計畫所需工讀生屬之。</text:span></text:span></text:p>
                </table:table-cell>
                <table:table-cell table:style-name="表格16.E12" office:value-type="string">
                  <text:p text:style-name="P189"><text:span text:style-name="預設段落字型"><text:span text:style-name="T24">一</text:span></text:span><text:span text:style-name="預設段落字型"><text:span text:style-name="T20">、應依工作內容及性質核實編列。</text:span></text:span></text:p>
                  <text:p text:style-name="P189"><text:span text:style-name="預設段落字型"><text:span text:style-name="T24">二</text:span></text:span><text:span text:style-name="預設段落字型"><text:span text:style-name="T20">、</text:span></text:span><text:span text:style-name="預設段落字型"><text:span text:style-name="T24">辦理各類會議、講習訓練與研討（習）會等，所需臨時人力以參加人數1/10為編列上限，工作日數以會期加計前後1日為編列上限。</text:span></text:span></text:p>
                </table:table-cell>
              </table:table-row>
              <table:table-row table:style-name="表格16.4">
                <table:table-cell table:style-name="表格16.A13" office:value-type="string">
                  <text:p text:style-name="P47">（十一）印刷費</text:p>
                </table:table-cell>
                <table:table-cell table:style-name="表格16.B13" office:value-type="string">
                  <text:p text:style-name="P20"/>
                </table:table-cell>
                <table:table-cell table:style-name="表格16.C13" office:value-type="string">
                  <text:p text:style-name="P49">核實編列</text:p>
                </table:table-cell>
                <table:table-cell table:style-name="表格16.D13" office:value-type="string">
                  <text:p text:style-name="P20"/>
                </table:table-cell>
                <table:table-cell table:style-name="表格16.E13" office:value-type="string">
                  <text:p text:style-name="P267">一、為撙節印刷費用支出，各種文件印刷，應以實用為主，力避豪華精美，並儘量先採光碟版或網路版方式辦理。</text:p>
                  <text:p text:style-name="P267">二、印刷費須依政府採購法規定程序辦理招標或比議價，檢附承印廠商發票核實報支。</text:p>
                </table:table-cell>
              </table:table-row>
              <table:table-row table:style-name="表格16.4">
                <table:table-cell table:style-name="表格16.A14" office:value-type="string">
                  <text:p text:style-name="P268">（十二）資料蒐集費</text:p>
                </table:table-cell>
                <table:table-cell table:style-name="表格16.B14" office:value-type="string">
                  <text:p text:style-name="P20"/>
                </table:table-cell>
                <table:table-cell table:style-name="表格16.C14" office:value-type="string">
                  <text:p text:style-name="P49">上限30,000元</text:p>
                </table:table-cell>
                <table:table-cell table:style-name="表格16.D14" office:value-type="string">
                  <text:p text:style-name="P20">凡辦理計畫所須購置或影印必需之參考圖書資料或資料檢索等屬之。</text:p>
                </table:table-cell>
                <table:table-cell table:style-name="表格16.E14" office:value-type="string">
                  <text:p text:style-name="P217">一、圖書之購置以具有專門性且與計畫直接有關者為限。</text:p>
                  <text:p text:style-name="P220">二、擬購圖書應詳列其名稱、數量、單價及總價於計畫申請書中。</text:p>
                  <text:p text:style-name="P217">三、檢附廠商發票核實報支。</text:p>
                </table:table-cell>
              </table:table-row>
              <table:table-row table:style-name="表格16.4">
                <table:table-cell table:style-name="表格16.A15" office:value-type="string">
                  <text:p text:style-name="P269">（十三）國內旅費、短程車資、運費</text:p>
                </table:table-cell>
                <table:table-cell table:style-name="表格16.B15" office:value-type="string">
                  <text:p text:style-name="P20"/>
                  <text:p text:style-name="P75">人次</text:p>
                </table:table-cell>
                <table:table-cell table:style-name="表格16.C15" office:value-type="string">
                  <text:p text:style-name="P100"/>
                  <text:p text:style-name="P100">短程車資單趟上限250元</text:p>
                </table:table-cell>
                <table:table-cell table:style-name="表格16.D15" office:value-type="string">
                  <text:p text:style-name="P20">凡執行計畫所需因公出差旅運費屬之。</text:p>
                </table:table-cell>
                <table:table-cell table:style-name="表格16.E15" office:value-type="string">
                  <text:p text:style-name="P216">一、國內旅費之編列及支給依「國內出差旅費報支要點」辦理。</text:p>
                  <text:p text:style-name="P215"><text:span text:style-name="預設段落字型"><text:span text:style-name="T24">二、短程車資應檢據核實報支。凡公民營汽車到達地區，除因急要公務者外，其搭乘計程車之費用，不得報支。</text:span></text:span></text:p>
                  <text:p text:style-name="P196">三、運費依實際需要檢附發票或收據核結。</text:p>
                </table:table-cell>
              </table:table-row>
              <table:table-row table:style-name="表格16.4">
                <table:table-cell table:style-name="表格16.A16" office:value-type="string">
                  <text:p text:style-name="P233"><text:span text:style-name="預設段落字型"><text:span text:style-name="T20">（十四）膳宿費</text:span></text:span></text:p>
                </table:table-cell>
                <table:table-cell table:style-name="表格16.B16" office:value-type="string">
                  <text:p text:style-name="P75">人日</text:p>
                </table:table-cell>
                <table:table-cell table:style-name="表格16.C16" office:value-type="string">
                  <text:list xml:id="list3272933383488093930" text:style-name="L29">
                    <text:list-item>
                      <text:p text:style-name="P505"><text:span text:style-name="預設段落字型"><text:span text:style-name="T20">辦理半日者</text:span></text:span><text:span text:style-name="預設段落字型"><text:span text:style-name="T24">：</text:span></text:span><text:span text:style-name="預設段落字型"><text:span text:style-name="T20"> </text:span></text:span></text:p>
                    </text:list-item>
                  </text:list>
                  <text:p text:style-name="P270"><text:span text:style-name="預設段落字型"><text:span text:style-name="T24">（一）</text:span></text:span><text:span text:style-name="預設段落字型"><text:span text:style-name="T20">每人膳費上限120元</text:span></text:span></text:p>
                  <text:p text:style-name="P271">（二）辦理國際性會議、研討會（不包括講習、訓練及研習會），每人膳費上限為550元。</text:p>
                  <text:list xml:id="list153025552703520" text:continue-numbering="true" text:style-name="L29">
                    <text:list-item>
                      <text:p text:style-name="P505"><text:span text:style-name="預設段落字型"><text:span text:style-name="T109">辦理1日（含）以上者：</text:span></text:span></text:p>
                    </text:list-item>
                  </text:list>
                  <text:p text:style-name="P272"><text:span text:style-name="預設段落字型"><text:span text:style-name="T24">（一）參加對象為政府機關學校人員者，每人每日膳費上限為250元或275元；每日住宿費上限為1,400元或1,600元。</text:span></text:span></text:p>
                  <text:p text:style-name="P270"><text:span text:style-name="預設段落字型"><text:span text:style-name="T24">（二）參加對象主要為政府機關學校以外之人士者，每人每日膳費上限為500元；每日住宿費上限為1,400元。</text:span></text:span></text:p>
                  <text:p text:style-name="P272"><text:span text:style-name="預設段落字型"><text:span text:style-name="T24">（三）辦理國際性會議、研討會（不包括講習、訓練及研習會），每人每日膳費上限為1,100元；每日住宿費上限為2,000元，外賓每日住宿費上限為4,000元。</text:span></text:span></text:p>
                </table:table-cell>
                <table:table-cell table:style-name="表格16.D16" office:value-type="string">
                  <text:p text:style-name="P112"><text:span text:style-name="預設段落字型"><text:span text:style-name="T24">凡辦理各類會議、講習訓練與研討（習）會所需之膳宿費屬之。</text:span></text:span></text:p>
                </table:table-cell>
                <table:table-cell table:style-name="表格16.E16" office:value-type="string">
                  <text:p text:style-name="P215"><text:span text:style-name="預設段落字型"><text:span text:style-name="T24">一、各類會議、講習訓練與研討（習）會之</text:span></text:span><text:span text:style-name="預設段落字型"><text:span text:style-name="T109">辦</text:span></text:span><text:span text:style-name="預設段落字型"><text:span text:style-name="T24">理場地及經費編列應依「教育部及所屬機關學校辦理各類會議、講習訓練與研討（習）會相關管理措施及改進方案」規定辦理。其中膳費內應含三餐及茶點等。</text:span></text:span></text:p>
                  <text:p text:style-name="P215"><text:span text:style-name="預設段落字型"><text:span text:style-name="T20">二、</text:span></text:span><text:span text:style-name="預設段落字型"><text:span text:style-name="T24">有關膳宿費規定，</text:span></text:span><text:span text:style-name="預設段落字型"><text:span text:style-name="T20">應本撙節原則辦理，並得視實際需要依各基準核算之總額範圍內互相調整支應。</text:span></text:span></text:p>
                  <text:p text:style-name="P215"><text:span text:style-name="預設段落字型"><text:span text:style-name="T20">三、</text:span></text:span><text:span text:style-name="預設段落字型"><text:span text:style-name="T24">各單位</text:span></text:span><text:span text:style-name="預設段落字型"><text:span text:style-name="T20">如於本項膳宿費以外再發給外賓其他酬勞者，其支付費用總額仍應不得超出行政院所訂「各機關聘請國外顧問、專家及學者來台工作期間支付費用最高標準表」規定</text:span></text:span><text:span text:style-name="預設段落字型"><text:span text:style-name="T108">。</text:span></text:span></text:p>
                </table:table-cell>
              </table:table-row>
              <table:table-row table:style-name="表格16.4">
                <table:table-cell table:style-name="表格16.A17" office:value-type="string">
                  <text:p text:style-name="P233"><text:span text:style-name="預設段落字型"><text:span text:style-name="T24">（十五）</text:span></text:span><text:span text:style-name="預設段落字型"><text:span text:style-name="T20">保險費</text:span></text:span></text:p>
                </table:table-cell>
                <table:table-cell table:style-name="表格16.B17" office:value-type="string">
                  <text:p text:style-name="P20">人</text:p>
                </table:table-cell>
                <table:table-cell table:style-name="表格16.C17" office:value-type="string">
                  <text:p text:style-name="P98"/>
                </table:table-cell>
                <table:table-cell table:style-name="表格16.D17" office:value-type="string">
                  <text:p text:style-name="P112"><text:span text:style-name="預設段落字型"><text:span text:style-name="T24">凡辦理各類會議、講習訓練與研討（習）會及其他活動所需之平安保險費屬之。</text:span></text:span></text:p>
                </table:table-cell>
                <table:table-cell table:style-name="表格16.E17" office:value-type="string">
                  <text:p text:style-name="P221">一、「公務人員因公傷殘死亡慰問金發給辦法」施行後，各機關學校不得再為其公教人員投保額外險，爰不能重複編列保險費，僅得為非上開與會人員辦理保險。</text:p>
                  <text:p text:style-name="P218"><text:span text:style-name="預設段落字型"><text:span text:style-name="T110">二、每人保額應參照行政院規定「奉派至九二一震災災區實際從事救災及災後重建工作之公教人員投保意外險」，最高以300萬元為限。</text:span></text:span></text:p>
                </table:table-cell>
              </table:table-row>
              <table:table-row table:style-name="表格16.4">
                <table:table-cell table:style-name="表格16.A18" office:value-type="string">
                  <text:p text:style-name="P273"><text:span text:style-name="預設段落字型"><text:span text:style-name="T61">（十六）</text:span></text:span><text:span text:style-name="預設段落字型"><text:span text:style-name="T60">場地使用費 <text:s text:c="5"/></text:span></text:span></text:p>
                </table:table-cell>
                <table:table-cell table:style-name="表格16.B18" office:value-type="string">
                  <text:p text:style-name="P47"/>
                </table:table-cell>
                <table:table-cell table:style-name="表格16.C18" office:value-type="string">
                  <text:p text:style-name="P113"><text:span text:style-name="預設段落字型"><text:span text:style-name="T20">核實編列</text:span></text:span></text:p>
                </table:table-cell>
                <table:table-cell table:style-name="表格16.D18" office:value-type="string">
                  <text:p text:style-name="P112"><text:span text:style-name="預設段落字型"><text:span text:style-name="T24">凡辦理研討會、研習會所需租借場地使用費屬之。</text:span></text:span></text:p>
                </table:table-cell>
                <table:table-cell table:style-name="表格16.E18" office:value-type="string">
                  <text:p text:style-name="P218"><text:span text:style-name="預設段落字型"><text:span text:style-name="T114">一、補助案件不補助內部場地使用費</text:span></text:span><text:span text:style-name="預設段落字型"><text:span text:style-name="T110">，惟內部場地有對外收費，且供辦理計畫使用者，不在此限</text:span></text:span><text:span text:style-name="預設段落字型"><text:span text:style-name="T114">。</text:span></text:span></text:p>
                  <text:p text:style-name="P218"><text:span text:style-name="預設段落字型"><text:span text:style-name="T110">二、本項經費應視會議舉辦場所核實列支。</text:span></text:span></text:p>
                </table:table-cell>
              </table:table-row>
              <table:table-row table:style-name="表格16.4">
                <table:table-cell table:style-name="表格16.A19" office:value-type="string">
                  <text:p text:style-name="P275"><text:span text:style-name="預設段落字型"><text:span text:style-name="T61">(十七)</text:span></text:span><text:span text:style-name="預設段落字型"><text:span text:style-name="T24"> 全民健康保險補充保費</text:span></text:span></text:p>
                  <text:p text:style-name="P274"/>
                </table:table-cell>
                <table:table-cell table:style-name="表格16.B19" office:value-type="string">
                  <text:p text:style-name="P20"/>
                </table:table-cell>
                <table:table-cell table:style-name="表格16.C19" office:value-type="string">
                  <text:p text:style-name="P21">依衍生補充保費之業務費經費項目，乘以補充保費費率為編列上限。</text:p>
                  <text:p text:style-name="P21"/>
                </table:table-cell>
                <table:table-cell table:style-name="表格16.D19" office:value-type="string">
                  <text:p text:style-name="P21">依全民健康保險法規定，自102年1月1日起，投保單位(雇主) 因執行本部補助或委辦計畫，所衍生雇主應負擔之補充保費屬之。</text:p>
                  <text:p text:style-name="P20"/>
                </table:table-cell>
                <table:table-cell table:style-name="表格16.E19" office:value-type="string">
                  <text:p text:style-name="P220"/>
                </table:table-cell>
              </table:table-row>
              <table:table-row table:style-name="表格16.20">
                <table:table-cell table:style-name="表格16.A20" office:value-type="string">
                  <text:p text:style-name="P276">（十八）臨時人員勞、健保及勞工退休金</text:p>
                </table:table-cell>
                <table:table-cell table:style-name="表格16.B20" office:value-type="string">
                  <text:p text:style-name="P20"/>
                </table:table-cell>
                <table:table-cell table:style-name="表格16.C20" office:value-type="string">
                  <text:p text:style-name="P20">退休金依「勞工退休金條例」、保險費依勞、健保及相關規定編列</text:p>
                </table:table-cell>
                <table:table-cell table:style-name="表格16.D20" office:value-type="string">
                  <text:p text:style-name="P112"><text:span text:style-name="預設段落字型"><text:span text:style-name="T109">臨時人員之勞工退休金</text:span></text:span><text:span text:style-name="預設段落字型"><text:span text:style-name="T64">或保險費</text:span></text:span><text:span text:style-name="預設段落字型"><text:span text:style-name="T109">屬之。</text:span></text:span></text:p>
                </table:table-cell>
                <table:table-cell table:style-name="表格16.E20" office:value-type="string">
                  <text:p text:style-name="P47"/>
                </table:table-cell>
              </table:table-row>
              <table:table-row table:style-name="表格16.20">
                <table:table-cell table:style-name="表格16.A21" office:value-type="string">
                  <text:p text:style-name="P277"><text:span text:style-name="預設段落字型"><text:span text:style-name="T64">（十九）</text:span></text:span><text:span text:style-name="預設段落字型"><text:span text:style-name="T62">設備使用 <text:s/>費</text:span></text:span></text:p>
                </table:table-cell>
                <table:table-cell table:style-name="表格16.B21" office:value-type="string">
                  <text:p text:style-name="P47"/>
                </table:table-cell>
                <table:table-cell table:style-name="表格16.C21" office:value-type="string">
                  <text:p text:style-name="P47">核實編列</text:p>
                </table:table-cell>
                <table:table-cell table:style-name="表格16.D21" office:value-type="string">
                  <text:p text:style-name="P112"><text:span text:style-name="預設段落字型"><text:span text:style-name="T109">各執行單位因執行計畫，所分攤之電腦、儀器設備或軟體使用費用。</text:span></text:span></text:p>
                </table:table-cell>
                <table:table-cell table:style-name="表格16.E21" office:value-type="string">
                  <text:p text:style-name="P47">如出具領據報銷，應檢附計算標準、實際使用時數及耗材支用情形等支出數據資料。</text:p>
                </table:table-cell>
              </table:table-row>
              <table:table-row table:style-name="表格16.20">
                <table:table-cell table:style-name="表格16.A22" office:value-type="string">
                  <text:p text:style-name="P112"><text:span text:style-name="預設段落字型"><text:span text:style-name="T24">(二十)</text:span></text:span><text:span text:style-name="預設段落字型"><text:span text:style-name="T20">雜支</text:span></text:span></text:p>
                </table:table-cell>
                <table:table-cell table:style-name="表格16.B22" office:value-type="string">
                  <text:p text:style-name="P47"/>
                </table:table-cell>
                <table:table-cell table:style-name="表格16.C22" office:value-type="string">
                  <text:p text:style-name="P47">有關雜支已涵蓋之經費項目，除特別需求外，不得重複編列。</text:p>
                  <text:p text:style-name="P47"/>
                  <text:p text:style-name="P47"/>
                  <text:p text:style-name="P47"/>
                  <text:p text:style-name="P47"/>
                  <text:p text:style-name="P47"/>
                </table:table-cell>
                <table:table-cell table:style-name="表格16.D22" office:value-type="string">
                  <text:p text:style-name="P20">凡前項費用未列之辦公事務費用屬之。如文具用品、紙張、錄音帶、資訊耗材、資料夾、郵資等屬之。</text:p>
                </table:table-cell>
                <table:table-cell table:style-name="表格16.E22" office:value-type="string">
                  <text:p text:style-name="P263"/>
                </table:table-cell>
              </table:table-row>
              <table:table-row table:style-name="表格16.23">
                <table:table-cell table:style-name="表格16.A23" office:value-type="string">
                  <text:p text:style-name="P47">三、行政管理費</text:p>
                </table:table-cell>
                <table:table-cell table:style-name="表格16.B23" office:value-type="string">
                  <text:p text:style-name="P47"/>
                </table:table-cell>
                <table:table-cell table:style-name="表格16.C23" office:value-type="string">
                  <text:p text:style-name="P187">一、依業務費之金額級距，分段乘算下列比率後加總： </text:p>
                  <text:p text:style-name="P184"><text:s/>(一)業務費300萬元(含)以下者，得按業務費*10%以內編列。</text:p>
                  <text:p text:style-name="P184"><text:s/>(二)業務費超過300萬元以上部分，得按超過部分*5%以內編列。</text:p>
                  <text:p text:style-name="P187">二、行政管理費上限為60萬元，但因特殊需要經本部同意者，不在此限。</text:p>
                  <text:p text:style-name="P187">三、有關行政管理費已涵蓋之經費項目，除特別需求外，不得重複編列。</text:p>
                </table:table-cell>
                <table:table-cell table:style-name="表格16.D23" office:value-type="string">
                  <text:p text:style-name="P20">凡機關、學校、團體因辦理計畫所支付不屬前述費用之水電費、電話費、燃料費及設備維護費屬之。</text:p>
                </table:table-cell>
                <table:table-cell table:style-name="表格16.E23" office:value-type="string">
                  <text:p text:style-name="P237">一、補助案件不補助本項經費，但因配合本部政策者，不在此限。</text:p>
                  <text:list xml:id="list3862955027272952882" text:style-name="L30">
                    <text:list-item>
                      <text:p text:style-name="P493">本項經費除經本部同意者外，不得流入。</text:p>
                    </text:list-item>
                    <text:list-item>
                      <text:p text:style-name="P506"><text:span text:style-name="預設段落字型"><text:span text:style-name="T20">依本部83年12月8日台83會066545號函，行政管理費以領據結報。</text:span></text:span></text:p>
                    </text:list-item>
                  </text:list>
                </table:table-cell>
              </table:table-row>
            </table:table>
            <table:table table:name="表格42" table:style-name="表格42">
              <table:table-column table:style-name="表格42.A"/>
              <table:table-header-rows>
                <table:table-row table:style-name="表格42.1">
                  <table:table-cell table:style-name="表格42.A1" office:value-type="string">
                    <text:p text:style-name="P48"/>
                  </table:table-cell>
                </table:table-row>
              </table:table-header-rows>
            </table:table>
            <text:p text:style-name="P415"/>
          </table:table-cell>
          <table:table-cell table:style-name="表格13.A1" office:value-type="string">
            <text:list xml:id="list5509353723551683499" text:style-name="L31">
              <text:list-item>
                <text:p text:style-name="P446">配合要點名稱修正，酌作文字修正。</text:p>
              </text:list-item>
              <text:list-item>
                <text:p text:style-name="P477">各項目編列單位併入「編列基準」欄位，爰刪除「單位」欄位；另因各項目名稱已為實務上常用名詞，為避免基準表重複累贅，爰刪除「定義」欄位，如有須特別說明者，併入「支用說明」欄位。</text:p>
              </text:list-item>
              <text:list-item>
                <text:p text:style-name="P477">配合附件一之一及附件一之二修正，「項目」欄位細分為「一級用途別項目」及「二級用途別項目」欄位。</text:p>
              </text:list-item>
              <text:list-item>
                <text:p text:style-name="P476"><text:span text:style-name="預設段落字型"><text:span text:style-name="T112">「計畫主持人」及「協同計畫主持人」依其業務性質，名稱酌作修正。</text:span></text:span></text:p>
              </text:list-item>
              <text:list-item>
                <text:p text:style-name="P476"><text:span text:style-name="預設段落字型"><text:span text:style-name="T112">相關法令已有規定勞、健保費及勞工退休金金額，依其規定編列，不重複規範，爰增列支用說明第四點並刪除「行政助理勞、健保費」、「行政助理勞工退休金或離職儲金」及「全民健康保險補充保費」。</text:span></text:span></text:p>
              </text:list-item>
              <text:list-item>
                <text:p text:style-name="P477">「科技部補助專題研究計畫專任助理人員工作酬金參考表」業經科技部廢止，專任行政助理薪資依執行單位制定之一致基準支給，爰配合修正「專任行政助理」編列基準。</text:p>
              </text:list-item>
              <text:list-item>
                <text:p text:style-name="P477">配合要點增列「執<text:soft-page-break/>行單位」定義，爰酌作文字修正。</text:p>
              </text:list-item>
              <text:list-item>
                <text:p text:style-name="P477">現行「資格規定」係參考委託研究計畫，鑒於本要點規範之計畫性質與委託研究計畫有別，爰支用說明第一點酌作修正。</text:p>
              </text:list-item>
              <text:list-item>
                <text:p text:style-name="P477">支用說明第二點，計畫人數不限於委辦計畫，爰酌作文字修正。</text:p>
              </text:list-item>
              <text:list-item>
                <text:p text:style-name="P477">要點本文已明定補(捐)助計畫人員除講座鐘點費外，不得支領其他酬勞，爰增列支用說明第五點第五款規定，以臻明確。</text:p>
              </text:list-item>
              <text:list-item>
                <text:p text:style-name="P477">為維護勞工身心健康權益，計畫執行時應依勞動基準法第三十八條規定與計畫專任助理妥為協調安排並落實休假制度，不宜於編列計畫預算時，即預設將發生特別休假未休畢之情形而編列是項工資，爰增列支用說明第五點第六款規定。</text:p>
              </text:list-item>
              <text:list-item>
                <text:p text:style-name="P477">兼任計畫主持人或兼任協同主持人承接計畫數量係屬計畫管理，非屬經費核撥結報作業範疇，應由計畫核定單位本權責妥處，爰刪除現行支用說明第五點第六款。</text:p>
              </text:list-item>
            </text:list>
            <text:p text:style-name="P181"/>
            <text:p text:style-name="P182"/>
            <text:p text:style-name="P182"/>
            <text:p text:style-name="P182"/>
            <text:p text:style-name="P182"/>
            <text:p text:style-name="P182"/>
            <text:p text:style-name="P182"/>
            <text:p text:style-name="P182"/>
            <text:p text:style-name="P182"><text:soft-page-break/></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200"/>
          </table:table-cell>
        </table:table-row>
        <table:table-row>
          <table:covered-table-cell/>
          <table:covered-table-cell/>
          <table:table-cell table:style-name="表格13.A1" office:value-type="string">
            <text:list xml:id="list1904405574442509046" text:style-name="L32">
              <text:list-item>
                <text:p text:style-name="P448">各項目編列單位併入「編列基準」欄位，爰刪除「單位」欄位；另因各項目名稱已為實務上常用名詞，為避免基準表重複累贅，爰刪除「定義」欄位，如有須特別說明者，併入「支用說明」欄位。</text:p>
              </text:list-item>
              <text:list-item>
                <text:p text:style-name="P448">配合附件一之一及附件一之二修正，「項目」欄位細分為「一級用途別項目」及「二級用途別項目」欄位。</text:p>
              </text:list-item>
              <text:list-item>
                <text:p text:style-name="P448">行政院對於中央政府各項經費支用已有規定部分，依其規定辦理，不重複規範，爰刪除「出席費」、「稿費」、「講座鐘點費」、「裁判費」、「國內旅<text:soft-page-break/>費」項目。</text:p>
              </text:list-item>
              <text:list-item>
                <text:p text:style-name="P448">配合「中央政府各機關學校出席費及稿費支給要點」基準調整，修正「主持費、引言費」及「諮詢費、輔導費、指導費」編列基準上限。</text:p>
              </text:list-item>
              <text:list-item>
                <text:p text:style-name="P448">為免名詞混淆，爰「工作費」修正為「臨時工作人員」；另為使標準一致，「臨時工作人員」及「工讀費」合併為一項目。</text:p>
              </text:list-item>
              <text:list-item>
                <text:p text:style-name="P448">考量使用傳輸網路所供應新穎數據或索取各交換系統資料庫資料之需求日益擴大，為免大型計畫受限於「資料蒐集費」上限3萬元致執行困難，爰增列「資料檢索費」，並得核實編列。</text:p>
              </text:list-item>
              <text:list-item>
                <text:p text:style-name="P467">配合本部及所屬機關(構)辦理各類會議講習訓練與研討 (習)會管理要點規定，酌作文字修正。</text:p>
              </text:list-item>
              <text:list-item>
                <text:p text:style-name="P448">「全民健康保險補充保費」及「臨時人員勞、健保及勞工退休金」，法令已有規定部分，依其規定辦理，爰不重複規範。</text:p>
              </text:list-item>
              <text:list-item>
                <text:p text:style-name="P448">為增加經費使用彈性，配合不同業務特性有不同需求項目，爰增列「其他」項目。</text:p>
              </text:list-item>
            </text:list>
            <text:p text:style-name="P341"/>
            <text:p text:style-name="P341"/>
            <text:p text:style-name="P341"><text:soft-page-break/></text:p>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row>
        <table:table-row table:style-name="表格13.4">
          <table:covered-table-cell/>
          <table:covered-table-cell/>
          <table:table-cell table:style-name="表格13.A1" office:value-type="string">
            <text:list xml:id="list7767671356614885066" text:style-name="L33">
              <text:list-item>
                <text:p text:style-name="P447">配合要點名稱修正，酌作文字修正。</text:p>
              </text:list-item>
              <text:list-item>
                <text:p text:style-name="P447">各項目編列單位併入「編列基準」欄位，爰刪除「單位」欄位；另因各項目名稱已為實務上常用名詞，為避免基準表重複累贅，爰刪除「定義」欄位，如有須特別說明者，併入「支用說明」欄位。</text:p>
              </text:list-item>
              <text:list-item>
                <text:p text:style-name="P447">配合附件一之一及附件一之二修正，「項目」欄位細分為「一級用途別項目」及「二級用途別項目」欄位。</text:p>
              </text:list-item>
              <text:list-item>
                <text:p text:style-name="P447">配合要點增加「執行單位」定義，酌作文字修正。</text:p>
              </text:list-item>
              <text:list-item>
                <text:p text:style-name="P447">實務上行政管理費支用範疇非限縮於水電費、電話費、燃料費及設備維護費，爰酌作文字修正。</text:p>
              </text:list-item>
            </text:list>
          </table:table-cell>
        </table:table-row>
        <table:table-row table:style-name="表格13.5">
          <table:covered-table-cell/>
          <table:covered-table-cell/>
          <table:table-cell table:style-name="表格13.A1" office:value-type="string">
            <text:p text:style-name="P39">因應實務需求，增列「設備及投資」項目。</text:p>
            <text:p text:style-name="P173"/>
            <text:p text:style-name="P173"/>
            <text:p text:style-name="P173"/>
          </table:table-cell>
        </table:table-row>
      </table:table>
      <text:p text:style-name="P4"/>
      <text:p text:style-name="P3"/>
      <table:table table:name="表格17" table:style-name="表格17">
        <table:table-column table:style-name="表格17.A"/>
        <table:table-column table:style-name="表格17.B"/>
        <table:table-column table:style-name="表格17.C"/>
        <table:table-row table:style-name="表格17.1">
          <table:table-cell table:style-name="表格17.A1" office:value-type="string">
            <table:table table:name="表格18" table:style-name="表格18">
              <table:table-column table:style-name="表格18.A"/>
              <table:table-column table:style-name="表格18.B"/>
              <table:table-column table:style-name="表格18.C"/>
              <table:table-column table:style-name="表格18.B"/>
              <table:table-column table:style-name="表格18.E"/>
              <table:table-column table:style-name="表格18.F"/>
              <table:table-column table:style-name="表格18.G"/>
              <table:table-column table:style-name="表格18.H"/>
              <table:table-column table:style-name="表格18.I" table:number-columns-repeated="3"/>
              <table:table-column table:style-name="表格18.L"/>
              <table:table-column table:style-name="表格18.E"/>
              <table:table-column table:style-name="表格18.N"/>
              <table:table-column table:style-name="表格18.O"/>
              <table:table-row table:style-name="表格18.1">
                <table:table-cell table:style-name="表格18.A1" office:value-type="string">
                  <text:p text:style-name="P22"/>
                </table:table-cell>
                <table:table-cell table:style-name="表格18.B1" office:value-type="string">
                  <text:p text:style-name="P76"/>
                </table:table-cell>
                <table:table-cell table:style-name="表格18.C1" table:number-columns-spanned="2" office:value-type="string">
                  <text:p text:style-name="P80"/>
                </table:table-cell>
                <table:covered-table-cell/>
                <table:table-cell table:style-name="表格18.E1" office:value-type="string">
                  <text:p text:style-name="P80"/>
                </table:table-cell>
                <table:table-cell table:style-name="表格18.F1" table:number-columns-spanned="2" office:value-type="string">
                  <text:p text:style-name="P80"/>
                </table:table-cell>
                <table:covered-table-cell/>
                <table:table-cell table:style-name="表格18.H1" office:value-type="string">
                  <text:p text:style-name="P80"/>
                </table:table-cell>
                <table:table-cell table:style-name="表格18.I1" office:value-type="string">
                  <text:p text:style-name="P80"/>
                </table:table-cell>
                <table:table-cell table:style-name="表格18.J1" table:number-columns-spanned="5" office:value-type="string">
                  <text:p text:style-name="P80"/>
                </table:table-cell>
                <table:covered-table-cell/>
                <table:covered-table-cell/>
                <table:covered-table-cell/>
                <table:covered-table-cell/>
                <table:table-cell table:style-name="表格18.O1" office:value-type="string">
                  <text:p text:style-name="P80"/>
                </table:table-cell>
              </table:table-row>
              <table:table-row table:style-name="表格18.2">
                <table:table-cell table:style-name="表格18.A2" table:number-columns-spanned="12" office:value-type="string">
                  <text:p text:style-name="P116"><draw:custom-shape text:anchor-type="paragraph" draw:z-index="15" draw:name="Rectangle 2" draw:style-name="gr6" draw:text-style-name="P525" svg:width="2.327cm" svg:height="0.953cm" svg:x="-0.099cm" svg:y="-0.63cm"><text:p text:style-name="P524"><text:span text:style-name="T126">附</text:span><text:span text:style-name="T130">件三</text:span></text:p><draw:enhanced-geometry svg:viewBox="0 0 21600 21600" draw:type="non-primitive" draw:enhanced-path="M 0 0 L 21600 0 21600 21600 0 21600 Z N"/></draw:custom-shape><text:span text:style-name="預設段落字型"><text:span text:style-name="T39"> <text:s text:c="14"/></text:span></text:span><text:span text:style-name="預設段落字型"><text:span text:style-name="T57"><text:s text:c="3"/>教育部補</text:span></text:span><text:span text:style-name="預設段落字型"><text:span text:style-name="T53">(</text:span></text:span><text:span text:style-name="預設段落字型"><text:span text:style-name="T54">捐</text:span></text:span><text:span text:style-name="預設段落字型"><text:span text:style-name="T53">)</text:span></text:span><text:span text:style-name="預設段落字型"><text:span text:style-name="T57">助委辦經費請撥單</text:span></text:span></text:p>
                  <text:p text:style-name="P76">執行單位名稱：<text:tab/><text:tab/><text:tab/><text:tab/><text:tab/><text:tab/><text:tab/><text:tab/></text:p>
                  <text:p text:style-name="P76">計畫性質： <text:s/><text:tab/><text:tab/><text:tab/><text:tab/><text:tab/><text:tab/><text:tab/><text:tab/></text:p>
                  <text:p text:style-name="P116"><text:span text:style-name="預設段落字型"><text:span text:style-name="T39">□補</text:span></text:span><text:span text:style-name="預設段落字型"><text:span text:style-name="T25">(捐)</text:span></text:span><text:span text:style-name="預設段落字型"><text:span text:style-name="T39">助 <text:s text:c="2"/><text:tab/><text:tab/><text:tab/><text:tab/><text:tab/><text:tab/><text:tab/><text:tab/></text:span></text:span></text:p>
                  <text:p text:style-name="P116"><text:span text:style-name="預設段落字型"><text:span text:style-name="T39">□委辦(教育部辦理方式：□</text:span></text:span><text:span text:style-name="預設段落字型"><text:span text:style-name="T25">行政委託</text:span></text:span><text:span text:style-name="預設段落字型"><text:span text:style-name="T39"> □行政協助 □行政指示 )<text:tab/><text:tab/><text:tab/><text:tab/><text:tab/><text:tab/><text:tab/> <text:s text:c="18"/></text:span></text:span></text:p>
                  <text:p text:style-name="P76"><text:s text:c="61"/>單位：新臺幣元<text:tab/></text:p>
                  <text:p text:style-name="P116"><text:span text:style-name="預設段落字型"><text:span text:style-name="T39"><text:s text:c="61"/>百分比：取至小數點二位<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M2" office:value-type="string">
                  <text:p text:style-name="P77"/>
                </table:table-cell>
                <table:table-cell office:value-type="string">
                  <text:p text:style-name="P77"/>
                </table:table-cell>
                <table:table-cell office:value-type="string">
                  <text:p text:style-name="P77"/>
                </table:table-cell>
              </table:table-row>
              <table:table-row table:style-name="表格18.3">
                <table:table-cell table:style-name="表格18.A3" office:value-type="string">
                  <text:p text:style-name="P77">計畫名稱</text:p>
                </table:table-cell>
                <table:table-cell table:style-name="表格18.B3" office:value-type="string">
                  <text:p text:style-name="P105"><text:span text:style-name="預設段落字型"><text:span text:style-name="T39">教育部核定</text:span></text:span><text:span text:style-name="預設段落字型"><text:span text:style-name="T25">補(捐)助/委辦</text:span></text:span><text:span text:style-name="預設段落字型"><text:span text:style-name="T39">金額(A)</text:span></text:span></text:p>
                </table:table-cell>
                <table:table-cell table:style-name="表格18.C3" office:value-type="string">
                  <text:p text:style-name="P77">已撥金額<text:line-break/>(B)</text:p>
                </table:table-cell>
                <table:table-cell table:style-name="表格18.D3" office:value-type="string">
                  <text:p text:style-name="P77">累計實付數<text:line-break/>(C)</text:p>
                </table:table-cell>
                <table:table-cell table:style-name="表格18.E3" table:number-columns-spanned="2" office:value-type="string">
                  <text:p text:style-name="P105"><text:span text:style-name="預設段落字型"><text:span text:style-name="T39">執行率</text:span></text:span><text:span text:style-name="預設段落字型"><text:span text:style-name="T40">%<text:line-break/>(D=C/B)</text:span></text:span></text:p>
                </table:table-cell>
                <table:covered-table-cell/>
                <table:table-cell table:style-name="表格18.G3" table:number-columns-spanned="2" office:value-type="string">
                  <text:p text:style-name="P105"><text:span text:style-name="預設段落字型"><text:span text:style-name="T39">本次請撥金額<text:line-break/></text:span></text:span><text:span text:style-name="預設段落字型"><text:span text:style-name="T40">(E)</text:span></text:span></text:p>
                </table:table-cell>
                <table:covered-table-cell/>
                <table:table-cell table:style-name="表格18.I3" office:value-type="string">
                  <text:p text:style-name="P105"><text:span text:style-name="預設段落字型"><text:span text:style-name="T39">截至本次已撥金額</text:span></text:span><text:span text:style-name="預設段落字型"><text:span text:style-name="T40">(F=B+E)</text:span></text:span></text:p>
                </table:table-cell>
                <table:table-cell table:style-name="表格18.J3" office:value-type="string">
                  <text:p text:style-name="P105"><text:span text:style-name="預設段落字型"><text:span text:style-name="T39">未付金額</text:span></text:span><text:span text:style-name="預設段落字型"><text:span text:style-name="T40">(G=A-F)</text:span></text:span></text:p>
                </table:table-cell>
                <table:table-cell table:style-name="表格18.K3" office:value-type="string">
                  <text:p text:style-name="P77">說明</text:p>
                </table:table-cell>
                <table:table-cell office:value-type="string">
                  <text:p text:style-name="P77"/>
                </table:table-cell>
                <table:table-cell office:value-type="string">
                  <text:p text:style-name="P77"/>
                </table:table-cell>
                <table:table-cell office:value-type="string">
                  <text:p text:style-name="P77"/>
                </table:table-cell>
                <table:table-cell office:value-type="string">
                  <text:p text:style-name="P77"/>
                </table:table-cell>
              </table:table-row>
              <table:table-row table:style-name="表格18.4">
                <table:table-cell table:style-name="表格18.A4" office:value-type="string">
                  <text:p text:style-name="P76">　</text:p>
                </table:table-cell>
                <table:table-cell table:style-name="表格18.B4" office:value-type="string">
                  <text:p text:style-name="P76">　</text:p>
                </table:table-cell>
                <table:table-cell table:style-name="表格18.C4" office:value-type="string">
                  <text:p text:style-name="P76">　</text:p>
                </table:table-cell>
                <table:table-cell table:style-name="表格18.D4" office:value-type="string">
                  <text:p text:style-name="P76">　</text:p>
                </table:table-cell>
                <table:table-cell table:style-name="表格18.E4" table:number-columns-spanned="2" office:value-type="string">
                  <text:p text:style-name="P76">　</text:p>
                </table:table-cell>
                <table:covered-table-cell/>
                <table:table-cell table:style-name="表格18.G4" table:number-columns-spanned="2" office:value-type="string">
                  <text:p text:style-name="P76">　</text:p>
                </table:table-cell>
                <table:covered-table-cell/>
                <table:table-cell table:style-name="表格18.I4" office:value-type="string">
                  <text:p text:style-name="P76">　</text:p>
                </table:table-cell>
                <table:table-cell table:style-name="表格18.J4" office:value-type="string">
                  <text:p text:style-name="P76">　</text:p>
                </table:table-cell>
                <table:table-cell table:style-name="表格18.K4" office:value-type="string">
                  <text:p text:style-name="P76">　</text:p>
                </table:table-cell>
                <table:table-cell office:value-type="string">
                  <text:p text:style-name="P76"/>
                </table:table-cell>
                <table:table-cell office:value-type="string">
                  <text:p text:style-name="P76"/>
                </table:table-cell>
                <table:table-cell office:value-type="string">
                  <text:p text:style-name="P76"/>
                </table:table-cell>
                <table:table-cell office:value-type="string">
                  <text:p text:style-name="P76"/>
                </table:table-cell>
              </table:table-row>
              <table:table-row table:style-name="表格18.1">
                <table:table-cell table:style-name="表格18.A5" office:value-type="string">
                  <text:p text:style-name="P76"/>
                </table:table-cell>
                <table:table-cell table:style-name="表格18.B5" office:value-type="string">
                  <text:p text:style-name="P80"/>
                </table:table-cell>
                <table:table-cell table:style-name="表格18.C5" office:value-type="string">
                  <text:p text:style-name="P80"/>
                </table:table-cell>
                <table:table-cell table:style-name="表格18.D5" office:value-type="string">
                  <text:p text:style-name="P80"/>
                </table:table-cell>
                <table:table-cell table:style-name="表格18.E5" table:number-columns-spanned="2" office:value-type="string">
                  <text:p text:style-name="P80"/>
                </table:table-cell>
                <table:covered-table-cell/>
                <table:table-cell table:style-name="表格18.G5" table:number-columns-spanned="2" office:value-type="string">
                  <text:p text:style-name="P80"/>
                </table:table-cell>
                <table:covered-table-cell/>
                <table:table-cell table:style-name="表格18.I5" office:value-type="string">
                  <text:p text:style-name="P80"/>
                </table:table-cell>
                <table:table-cell table:style-name="表格18.J5" office:value-type="string">
                  <text:p text:style-name="P80"/>
                </table:table-cell>
                <table:table-cell table:style-name="表格18.K5" office:value-type="string">
                  <text:p text:style-name="P80"/>
                </table:table-cell>
                <table:table-cell office:value-type="string">
                  <text:p text:style-name="P80"/>
                </table:table-cell>
                <table:table-cell office:value-type="string">
                  <text:p text:style-name="P80"/>
                </table:table-cell>
                <table:table-cell office:value-type="string">
                  <text:p text:style-name="P80"/>
                </table:table-cell>
                <table:table-cell office:value-type="string">
                  <text:p text:style-name="P80"/>
                </table:table-cell>
              </table:table-row>
              <table:table-row table:style-name="表格18.6">
                <table:table-cell table:style-name="表格18.A6" office:value-type="string">
                  <text:p text:style-name="P80">業務<text:line-break/>單位：</text:p>
                </table:table-cell>
                <table:table-cell table:style-name="表格18.B6" office:value-type="string">
                  <text:p text:style-name="P80"/>
                </table:table-cell>
                <table:table-cell table:style-name="表格18.C6" office:value-type="string">
                  <text:p text:style-name="P76">主(會)計單位： </text:p>
                </table:table-cell>
                <table:table-cell table:style-name="表格18.D6" office:value-type="string">
                  <text:p text:style-name="P76"/>
                </table:table-cell>
                <table:table-cell table:style-name="表格18.E6" table:number-columns-spanned="2" office:value-type="string">
                  <text:p text:style-name="P80"/>
                </table:table-cell>
                <table:covered-table-cell/>
                <table:table-cell table:style-name="表格18.G6" table:number-columns-spanned="3" office:value-type="string">
                  <text:p text:style-name="P76">首長(或團體負責人)：</text:p>
                </table:table-cell>
                <table:covered-table-cell/>
                <table:covered-table-cell/>
                <table:table-cell table:style-name="表格18.J6" office:value-type="string">
                  <text:p text:style-name="P76"/>
                </table:table-cell>
                <table:table-cell table:style-name="表格18.K6" office:value-type="string">
                  <text:p text:style-name="P80"/>
                </table:table-cell>
                <table:table-cell office:value-type="string">
                  <text:p text:style-name="P80"/>
                </table:table-cell>
                <table:table-cell office:value-type="string">
                  <text:p text:style-name="P80"/>
                </table:table-cell>
                <table:table-cell office:value-type="string">
                  <text:p text:style-name="P80"/>
                </table:table-cell>
                <table:table-cell office:value-type="string">
                  <text:p text:style-name="P80"/>
                </table:table-cell>
              </table:table-row>
              <table:table-row table:style-name="表格18.1">
                <table:table-cell table:style-name="表格18.A7" office:value-type="string">
                  <text:p text:style-name="P80"/>
                </table:table-cell>
                <table:table-cell table:style-name="表格18.B7" office:value-type="string">
                  <text:p text:style-name="P80"/>
                </table:table-cell>
                <table:table-cell table:style-name="表格18.C7" office:value-type="string">
                  <text:p text:style-name="P80"/>
                </table:table-cell>
                <table:table-cell table:style-name="表格18.D7" office:value-type="string">
                  <text:p text:style-name="P80"/>
                </table:table-cell>
                <table:table-cell table:style-name="表格18.E7" table:number-columns-spanned="2" office:value-type="string">
                  <text:p text:style-name="P80"/>
                </table:table-cell>
                <table:covered-table-cell/>
                <table:table-cell table:style-name="表格18.G7" table:number-columns-spanned="2" office:value-type="string">
                  <text:p text:style-name="P80"/>
                </table:table-cell>
                <table:covered-table-cell/>
                <table:table-cell table:style-name="表格18.I7" office:value-type="string">
                  <text:p text:style-name="P80"/>
                </table:table-cell>
                <table:table-cell table:style-name="表格18.J7" office:value-type="string">
                  <text:p text:style-name="P80"/>
                </table:table-cell>
                <table:table-cell table:style-name="表格18.K7" office:value-type="string">
                  <text:p text:style-name="P80"/>
                </table:table-cell>
                <table:table-cell office:value-type="string">
                  <text:p text:style-name="P80"/>
                </table:table-cell>
                <table:table-cell office:value-type="string">
                  <text:p text:style-name="P80"/>
                </table:table-cell>
                <table:table-cell office:value-type="string">
                  <text:p text:style-name="P80"/>
                </table:table-cell>
                <table:table-cell office:value-type="string">
                  <text:p text:style-name="P80"/>
                </table:table-cell>
              </table:table-row>
              <table:table-row table:style-name="表格18.1">
                <table:table-cell table:style-name="表格18.A8" office:value-type="string">
                  <text:p text:style-name="P80"/>
                </table:table-cell>
                <table:table-cell table:style-name="表格18.B8" office:value-type="string">
                  <text:p text:style-name="P80"/>
                </table:table-cell>
                <table:table-cell table:style-name="表格18.C8" office:value-type="string">
                  <text:p text:style-name="P80"/>
                </table:table-cell>
                <table:table-cell table:style-name="表格18.D8" office:value-type="string">
                  <text:p text:style-name="P80"/>
                </table:table-cell>
                <table:table-cell table:style-name="表格18.E8" table:number-columns-spanned="2" office:value-type="string">
                  <text:p text:style-name="P80"/>
                </table:table-cell>
                <table:covered-table-cell/>
                <table:table-cell table:style-name="表格18.G8" table:number-columns-spanned="2" office:value-type="string">
                  <text:p text:style-name="P80"/>
                </table:table-cell>
                <table:covered-table-cell/>
                <table:table-cell table:style-name="表格18.I8" office:value-type="string">
                  <text:p text:style-name="P80"/>
                </table:table-cell>
                <table:table-cell table:style-name="表格18.J8" office:value-type="string">
                  <text:p text:style-name="P80"/>
                </table:table-cell>
                <table:table-cell table:style-name="表格18.K8" office:value-type="string">
                  <text:p text:style-name="P80"/>
                </table:table-cell>
                <table:table-cell office:value-type="string">
                  <text:p text:style-name="P80"/>
                </table:table-cell>
                <table:table-cell office:value-type="string">
                  <text:p text:style-name="P80"/>
                </table:table-cell>
                <table:table-cell office:value-type="string">
                  <text:p text:style-name="P80"/>
                </table:table-cell>
                <table:table-cell office:value-type="string">
                  <text:p text:style-name="P80"/>
                </table:table-cell>
              </table:table-row>
              <table:table-row table:style-name="表格18.1">
                <table:table-cell table:style-name="表格18.A9" office:value-type="string">
                  <text:p text:style-name="P80"/>
                </table:table-cell>
                <table:table-cell table:style-name="表格18.B9" office:value-type="string">
                  <text:p text:style-name="P80"/>
                </table:table-cell>
                <table:table-cell table:style-name="表格18.C9" office:value-type="string">
                  <text:p text:style-name="P80"/>
                </table:table-cell>
                <table:table-cell table:style-name="表格18.D9" office:value-type="string">
                  <text:p text:style-name="P80"/>
                </table:table-cell>
                <table:table-cell table:style-name="表格18.E9" table:number-columns-spanned="2" office:value-type="string">
                  <text:p text:style-name="P80"/>
                </table:table-cell>
                <table:covered-table-cell/>
                <table:table-cell table:style-name="表格18.G9" table:number-columns-spanned="2" office:value-type="string">
                  <text:p text:style-name="P80"/>
                </table:table-cell>
                <table:covered-table-cell/>
                <table:table-cell table:style-name="表格18.I9" office:value-type="string">
                  <text:p text:style-name="P80"/>
                </table:table-cell>
                <table:table-cell table:style-name="表格18.J9" office:value-type="string">
                  <text:p text:style-name="P80"/>
                </table:table-cell>
                <table:table-cell table:style-name="表格18.K9" office:value-type="string">
                  <text:p text:style-name="P80"/>
                </table:table-cell>
                <table:table-cell office:value-type="string">
                  <text:p text:style-name="P80"/>
                </table:table-cell>
                <table:table-cell office:value-type="string">
                  <text:p text:style-name="P80"/>
                </table:table-cell>
                <table:table-cell office:value-type="string">
                  <text:p text:style-name="P80"/>
                </table:table-cell>
                <table:table-cell office:value-type="string">
                  <text:p text:style-name="P80"/>
                </table:table-cell>
              </table:table-row>
              <table:table-row table:style-name="表格18.10">
                <table:table-cell table:style-name="表格18.A10" table:number-columns-spanned="11" office:value-type="string">
                  <text:p text:style-name="P76">備註：</text:p>
                  <text:list xml:id="list8107491984195491977" text:style-name="L34">
                    <text:list-item>
                      <text:p text:style-name="P463">請撥第二期款及其以後期別款項者，請填寫本表；請撥第一期款者，免填。</text:p>
                    </text:list-item>
                    <text:list-item>
                      <text:p text:style-name="P464">已撥款項執行率達70%，始可請撥次一期款。</text:p>
                    </text:list-item>
                  </text:list>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75"/>
                </table:table-cell>
                <table:table-cell office:value-type="string">
                  <text:p text:style-name="P175"/>
                </table:table-cell>
                <table:table-cell office:value-type="string">
                  <text:p text:style-name="P175"/>
                </table:table-cell>
                <table:table-cell office:value-type="string">
                  <text:p text:style-name="P175"/>
                </table:table-cell>
              </table:table-row>
            </table:table>
            <text:p text:style-name="P45"/>
          </table:table-cell>
          <table:table-cell table:style-name="表格17.A1" office:value-type="string">
            <table:table table:name="表格19" table:style-name="表格19">
              <table:table-column table:style-name="表格19.A"/>
              <table:table-column table:style-name="表格19.B" table:number-columns-repeated="2"/>
              <table:table-column table:style-name="表格19.D"/>
              <table:table-column table:style-name="表格19.E"/>
              <table:table-column table:style-name="表格19.F"/>
              <table:table-column table:style-name="表格19.G"/>
              <table:table-column table:style-name="表格19.B"/>
              <table:table-column table:style-name="表格19.F" table:number-columns-repeated="2"/>
              <table:table-column table:style-name="表格19.K"/>
              <table:table-column table:style-name="表格19.L"/>
              <table:table-column table:style-name="表格19.M"/>
              <table:table-column table:style-name="表格19.E"/>
              <table:table-column table:style-name="表格19.O"/>
              <table:table-row table:style-name="表格19.1">
                <table:table-cell table:style-name="表格19.A1" office:value-type="string">
                  <text:p text:style-name="P76">附表一</text:p>
                </table:table-cell>
                <table:table-cell table:style-name="表格19.B1" office:value-type="string">
                  <text:p text:style-name="P76"/>
                </table:table-cell>
                <table:table-cell table:style-name="表格19.C1" office:value-type="string">
                  <text:p text:style-name="P80"/>
                </table:table-cell>
                <table:table-cell table:style-name="表格19.D1" office:value-type="string">
                  <text:p text:style-name="P80"/>
                </table:table-cell>
                <table:table-cell table:style-name="表格19.E1" table:number-columns-spanned="2" office:value-type="string">
                  <text:p text:style-name="P80"/>
                </table:table-cell>
                <table:covered-table-cell/>
                <table:table-cell table:style-name="表格19.G1" table:number-columns-spanned="2" office:value-type="string">
                  <text:p text:style-name="P80"/>
                </table:table-cell>
                <table:covered-table-cell/>
                <table:table-cell table:style-name="表格19.I1" office:value-type="string">
                  <text:p text:style-name="P80"/>
                </table:table-cell>
                <table:table-cell table:style-name="表格19.J1" office:value-type="string">
                  <text:p text:style-name="P80"/>
                </table:table-cell>
                <table:table-cell table:style-name="表格19.K1" table:number-columns-spanned="2" office:value-type="string">
                  <text:p text:style-name="P80"/>
                </table:table-cell>
                <table:covered-table-cell/>
                <table:table-cell table:style-name="表格19.M1" table:number-columns-spanned="2" office:value-type="string">
                  <text:p text:style-name="P80"/>
                </table:table-cell>
                <table:covered-table-cell/>
                <table:table-cell table:style-name="表格19.O1" office:value-type="string">
                  <text:p text:style-name="P80"/>
                </table:table-cell>
              </table:table-row>
              <table:table-row table:style-name="表格19.2">
                <table:table-cell table:style-name="表格19.A2" table:number-columns-spanned="15" office:value-type="string">
                  <text:p text:style-name="P105"><text:span text:style-name="預設段落字型"><text:span text:style-name="T57"><text:s text:c="2"/>教育部補助</text:span></text:span><text:span text:style-name="預設段落字型"><text:span text:style-name="T53">(</text:span></text:span><text:span text:style-name="預設段落字型"><text:span text:style-name="T57">委辦</text:span></text:span><text:span text:style-name="預設段落字型"><text:span text:style-name="T53">)</text:span></text:span><text:span text:style-name="預設段落字型"><text:span text:style-name="T57">經費請撥單</text:span></text:span></text:p>
                  <text:p text:style-name="P76">執行單位名稱：<text:tab/><text:tab/><text:tab/><text:tab/><text:tab/><text:tab/><text:tab/><text:tab/></text:p>
                  <text:p text:style-name="P76">計畫性質： <text:s/><text:tab/><text:tab/><text:tab/><text:tab/><text:tab/><text:tab/><text:tab/><text:tab/></text:p>
                  <text:p text:style-name="P76">□補助 <text:s text:c="2"/><text:tab/><text:tab/><text:tab/><text:tab/><text:tab/><text:tab/><text:tab/><text:tab/></text:p>
                  <text:p text:style-name="P76">□委辦(教育部辦理方式： □政府採購法 □行政協助 <text:s text:c="2"/>□行政指示 )<text:tab/><text:tab/><text:tab/></text:p>
                  <text:p text:style-name="P76"><text:s text:c="53"/>單位：新臺幣元<text:tab/> <text:s text:c="48"/></text:p>
                  <text:p text:style-name="P76"><text:s text:c="53"/>百分比：取至小數點二位<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table:number-rows-spanned="2" office:value-type="string">
                  <text:p text:style-name="P77">計畫名稱</text:p>
                </table:table-cell>
                <table:table-cell table:style-name="表格19.B4" table:number-rows-spanned="2" office:value-type="string">
                  <text:p text:style-name="P23">計畫期間</text:p>
                </table:table-cell>
                <table:table-cell table:style-name="表格19.C3" table:number-columns-spanned="2" office:value-type="string">
                  <text:p text:style-name="P77">(A)</text:p>
                </table:table-cell>
                <table:covered-table-cell/>
                <table:table-cell table:style-name="表格19.E4" table:number-rows-spanned="2" office:value-type="string">
                  <text:p text:style-name="P77">已撥金額<text:line-break/>(B)</text:p>
                </table:table-cell>
                <table:table-cell table:style-name="表格19.F4" table:number-rows-spanned="2" table:number-columns-spanned="2" office:value-type="string">
                  <text:p text:style-name="P77">累計實付數<text:line-break/>(C)</text:p>
                </table:table-cell>
                <table:covered-table-cell/>
                <table:table-cell table:style-name="表格19.H4" table:number-rows-spanned="2" table:number-columns-spanned="2" office:value-type="string">
                  <text:p text:style-name="P105"><text:span text:style-name="預設段落字型"><text:span text:style-name="T39">執行率</text:span></text:span><text:span text:style-name="預設段落字型"><text:span text:style-name="T40">%<text:line-break/>(D=C/B)</text:span></text:span></text:p>
                </table:table-cell>
                <table:covered-table-cell/>
                <table:table-cell table:style-name="表格19.J4" table:number-rows-spanned="2" table:number-columns-spanned="2" office:value-type="string">
                  <text:p text:style-name="P105"><text:span text:style-name="預設段落字型"><text:span text:style-name="T39">本次請撥金額</text:span></text:span><text:span text:style-name="預設段落字型"><text:span text:style-name="T40">(E)</text:span></text:span></text:p>
                </table:table-cell>
                <table:covered-table-cell/>
                <table:table-cell table:style-name="表格19.L4" table:number-rows-spanned="2" table:number-columns-spanned="2" office:value-type="string">
                  <text:p text:style-name="P105"><text:span text:style-name="預設段落字型"><text:span text:style-name="T39">截至本次已撥金額</text:span></text:span><text:span text:style-name="預設段落字型"><text:span text:style-name="T40">(F=B+E)</text:span></text:span></text:p>
                </table:table-cell>
                <table:covered-table-cell/>
                <table:table-cell table:style-name="表格19.N4" table:number-rows-spanned="2" office:value-type="string">
                  <text:p text:style-name="P105"><text:span text:style-name="預設段落字型"><text:span text:style-name="T39">未付金額</text:span></text:span><text:span text:style-name="預設段落字型"><text:span text:style-name="T40">(G=A-F)</text:span></text:span></text:p>
                </table:table-cell>
                <table:table-cell table:style-name="表格19.O3" table:number-rows-spanned="2" office:value-type="string">
                  <text:p text:style-name="P23">說明</text:p>
                </table:table-cell>
              </table:table-row>
              <table:table-row table:style-name="表格19.4">
                <table:covered-table-cell/>
                <table:covered-table-cell/>
                <table:table-cell table:style-name="表格19.C4" office:value-type="string">
                  <text:p text:style-name="P105"><text:span text:style-name="預設段落字型"><text:span text:style-name="T39">教育部</text:span></text:span><text:span text:style-name="預設段落字型"><text:span text:style-name="T40"><text:line-break/></text:span></text:span><text:span text:style-name="預設段落字型"><text:span text:style-name="T39">核定金額</text:span></text:span></text:p>
                </table:table-cell>
                <table:table-cell table:style-name="表格19.D4" office:value-type="string">
                  <text:p text:style-name="P23">請撥金額<text:line-break/>(得標金額+工程管理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9.A5" office:value-type="string">
                  <text:p text:style-name="P76">　</text:p>
                </table:table-cell>
                <table:table-cell table:style-name="表格19.B5" office:value-type="string">
                  <text:p text:style-name="P76">　</text:p>
                </table:table-cell>
                <table:table-cell table:style-name="表格19.C5" office:value-type="string">
                  <text:p text:style-name="P76">　</text:p>
                </table:table-cell>
                <table:table-cell table:style-name="表格19.D5" office:value-type="string">
                  <text:p text:style-name="P76">　</text:p>
                </table:table-cell>
                <table:table-cell table:style-name="表格19.E5" office:value-type="string">
                  <text:p text:style-name="P76">　</text:p>
                </table:table-cell>
                <table:table-cell table:style-name="表格19.F5" table:number-columns-spanned="2" office:value-type="string">
                  <text:p text:style-name="P76">　</text:p>
                </table:table-cell>
                <table:covered-table-cell/>
                <table:table-cell table:style-name="表格19.H5" table:number-columns-spanned="2" office:value-type="string">
                  <text:p text:style-name="P76">　</text:p>
                </table:table-cell>
                <table:covered-table-cell/>
                <table:table-cell table:style-name="表格19.J5" table:number-columns-spanned="2" office:value-type="string">
                  <text:p text:style-name="P76">　</text:p>
                </table:table-cell>
                <table:covered-table-cell/>
                <table:table-cell table:style-name="表格19.L5" table:number-columns-spanned="2" office:value-type="string">
                  <text:p text:style-name="P76">　</text:p>
                </table:table-cell>
                <table:covered-table-cell/>
                <table:table-cell table:style-name="表格19.N5" office:value-type="string">
                  <text:p text:style-name="P76">　</text:p>
                </table:table-cell>
                <table:table-cell table:style-name="表格19.O5" office:value-type="string">
                  <text:p text:style-name="P76">　</text:p>
                </table:table-cell>
              </table:table-row>
              <table:table-row table:style-name="表格19.6">
                <table:table-cell table:style-name="表格19.A6" office:value-type="string">
                  <text:p text:style-name="P76"/>
                </table:table-cell>
                <table:table-cell table:style-name="表格19.B6" office:value-type="string">
                  <text:p text:style-name="P80"/>
                </table:table-cell>
                <table:table-cell table:style-name="表格19.C6" office:value-type="string">
                  <text:p text:style-name="P80"/>
                </table:table-cell>
                <table:table-cell table:style-name="表格19.D6" office:value-type="string">
                  <text:p text:style-name="P80"/>
                </table:table-cell>
                <table:table-cell table:style-name="表格19.E6" office:value-type="string">
                  <text:p text:style-name="P80"/>
                </table:table-cell>
                <table:table-cell table:style-name="表格19.F6" table:number-columns-spanned="2" office:value-type="string">
                  <text:p text:style-name="P80"/>
                </table:table-cell>
                <table:covered-table-cell/>
                <table:table-cell table:style-name="表格19.H6" table:number-columns-spanned="2" office:value-type="string">
                  <text:p text:style-name="P80"/>
                </table:table-cell>
                <table:covered-table-cell/>
                <table:table-cell table:style-name="表格19.J6" table:number-columns-spanned="2" office:value-type="string">
                  <text:p text:style-name="P80"/>
                </table:table-cell>
                <table:covered-table-cell/>
                <table:table-cell table:style-name="表格19.L6" table:number-columns-spanned="2" office:value-type="string">
                  <text:p text:style-name="P80"/>
                </table:table-cell>
                <table:covered-table-cell/>
                <table:table-cell table:style-name="表格19.N6" office:value-type="string">
                  <text:p text:style-name="P80"/>
                </table:table-cell>
                <table:table-cell table:style-name="表格19.O6" office:value-type="string">
                  <text:p text:style-name="P80"/>
                </table:table-cell>
              </table:table-row>
              <table:table-row table:style-name="表格19.7">
                <table:table-cell table:style-name="表格19.A7" office:value-type="string">
                  <text:p text:style-name="P80">業務<text:line-break/>單位:</text:p>
                </table:table-cell>
                <table:table-cell table:style-name="表格19.B7" office:value-type="string">
                  <text:p text:style-name="P80"/>
                </table:table-cell>
                <table:table-cell table:style-name="表格19.C7" office:value-type="string">
                  <text:p text:style-name="P80"/>
                </table:table-cell>
                <table:table-cell table:style-name="表格19.D7" office:value-type="string">
                  <text:p text:style-name="P76">主(會)計單位： </text:p>
                </table:table-cell>
                <table:table-cell table:style-name="表格19.E7" office:value-type="string">
                  <text:p text:style-name="P76"/>
                </table:table-cell>
                <table:table-cell table:style-name="表格19.F7" table:number-columns-spanned="2" office:value-type="string">
                  <text:p text:style-name="P80"/>
                </table:table-cell>
                <table:covered-table-cell/>
                <table:table-cell table:style-name="表格19.H7" table:number-columns-spanned="2" office:value-type="string">
                  <text:p text:style-name="P80"/>
                </table:table-cell>
                <table:covered-table-cell/>
                <table:table-cell table:style-name="表格19.J7" table:number-columns-spanned="5" office:value-type="string">
                  <text:p text:style-name="P116"><text:span text:style-name="預設段落字型"><text:span text:style-name="T25">機關學校</text:span></text:span><text:span text:style-name="預設段落字型"><text:span text:style-name="T39">首長(或團體負責人)：</text:span></text:span></text:p>
                </table:table-cell>
                <table:covered-table-cell/>
                <table:covered-table-cell/>
                <table:covered-table-cell/>
                <table:covered-table-cell/>
                <table:table-cell table:style-name="表格19.O7" office:value-type="string">
                  <text:p text:style-name="P76"/>
                </table:table-cell>
              </table:table-row>
              <table:table-row table:style-name="表格19.1">
                <table:table-cell table:style-name="表格19.A8" office:value-type="string">
                  <text:p text:style-name="P80"/>
                </table:table-cell>
                <table:table-cell table:style-name="表格19.B8" office:value-type="string">
                  <text:p text:style-name="P80"/>
                </table:table-cell>
                <table:table-cell table:style-name="表格19.C8" office:value-type="string">
                  <text:p text:style-name="P80"/>
                </table:table-cell>
                <table:table-cell table:style-name="表格19.D8" office:value-type="string">
                  <text:p text:style-name="P80"/>
                </table:table-cell>
                <table:table-cell table:style-name="表格19.E8" office:value-type="string">
                  <text:p text:style-name="P80"/>
                </table:table-cell>
                <table:table-cell table:style-name="表格19.F8" table:number-columns-spanned="2" office:value-type="string">
                  <text:p text:style-name="P80"/>
                </table:table-cell>
                <table:covered-table-cell/>
                <table:table-cell table:style-name="表格19.H8" table:number-columns-spanned="2" office:value-type="string">
                  <text:p text:style-name="P80"/>
                </table:table-cell>
                <table:covered-table-cell/>
                <table:table-cell table:style-name="表格19.J8" office:value-type="string">
                  <text:p text:style-name="P80"/>
                </table:table-cell>
                <table:table-cell table:style-name="表格19.K8" table:number-columns-spanned="2" office:value-type="string">
                  <text:p text:style-name="P80"/>
                </table:table-cell>
                <table:covered-table-cell/>
                <table:table-cell table:style-name="表格19.M8" table:number-columns-spanned="2" office:value-type="string">
                  <text:p text:style-name="P80"/>
                </table:table-cell>
                <table:covered-table-cell/>
                <table:table-cell table:style-name="表格19.O8" office:value-type="string">
                  <text:p text:style-name="P80"/>
                </table:table-cell>
              </table:table-row>
            </table:table>
            <text:p text:style-name="P45">備註<text:span text:style-name="T125">：<text:tab/><text:tab/><text:tab/><text:tab/><text:tab/><text:tab/><text:tab/><text:tab/></text:span></text:p>
            <text:list xml:id="list6934896140593577653" text:style-name="L35">
              <text:list-item>
                <text:p text:style-name="P471">請撥第二期款及其以後期別款項者，請填寫本表；請撥第一期款者，免填。</text:p>
              </text:list-item>
              <text:list-item>
                <text:p text:style-name="P471"><text:span text:style-name="T125">有關(A)欄之填寫，如未涉採購案件之計畫金額請填寫「教育部核定金額」乙欄，如涉及採購案件</text:span>之計畫金額，請填寫「請撥金額」乙欄。</text:p>
              </text:list-item>
            </text:list>
          </table:table-cell>
          <table:table-cell table:style-name="表格17.A1" office:value-type="string">
            <text:list xml:id="list6323867658216803567" text:style-name="L36">
              <text:list-item>
                <text:p text:style-name="P449">配合要點名稱修正，酌作文字修正。</text:p>
              </text:list-item>
              <text:list-item>
                <text:p text:style-name="P449">附表一移列為附件三。</text:p>
              </text:list-item>
              <text:list-item>
                <text:p text:style-name="P449">配合本要點排除政府採購法案件之適用，酌作文字修正，並刪除「請撥金額(得標金額+工程管理費)」欄位及原備註二。</text:p>
              </text:list-item>
              <text:list-item>
                <text:p text:style-name="P449">為求精簡，刪除與經費執行進度不相關之「計畫期間」欄位。</text:p>
              </text:list-item>
              <text:list-item>
                <text:p text:style-name="P449">為利執行單位理解請撥次一期款之條件，增列備註二。</text:p>
              </text:list-item>
            </text:list>
            <text:p text:style-name="P177"/>
            <text:p text:style-name="P278"/>
          </table:table-cell>
        </table:table-row>
      </table:table>
      <text:p text:style-name="P4"/>
      <text:p text:style-name="P4"/>
      <text:p text:style-name="P4"/>
      <text:p text:style-name="P4"/>
      <text:p text:style-name="P4"/>
      <table:table table:name="表格20" table:style-name="表格20">
        <table:table-column table:style-name="表格20.A"/>
        <table:table-column table:style-name="表格20.B"/>
        <table:table-column table:style-name="表格20.C"/>
        <text:soft-page-break/>
        <table:table-row table:style-name="表格20.1">
          <table:table-cell table:style-name="表格20.A1" office:value-type="string">
            <text:p text:style-name="P117"><draw:custom-shape text:anchor-type="paragraph" draw:z-index="10" draw:name="Rectangle 2" draw:style-name="gr2" draw:text-style-name="P525" svg:width="2.327cm" svg:height="0.953cm" svg:x="0cm" svg:y="0.079cm"><text:p text:style-name="P524"><text:span text:style-name="T126">附件</text:span><text:span text:style-name="T129">四</text:span></text:p><draw:enhanced-geometry svg:viewBox="0 0 21600 21600" draw:type="non-primitive" draw:enhanced-path="M 0 0 L 21600 0 21600 21600 0 21600 Z N"/></draw:custom-shape><text:span text:style-name="預設段落字型"><text:span text:style-name="T67"> <text:s text:c="10"/></text:span></text:span><text:span text:style-name="預設段落字型"><text:span text:style-name="T15"><text:s/></text:span></text:span><text:span text:style-name="預設段落字型"><text:span text:style-name="T58">教育部補</text:span></text:span><text:span text:style-name="預設段落字型"><text:span text:style-name="T55">(捐)</text:span></text:span><text:span text:style-name="預設段落字型"><text:span text:style-name="T58">助及委辦計畫彈性經費支用規定</text:span></text:span></text:p>
            <text:p text:style-name="P247"><text:span text:style-name="預設段落字型"><text:span text:style-name="T68">一、彈性經費之支用額度以核定計畫經費總額百分之二核計，且不超過新臺幣二萬五千元為限。</text:span></text:span><text:span text:style-name="預設段落字型"><text:span text:style-name="T9">計畫執行中若有核定追(加)減經費者，考量行政作業簡化，不再調整彈性經費額度。</text:span></text:span></text:p>
            <text:p text:style-name="P245">二、彈性經費之支出用途為與計畫相關之交通、接待國外訪賓之餐敘及饋贈、或國際交流等支出事項，其中如涉及現有法規訂有行政院一致規定者，除下表所列事項外，仍應從其規定（不受行政院規範限制之說明如下表）。</text:p>
            <text:p text:style-name="P245">三、該額度經費支用仍應依各單位內部程序辦理，每一筆支出由計畫主持人依支出憑證處理要點規定，檢附原始憑證依實際支出額度核實報支，其真實性及合理性由計畫主持人負責，並由各機關學校認定。</text:p>
            <text:p text:style-name="P248"><text:span text:style-name="預設段落字型"><text:span text:style-name="T68">四、經計畫主持人同意，得將所定額度之全部或部分，交由執行單位統一控管，其控管原則由各執行單位自行訂定，以增加整體使用彈性。</text:span></text:span></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32">項目</text:p>
                  </table:table-cell>
                  <table:table-cell table:style-name="表格21.A1" office:value-type="string">
                    <text:p text:style-name="P32">支用說明</text:p>
                  </table:table-cell>
                  <table:table-cell table:style-name="表格21.C1" office:value-type="string">
                    <text:p text:style-name="P32">備註</text:p>
                  </table:table-cell>
                </table:table-row>
              </table:table-header-rows>
              <table:table-row table:style-name="表格21.2">
                <table:table-cell table:style-name="表格21.A2" office:value-type="string">
                  <text:p text:style-name="P233"><text:span text:style-name="預設段落字型"><text:span text:style-name="T46">（一）出席費、</text:span></text:span><text:span text:style-name="預設段落字型"><text:span text:style-name="T12">稿費、審查費</text:span></text:span></text:p>
                </table:table-cell>
                <table:table-cell table:style-name="表格21.B2" office:value-type="string">
                  <text:p text:style-name="P112"><text:span text:style-name="預設段落字型"><text:span text:style-name="T18">同一學校人員支援計畫相關會議之諮詢或文件資料之撰稿、審查等，得支給出席費、稿費或審查費，從寬認定為外聘專家學者，而非屬教授個人本職業務。</text:span></text:span></text:p>
                </table:table-cell>
                <table:table-cell table:style-name="表格21.C4" table:number-rows-spanned="3" office:value-type="string">
                  <text:p text:style-name="P112"><text:span text:style-name="預設段落字型"><text:span text:style-name="T68">仍應依行政院一致規定之基準支用。</text:span></text:span></text:p>
                </table:table-cell>
              </table:table-row>
              <table:table-row table:style-name="表格21.3">
                <table:table-cell table:style-name="表格21.A3" office:value-type="string">
                  <text:p text:style-name="P233"><text:span text:style-name="預設段落字型"><text:span text:style-name="T47">（二）</text:span></text:span><text:span text:style-name="預設段落字型"><text:span text:style-name="T18">計程車資及國內出差之油費、過路(橋)費、停車費等</text:span></text:span></text:p>
                </table:table-cell>
                <table:table-cell table:style-name="表格21.B3" office:value-type="string">
                  <text:p text:style-name="P280"><text:span text:style-name="預設段落字型"><text:span text:style-name="T18">「急要公務」難以認定，例如田野調查地處偏遠、研究實驗之深夜加班、逾時、儀器使用特性之限制、研究主題之習性觀察、取樣時間等變數甚多，難以凡事皆以「急要公務」描述，且自行駕車跨地研討亦屬常態。</text:span></text:span></text:p>
                </table:table-cell>
                <table:covered-table-cell/>
              </table:table-row>
              <table:table-row table:style-name="表格21.3">
                <table:table-cell table:style-name="表格21.A4" office:value-type="string">
                  <text:p text:style-name="P233"><text:span text:style-name="預設段落字型"><text:span text:style-name="T12">（三）</text:span></text:span><text:span text:style-name="預設段落字型"><text:span text:style-name="T18">購買郵政禮券</text:span></text:span></text:p>
                </table:table-cell>
                <table:table-cell table:style-name="表格21.B4" office:value-type="string">
                  <text:p text:style-name="P112"><text:span text:style-name="預設段落字型"><text:span text:style-name="T18">為提高受訪者或受試者之意願，學術研究之問卷或田野調查，得以提供郵政禮券回饋受訪者。</text:span></text:span></text:p>
                </table:table-cell>
                <table:covered-table-cell/>
              </table:table-row>
              <table:table-row table:style-name="表格21.3">
                <table:table-cell table:style-name="表格21.A5" office:value-type="string">
                  <text:p text:style-name="P233"><text:span text:style-name="預設段落字型"><text:span text:style-name="T12">（四）</text:span></text:span><text:span text:style-name="預設段落字型"><text:span text:style-name="T18">講座鐘點費</text:span></text:span></text:p>
                </table:table-cell>
                <table:table-cell table:style-name="表格21.B5" office:value-type="string">
                  <text:p text:style-name="P112"><text:span text:style-name="預設段落字型"><text:span text:style-name="T18">同一學校人員支援計畫相關講座並非屬教授個人本職業務，其鐘點費之支給得以外聘專家學者個人身分予以從寬認定，得以外聘人員標準支給。</text:span></text:span></text:p>
                </table:table-cell>
                <table:table-cell table:style-name="表格21.C5" office:value-type="string">
                  <text:p text:style-name="P112"><text:span text:style-name="預設段落字型"><text:span text:style-name="T18">依所聘專家學者人數乘以</text:span></text:span><text:span text:style-name="預設段落字型"><text:span text:style-name="T22">外聘人員支給標準</text:span></text:span><text:span text:style-name="預設段落字型"><text:span text:style-name="T18">，作為計算已支用彈性經費之額度。</text:span></text:span></text:p>
                </table:table-cell>
              </table:table-row>
            </table:table>
            <text:p text:style-name="P112"><text:span text:style-name="預設段落字型"><text:span text:style-name="T18"><text:s text:c="3"/>註：各</text:span></text:span><text:span text:style-name="預設段落字型"><text:span text:style-name="T68">執行單位執行</text:span></text:span><text:span text:style-name="預設段落字型"><text:span text:style-name="T18">受補</text:span></text:span><text:span text:style-name="預設段落字型"><text:span text:style-name="T22">(捐)</text:span></text:span><text:span text:style-name="預設段落字型"><text:span text:style-name="T18">助及委辦計畫，除本支用規定之放寬項目外，如有 </text:span></text:span></text:p>
            <text:p text:style-name="P112"><text:span text:style-name="預設段落字型"><text:span text:style-name="T18"><text:s text:c="7"/>不得列支之規定者，仍應從其規定。</text:span></text:span></text:p>
            <text:p text:style-name="P4"/>
          </table:table-cell>
          <table:table-cell table:style-name="表格20.A1" office:value-type="string">
            <text:p text:style-name="P117"><text:span text:style-name="預設段落字型"><text:span text:style-name="T67"><text:s text:c="11"/></text:span></text:span><text:span text:style-name="預設段落字型"><text:span text:style-name="T15"><text:s/></text:span></text:span><text:span text:style-name="預設段落字型"><text:span text:style-name="T58">教育部補助及委辦計畫彈性經費支用規定</text:span></text:span></text:p>
            <text:p text:style-name="P247"><text:span text:style-name="預設段落字型"><text:span text:style-name="T68">一、彈性經費之支用額度以核定計畫經費總額百分之二核計，且不超過新臺幣二萬五千元為限。</text:span></text:span><text:span text:style-name="預設段落字型"><text:span text:style-name="T9">計畫執行中若有核定追(加)減經費者，考量行政作業簡化，不再調整彈性經費額度。</text:span></text:span></text:p>
            <text:p text:style-name="P245">二、彈性經費之支出用途為與計畫相關之交通、接待國外訪賓之餐敘及饋贈、或國際交流等支出事項，其中如涉及現有法規訂有行政院一致規定者，除下表所列事項外，仍應從其規定（不受行政院規範限制之說明如下表）。</text:p>
            <text:p text:style-name="P245">三、該額度經費支用仍應依各單位內部程序辦理，每一筆支出由計畫主持人依支出憑證處理要點規定，檢附原始憑證依實際支出額度核實報支，其真實性及合理性由計畫主持人負責，並由各機關學校認定。</text:p>
            <text:p text:style-name="P248"><text:span text:style-name="預設段落字型"><text:span text:style-name="T68">四、經計畫主持人同意，得將所定額度之全部或部分，交由執行單位統一控管，其控管原則由各執行單位自行訂定，以增加整體使用彈性。</text:span></text:span></text:p>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P32">項目</text:p>
                  </table:table-cell>
                  <table:table-cell table:style-name="表格22.A1" office:value-type="string">
                    <text:p text:style-name="P32">支用說明</text:p>
                  </table:table-cell>
                  <table:table-cell table:style-name="表格22.C1" office:value-type="string">
                    <text:p text:style-name="P32">備註</text:p>
                  </table:table-cell>
                </table:table-row>
              </table:table-header-rows>
              <table:table-row table:style-name="表格22.2">
                <table:table-cell table:style-name="表格22.A2" office:value-type="string">
                  <text:p text:style-name="P233"><text:span text:style-name="預設段落字型"><text:span text:style-name="T46">（一）出席費、</text:span></text:span><text:span text:style-name="預設段落字型"><text:span text:style-name="T12">稿費、審查費</text:span></text:span></text:p>
                </table:table-cell>
                <table:table-cell table:style-name="表格22.B2" office:value-type="string">
                  <text:p text:style-name="P112"><text:span text:style-name="預設段落字型"><text:span text:style-name="T18">同一學校人員支援計畫相關會議之諮詢或文件資料之撰稿、審查等，得支給出席費、稿費或審查費，從寬認定為外聘專家學者，而非屬教授個人本職業務。</text:span></text:span></text:p>
                </table:table-cell>
                <table:table-cell table:style-name="表格22.C4" table:number-rows-spanned="3" office:value-type="string">
                  <text:p text:style-name="P112"><text:span text:style-name="預設段落字型"><text:span text:style-name="T68">仍應依行政院一致規定之基準支用。</text:span></text:span></text:p>
                </table:table-cell>
              </table:table-row>
              <table:table-row table:style-name="表格22.3">
                <table:table-cell table:style-name="表格22.A3" office:value-type="string">
                  <text:p text:style-name="P233"><text:span text:style-name="預設段落字型"><text:span text:style-name="T47">（二） </text:span></text:span><text:span text:style-name="預設段落字型"><text:span text:style-name="T18">計程車資及國內出差之油費、過路(橋)費、停車費等</text:span></text:span></text:p>
                </table:table-cell>
                <table:table-cell table:style-name="表格22.B3" office:value-type="string">
                  <text:p text:style-name="P280"><text:span text:style-name="預設段落字型"><text:span text:style-name="T18">「急要公務」難以認定，例如田野調查地處偏遠、研究實驗之深夜加班、逾時、儀器使用特性之限制、研究主題之習性觀察、取樣時間等變數甚多，難以凡事皆以「急要公務」描述，且自行駕車跨地研討亦屬常態。</text:span></text:span></text:p>
                </table:table-cell>
                <table:covered-table-cell/>
              </table:table-row>
              <table:table-row table:style-name="表格22.3">
                <table:table-cell table:style-name="表格22.A4" office:value-type="string">
                  <text:p text:style-name="P233"><text:span text:style-name="預設段落字型"><text:span text:style-name="T12">（三）</text:span></text:span><text:span text:style-name="預設段落字型"><text:span text:style-name="T18">購買郵政禮券</text:span></text:span></text:p>
                </table:table-cell>
                <table:table-cell table:style-name="表格22.B4" office:value-type="string">
                  <text:p text:style-name="P112"><text:span text:style-name="預設段落字型"><text:span text:style-name="T18">為提高受訪者或受試者之意願，學術研究之問卷或田野調查，得以提供郵政禮券回饋受訪者。</text:span></text:span></text:p>
                </table:table-cell>
                <table:covered-table-cell/>
              </table:table-row>
              <table:table-row table:style-name="表格22.3">
                <table:table-cell table:style-name="表格22.A5" office:value-type="string">
                  <text:p text:style-name="P233"><text:span text:style-name="預設段落字型"><text:span text:style-name="T12">（四）</text:span></text:span><text:span text:style-name="預設段落字型"><text:span text:style-name="T18">講座鐘點費</text:span></text:span></text:p>
                </table:table-cell>
                <table:table-cell table:style-name="表格22.B5" office:value-type="string">
                  <text:p text:style-name="P112"><text:span text:style-name="預設段落字型"><text:span text:style-name="T18">同一學校人員支援計畫相關講座並非屬教授個人本職業務，其鐘點費之支給得以外聘專家學者個人身分予以從寬認定，得以外聘人員標準支給。</text:span></text:span></text:p>
                </table:table-cell>
                <table:table-cell table:style-name="表格22.C5" office:value-type="string">
                  <text:p text:style-name="P33">依所聘專家學者人數乘以1,600元，作為計算已支用彈性經費之額度。</text:p>
                </table:table-cell>
              </table:table-row>
            </table:table>
            <text:p text:style-name="P112"><text:span text:style-name="預設段落字型"><text:span text:style-name="T18"><text:s text:c="3"/>註：各</text:span></text:span><text:span text:style-name="預設段落字型"><text:span text:style-name="T68">執行單位執行</text:span></text:span><text:span text:style-name="預設段落字型"><text:span text:style-name="T18">受補助及委辦計畫，除本支用規定之放寬項目外，如有 </text:span></text:span></text:p>
            <text:p text:style-name="P112"><text:span text:style-name="預設段落字型"><text:span text:style-name="T18"><text:s text:c="7"/>不得列支之規定者，仍應從其規定。</text:span></text:span></text:p>
            <text:p text:style-name="P72"/>
          </table:table-cell>
          <table:table-cell table:style-name="表格20.A1" office:value-type="string">
            <text:list xml:id="list2068248303938496537" text:style-name="L37">
              <text:list-item>
                <text:p text:style-name="P488">配合要點名稱修正，酌作文字修正。</text:p>
              </text:list-item>
              <text:list-item>
                <text:p text:style-name="P494">現行附件三移列為附件四。</text:p>
              </text:list-item>
            </text:list>
            <text:p text:style-name="P180"/>
            <text:p text:style-name="P279"/>
          </table:table-cell>
        </table:table-row>
      </table:table>
      <text:p text:style-name="P4"/>
      <text:p text:style-name="P4"/>
      <text:p text:style-name="P4"/>
      <text:p text:style-name="P4"/>
      <text:p text:style-name="P4"/>
      <table:table table:name="表格23" table:style-name="表格23">
        <table:table-column table:style-name="表格23.A"/>
        <table:table-column table:style-name="表格23.B"/>
        <table:table-column table:style-name="表格23.C"/>
        <text:soft-page-break/>
        <table:table-row table:style-name="表格23.1">
          <table:table-cell table:style-name="表格23.A1" office:value-type="string">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row table:style-name="表格24.1">
                <table:table-cell table:style-name="表格24.A1" office:value-type="string">
                  <text:p text:style-name="P22"/>
                </table:table-cell>
                <table:table-cell table:style-name="表格24.B1" office:value-type="string">
                  <text:p text:style-name="P76"/>
                </table:table-cell>
                <table:table-cell table:style-name="表格24.C1" office:value-type="string">
                  <text:p text:style-name="P80"/>
                </table:table-cell>
                <table:table-cell table:style-name="表格24.D1" office:value-type="string">
                  <text:p text:style-name="P80"/>
                </table:table-cell>
                <table:table-cell table:style-name="表格24.E1" office:value-type="string">
                  <text:p text:style-name="P80"/>
                </table:table-cell>
                <table:table-cell table:style-name="表格24.F1" office:value-type="string">
                  <text:p text:style-name="P80"/>
                </table:table-cell>
                <table:table-cell table:style-name="表格24.G1" office:value-type="string">
                  <text:p text:style-name="P80"/>
                </table:table-cell>
                <table:table-cell table:style-name="表格24.H1" office:value-type="string">
                  <text:p text:style-name="P80"/>
                </table:table-cell>
                <table:table-cell table:style-name="表格24.I1" office:value-type="string">
                  <text:p text:style-name="P80"/>
                </table:table-cell>
              </table:table-row>
            </table:table>
            <text:p text:style-name="P45"/>
          </table:table-cell>
          <table:table-cell table:style-name="表格23.A1" office:value-type="string">
            <table:table table:name="表格25" table:style-name="表格25">
              <table:table-column table:style-name="表格25.A"/>
              <table:table-column table:style-name="表格25.B" table:number-columns-repeated="2"/>
              <table:table-column table:style-name="表格25.D"/>
              <table:table-column table:style-name="表格25.E" table:number-columns-repeated="2"/>
              <table:table-column table:style-name="表格25.G" table:number-columns-repeated="2"/>
              <table:table-column table:style-name="表格25.I"/>
              <table:table-column table:style-name="表格25.J"/>
              <table:table-column table:style-name="表格25.K"/>
              <table:table-row table:style-name="表格25.1">
                <table:table-cell table:style-name="表格25.A1" office:value-type="string">
                  <text:p text:style-name="P116"><text:span text:style-name="預設段落字型"><text:span text:style-name="T10"/></text:span></text:p>
                </table:table-cell>
                <table:table-cell table:style-name="表格25.B1" office:value-type="string">
                  <text:p text:style-name="P22"/>
                </table:table-cell>
                <table:table-cell table:style-name="表格25.C1" office:value-type="string">
                  <text:p text:style-name="P24"/>
                </table:table-cell>
                <table:table-cell table:style-name="表格25.D1" office:value-type="string">
                  <text:p text:style-name="P24"/>
                </table:table-cell>
                <table:table-cell table:style-name="表格25.E1" office:value-type="string">
                  <text:p text:style-name="P24"/>
                </table:table-cell>
                <table:table-cell table:style-name="表格25.F1" office:value-type="string">
                  <text:p text:style-name="P24"/>
                </table:table-cell>
                <table:table-cell table:style-name="表格25.G1" office:value-type="string">
                  <text:p text:style-name="P24"/>
                </table:table-cell>
                <table:table-cell table:style-name="表格25.H1" office:value-type="string">
                  <text:p text:style-name="P24"/>
                </table:table-cell>
                <table:table-cell table:style-name="表格25.I1" office:value-type="string">
                  <text:p text:style-name="P24"/>
                </table:table-cell>
                <table:table-cell table:style-name="表格25.J1" office:value-type="string">
                  <text:p text:style-name="P24"/>
                </table:table-cell>
                <table:table-cell table:style-name="表格25.K1" office:value-type="string">
                  <text:p text:style-name="P24"/>
                </table:table-cell>
              </table:table-row>
            </table:table>
            <text:p text:style-name="P281">教育部補助（委辦）計畫經常門經費流用至資本門報告表-非跨年度計畫</text:p>
            <text:p text:style-name="P283">執行單位名稱：<text:tab/><text:tab/><text:tab/><text:tab/><text:tab/><text:tab/><text:tab/><text:tab/><text:tab/><text:tab/><text:tab/><text:tab/>單位：新臺幣元</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L"/>
              <table:table-column table:style-name="表格26.M"/>
              <table:table-row table:style-name="表格26.1">
                <table:table-cell table:style-name="表格26.A1" table:number-rows-spanned="2" office:value-type="string">
                  <text:p text:style-name="P23">計畫名稱</text:p>
                </table:table-cell>
                <table:table-cell table:style-name="表格26.A1" table:number-rows-spanned="2" office:value-type="string">
                  <text:p text:style-name="P23">所屬年度</text:p>
                </table:table-cell>
                <table:table-cell table:style-name="表格26.C1" table:number-rows-spanned="2" office:value-type="string">
                  <text:p text:style-name="P23">計畫期程</text:p>
                </table:table-cell>
                <table:table-cell table:style-name="表格26.A1" table:number-rows-spanned="2" office:value-type="string">
                  <text:p text:style-name="P22">教育部核定函日期文號</text:p>
                </table:table-cell>
                <table:table-cell table:style-name="表格26.A1" table:number-rows-spanned="2" office:value-type="string">
                  <text:p text:style-name="P23">計畫性質<text:line-break/>(請填列補助或委辦)</text:p>
                </table:table-cell>
                <table:table-cell table:style-name="表格26.A1" table:number-rows-spanned="2" office:value-type="string">
                  <text:p text:style-name="P23">一級用途別項目</text:p>
                </table:table-cell>
                <table:table-cell table:style-name="表格26.G1" office:value-type="string">
                  <text:p text:style-name="P23">流用前(A)</text:p>
                </table:table-cell>
                <table:table-cell table:style-name="表格26.A1" table:number-columns-spanned="2" office:value-type="string">
                  <text:p text:style-name="P23">流入數(B)</text:p>
                </table:table-cell>
                <table:covered-table-cell/>
                <table:table-cell table:style-name="表格26.J1" table:number-columns-spanned="2" office:value-type="string">
                  <text:p text:style-name="P23">流出數(C)</text:p>
                </table:table-cell>
                <table:covered-table-cell/>
                <table:table-cell table:style-name="表格26.L1" office:value-type="string">
                  <text:p text:style-name="P23">流用後(D)=A+B-C</text:p>
                </table:table-cell>
                <table:table-cell table:style-name="表格26.A1" table:number-rows-spanned="2" office:value-type="string">
                  <text:p text:style-name="P23">流用原因說明</text:p>
                </table:table-cell>
              </table:table-row>
              <table:table-row table:style-name="表格26.2">
                <table:covered-table-cell/>
                <table:covered-table-cell/>
                <table:covered-table-cell/>
                <table:covered-table-cell/>
                <table:covered-table-cell/>
                <table:covered-table-cell/>
                <table:table-cell table:style-name="表格26.G2" office:value-type="string">
                  <text:p text:style-name="P23">教育部核定補助(委辦)金額</text:p>
                </table:table-cell>
                <table:table-cell table:style-name="表格26.H2" office:value-type="string">
                  <text:p text:style-name="P23">金額</text:p>
                </table:table-cell>
                <table:table-cell table:style-name="表格26.I2" office:value-type="string">
                  <text:p text:style-name="P23">%</text:p>
                </table:table-cell>
                <table:table-cell table:style-name="表格26.J2" office:value-type="string">
                  <text:p text:style-name="P23">金額</text:p>
                </table:table-cell>
                <table:table-cell table:style-name="表格26.K2" office:value-type="string">
                  <text:p text:style-name="P23">%</text:p>
                </table:table-cell>
                <table:table-cell table:style-name="表格26.L2" office:value-type="string">
                  <text:p text:style-name="P23">教育部核定補助<text:line-break/>(委辦)金額</text:p>
                </table:table-cell>
                <table:covered-table-cell/>
              </table:table-row>
              <table:table-row table:style-name="表格26.1">
                <table:table-cell table:style-name="表格26.A3" office:value-type="string">
                  <text:p text:style-name="P22">計畫一</text:p>
                </table:table-cell>
                <table:table-cell table:style-name="表格26.B3" office:value-type="string">
                  <text:p text:style-name="P76">　</text:p>
                </table:table-cell>
                <table:table-cell table:style-name="表格26.C3" office:value-type="string">
                  <text:p text:style-name="P76">　</text:p>
                </table:table-cell>
                <table:table-cell table:style-name="表格26.D3" office:value-type="string">
                  <text:p text:style-name="P76">　</text:p>
                </table:table-cell>
                <table:table-cell table:style-name="表格26.E3" office:value-type="string">
                  <text:p text:style-name="P76">　</text:p>
                </table:table-cell>
                <table:table-cell table:style-name="表格26.F3" office:value-type="string">
                  <text:p text:style-name="P22">人事費</text:p>
                </table:table-cell>
                <table:table-cell table:style-name="表格26.G3" office:value-type="string">
                  <text:p text:style-name="P76">　</text:p>
                </table:table-cell>
                <table:table-cell table:style-name="表格26.H3" office:value-type="string">
                  <text:p text:style-name="P76">　</text:p>
                </table:table-cell>
                <table:table-cell table:style-name="表格26.I3" office:value-type="string">
                  <text:p text:style-name="P76">　</text:p>
                </table:table-cell>
                <table:table-cell table:style-name="表格26.J3" office:value-type="string">
                  <text:p text:style-name="P76">　</text:p>
                </table:table-cell>
                <table:table-cell table:style-name="表格26.K3" office:value-type="string">
                  <text:p text:style-name="P76">　</text:p>
                </table:table-cell>
                <table:table-cell table:style-name="表格26.L3" office:value-type="string">
                  <text:p text:style-name="P76">　</text:p>
                </table:table-cell>
                <table:table-cell table:style-name="表格26.M3" table:number-rows-spanned="9" office:value-type="string">
                  <text:p text:style-name="P77">　</text:p>
                </table:table-cell>
              </table:table-row>
              <table:table-row table:style-name="表格26.1">
                <table:table-cell table:style-name="表格26.A4" office:value-type="string">
                  <text:p text:style-name="P76">　</text:p>
                </table:table-cell>
                <table:table-cell table:style-name="表格26.B4" office:value-type="string">
                  <text:p text:style-name="P76">　</text:p>
                </table:table-cell>
                <table:table-cell table:style-name="表格26.C4" office:value-type="string">
                  <text:p text:style-name="P76">　</text:p>
                </table:table-cell>
                <table:table-cell table:style-name="表格26.D4" office:value-type="string">
                  <text:p text:style-name="P76">　</text:p>
                </table:table-cell>
                <table:table-cell table:style-name="表格26.E4" office:value-type="string">
                  <text:p text:style-name="P76">　</text:p>
                </table:table-cell>
                <table:table-cell table:style-name="表格26.F4" office:value-type="string">
                  <text:p text:style-name="P22">業務費</text:p>
                </table:table-cell>
                <table:table-cell table:style-name="表格26.G4" office:value-type="string">
                  <text:p text:style-name="P76">　</text:p>
                </table:table-cell>
                <table:table-cell table:style-name="表格26.H4" office:value-type="string">
                  <text:p text:style-name="P76">　</text:p>
                </table:table-cell>
                <table:table-cell table:style-name="表格26.I4" office:value-type="string">
                  <text:p text:style-name="P76">　</text:p>
                </table:table-cell>
                <table:table-cell table:style-name="表格26.J4" office:value-type="string">
                  <text:p text:style-name="P76">　</text:p>
                </table:table-cell>
                <table:table-cell table:style-name="表格26.K4" office:value-type="string">
                  <text:p text:style-name="P76">　</text:p>
                </table:table-cell>
                <table:table-cell table:style-name="表格26.L4" office:value-type="string">
                  <text:p text:style-name="P76">　</text:p>
                </table:table-cell>
                <table:covered-table-cell/>
              </table:table-row>
              <table:table-row table:style-name="表格26.1">
                <table:table-cell table:style-name="表格26.A5" office:value-type="string">
                  <text:p text:style-name="P76">　</text:p>
                </table:table-cell>
                <table:table-cell table:style-name="表格26.B5" office:value-type="string">
                  <text:p text:style-name="P76">　</text:p>
                </table:table-cell>
                <table:table-cell table:style-name="表格26.C5" office:value-type="string">
                  <text:p text:style-name="P76">　</text:p>
                </table:table-cell>
                <table:table-cell table:style-name="表格26.D5" office:value-type="string">
                  <text:p text:style-name="P76">　</text:p>
                </table:table-cell>
                <table:table-cell table:style-name="表格26.E5" office:value-type="string">
                  <text:p text:style-name="P76">　</text:p>
                </table:table-cell>
                <table:table-cell table:style-name="表格26.F5" office:value-type="string">
                  <text:p text:style-name="P22">設備及投資</text:p>
                </table:table-cell>
                <table:table-cell table:style-name="表格26.G5" office:value-type="string">
                  <text:p text:style-name="P76">　</text:p>
                </table:table-cell>
                <table:table-cell table:style-name="表格26.H5" office:value-type="string">
                  <text:p text:style-name="P76">　</text:p>
                </table:table-cell>
                <table:table-cell table:style-name="表格26.I5" office:value-type="string">
                  <text:p text:style-name="P76">　</text:p>
                </table:table-cell>
                <table:table-cell table:style-name="表格26.J5" office:value-type="string">
                  <text:p text:style-name="P76">　</text:p>
                </table:table-cell>
                <table:table-cell table:style-name="表格26.K5" office:value-type="string">
                  <text:p text:style-name="P76">　</text:p>
                </table:table-cell>
                <table:table-cell table:style-name="表格26.L5" office:value-type="string">
                  <text:p text:style-name="P76">　</text:p>
                </table:table-cell>
                <table:covered-table-cell/>
              </table:table-row>
              <table:table-row table:style-name="表格26.1">
                <table:table-cell table:style-name="表格26.A6" office:value-type="string">
                  <text:p text:style-name="P76">　</text:p>
                </table:table-cell>
                <table:table-cell table:style-name="表格26.B6" office:value-type="string">
                  <text:p text:style-name="P76">　</text:p>
                </table:table-cell>
                <table:table-cell table:style-name="表格26.C6" office:value-type="string">
                  <text:p text:style-name="P76">　</text:p>
                </table:table-cell>
                <table:table-cell table:style-name="表格26.D6" office:value-type="string">
                  <text:p text:style-name="P76">　</text:p>
                </table:table-cell>
                <table:table-cell table:style-name="表格26.E6" office:value-type="string">
                  <text:p text:style-name="P76">　</text:p>
                </table:table-cell>
                <table:table-cell table:style-name="表格26.F6" office:value-type="string">
                  <text:p text:style-name="P22">行政管理費</text:p>
                </table:table-cell>
                <table:table-cell table:style-name="表格26.G6" office:value-type="string">
                  <text:p text:style-name="P76">　</text:p>
                </table:table-cell>
                <table:table-cell table:style-name="表格26.H6" office:value-type="string">
                  <text:p text:style-name="P76">　</text:p>
                </table:table-cell>
                <table:table-cell table:style-name="表格26.I6" office:value-type="string">
                  <text:p text:style-name="P76">　</text:p>
                </table:table-cell>
                <table:table-cell table:style-name="表格26.J6" office:value-type="string">
                  <text:p text:style-name="P76">　</text:p>
                </table:table-cell>
                <table:table-cell table:style-name="表格26.K6" office:value-type="string">
                  <text:p text:style-name="P76">　</text:p>
                </table:table-cell>
                <table:table-cell table:style-name="表格26.L6" office:value-type="string">
                  <text:p text:style-name="P76">　</text:p>
                </table:table-cell>
                <table:covered-table-cell/>
              </table:table-row>
              <table:table-row table:style-name="表格26.1">
                <table:table-cell table:style-name="表格26.A7" office:value-type="string">
                  <text:p text:style-name="P22">計畫二</text:p>
                </table:table-cell>
                <table:table-cell table:style-name="表格26.B7" office:value-type="string">
                  <text:p text:style-name="P76">　</text:p>
                </table:table-cell>
                <table:table-cell table:style-name="表格26.C7" office:value-type="string">
                  <text:p text:style-name="P76">　</text:p>
                </table:table-cell>
                <table:table-cell table:style-name="表格26.D7" office:value-type="string">
                  <text:p text:style-name="P76">　</text:p>
                </table:table-cell>
                <table:table-cell table:style-name="表格26.E7" office:value-type="string">
                  <text:p text:style-name="P76">　</text:p>
                </table:table-cell>
                <table:table-cell table:style-name="表格26.F7" office:value-type="string">
                  <text:p text:style-name="P22">人事費</text:p>
                </table:table-cell>
                <table:table-cell table:style-name="表格26.G7" office:value-type="string">
                  <text:p text:style-name="P76">　</text:p>
                </table:table-cell>
                <table:table-cell table:style-name="表格26.H7" office:value-type="string">
                  <text:p text:style-name="P76">　</text:p>
                </table:table-cell>
                <table:table-cell table:style-name="表格26.I7" office:value-type="string">
                  <text:p text:style-name="P76">　</text:p>
                </table:table-cell>
                <table:table-cell table:style-name="表格26.J7" office:value-type="string">
                  <text:p text:style-name="P76">　</text:p>
                </table:table-cell>
                <table:table-cell table:style-name="表格26.K7" office:value-type="string">
                  <text:p text:style-name="P76">　</text:p>
                </table:table-cell>
                <table:table-cell table:style-name="表格26.L7" office:value-type="string">
                  <text:p text:style-name="P76">　</text:p>
                </table:table-cell>
                <table:covered-table-cell/>
              </table:table-row>
              <table:table-row table:style-name="表格26.1">
                <table:table-cell table:style-name="表格26.A8" office:value-type="string">
                  <text:p text:style-name="P76">　</text:p>
                </table:table-cell>
                <table:table-cell table:style-name="表格26.B8" office:value-type="string">
                  <text:p text:style-name="P76">　</text:p>
                </table:table-cell>
                <table:table-cell table:style-name="表格26.C8" office:value-type="string">
                  <text:p text:style-name="P76">　</text:p>
                </table:table-cell>
                <table:table-cell table:style-name="表格26.D8" office:value-type="string">
                  <text:p text:style-name="P76">　</text:p>
                </table:table-cell>
                <table:table-cell table:style-name="表格26.E8" office:value-type="string">
                  <text:p text:style-name="P76">　</text:p>
                </table:table-cell>
                <table:table-cell table:style-name="表格26.F8" office:value-type="string">
                  <text:p text:style-name="P22">業務費</text:p>
                </table:table-cell>
                <table:table-cell table:style-name="表格26.G8" office:value-type="string">
                  <text:p text:style-name="P76">　</text:p>
                </table:table-cell>
                <table:table-cell table:style-name="表格26.H8" office:value-type="string">
                  <text:p text:style-name="P76">　</text:p>
                </table:table-cell>
                <table:table-cell table:style-name="表格26.I8" office:value-type="string">
                  <text:p text:style-name="P76">　</text:p>
                </table:table-cell>
                <table:table-cell table:style-name="表格26.J8" office:value-type="string">
                  <text:p text:style-name="P76">　</text:p>
                </table:table-cell>
                <table:table-cell table:style-name="表格26.K8" office:value-type="string">
                  <text:p text:style-name="P76">　</text:p>
                </table:table-cell>
                <table:table-cell table:style-name="表格26.L8" office:value-type="string">
                  <text:p text:style-name="P76">　</text:p>
                </table:table-cell>
                <table:covered-table-cell/>
              </table:table-row>
              <table:table-row table:style-name="表格26.1">
                <table:table-cell table:style-name="表格26.A9" office:value-type="string">
                  <text:p text:style-name="P76">　</text:p>
                </table:table-cell>
                <table:table-cell table:style-name="表格26.B9" office:value-type="string">
                  <text:p text:style-name="P76">　</text:p>
                </table:table-cell>
                <table:table-cell table:style-name="表格26.C9" office:value-type="string">
                  <text:p text:style-name="P76">　</text:p>
                </table:table-cell>
                <table:table-cell table:style-name="表格26.D9" office:value-type="string">
                  <text:p text:style-name="P76">　</text:p>
                </table:table-cell>
                <table:table-cell table:style-name="表格26.E9" office:value-type="string">
                  <text:p text:style-name="P76">　</text:p>
                </table:table-cell>
                <table:table-cell table:style-name="表格26.F9" office:value-type="string">
                  <text:p text:style-name="P22">設備及投資</text:p>
                </table:table-cell>
                <table:table-cell table:style-name="表格26.G9" office:value-type="string">
                  <text:p text:style-name="P76">　</text:p>
                </table:table-cell>
                <table:table-cell table:style-name="表格26.H9" office:value-type="string">
                  <text:p text:style-name="P76">　</text:p>
                </table:table-cell>
                <table:table-cell table:style-name="表格26.I9" office:value-type="string">
                  <text:p text:style-name="P76">　</text:p>
                </table:table-cell>
                <table:table-cell table:style-name="表格26.J9" office:value-type="string">
                  <text:p text:style-name="P76">　</text:p>
                </table:table-cell>
                <table:table-cell table:style-name="表格26.K9" office:value-type="string">
                  <text:p text:style-name="P76">　</text:p>
                </table:table-cell>
                <table:table-cell table:style-name="表格26.L9" office:value-type="string">
                  <text:p text:style-name="P76">　</text:p>
                </table:table-cell>
                <table:covered-table-cell/>
              </table:table-row>
              <table:table-row table:style-name="表格26.1">
                <table:table-cell table:style-name="表格26.A10" office:value-type="string">
                  <text:p text:style-name="P76">　</text:p>
                </table:table-cell>
                <table:table-cell table:style-name="表格26.B10" office:value-type="string">
                  <text:p text:style-name="P76">　</text:p>
                </table:table-cell>
                <table:table-cell table:style-name="表格26.C10" office:value-type="string">
                  <text:p text:style-name="P76">　</text:p>
                </table:table-cell>
                <table:table-cell table:style-name="表格26.D10" office:value-type="string">
                  <text:p text:style-name="P76">　</text:p>
                </table:table-cell>
                <table:table-cell table:style-name="表格26.E10" office:value-type="string">
                  <text:p text:style-name="P76">　</text:p>
                </table:table-cell>
                <table:table-cell table:style-name="表格26.F10" office:value-type="string">
                  <text:p text:style-name="P22">行政管理費</text:p>
                </table:table-cell>
                <table:table-cell table:style-name="表格26.G10" office:value-type="string">
                  <text:p text:style-name="P76">　</text:p>
                </table:table-cell>
                <table:table-cell table:style-name="表格26.H10" office:value-type="string">
                  <text:p text:style-name="P76">　</text:p>
                </table:table-cell>
                <table:table-cell table:style-name="表格26.I10" office:value-type="string">
                  <text:p text:style-name="P76">　</text:p>
                </table:table-cell>
                <table:table-cell table:style-name="表格26.J10" office:value-type="string">
                  <text:p text:style-name="P76">　</text:p>
                </table:table-cell>
                <table:table-cell table:style-name="表格26.K10" office:value-type="string">
                  <text:p text:style-name="P76">　</text:p>
                </table:table-cell>
                <table:table-cell table:style-name="表格26.L10" office:value-type="string">
                  <text:p text:style-name="P76">　</text:p>
                </table:table-cell>
                <table:covered-table-cell/>
              </table:table-row>
              <table:table-row table:style-name="表格26.1">
                <table:table-cell table:style-name="表格26.A11" office:value-type="string">
                  <text:p text:style-name="P22">計畫三、計畫四……</text:p>
                </table:table-cell>
                <table:table-cell table:style-name="表格26.B11" office:value-type="string">
                  <text:p text:style-name="P76">　</text:p>
                </table:table-cell>
                <table:table-cell table:style-name="表格26.C11" office:value-type="string">
                  <text:p text:style-name="P76">　</text:p>
                </table:table-cell>
                <table:table-cell table:style-name="表格26.D11" office:value-type="string">
                  <text:p text:style-name="P76">　</text:p>
                </table:table-cell>
                <table:table-cell table:style-name="表格26.E11" office:value-type="string">
                  <text:p text:style-name="P76">　</text:p>
                </table:table-cell>
                <table:table-cell table:style-name="表格26.F11" office:value-type="string">
                  <text:p text:style-name="P76">　</text:p>
                </table:table-cell>
                <table:table-cell table:style-name="表格26.G11" office:value-type="string">
                  <text:p text:style-name="P76">　</text:p>
                </table:table-cell>
                <table:table-cell table:style-name="表格26.H11" office:value-type="string">
                  <text:p text:style-name="P76">　</text:p>
                </table:table-cell>
                <table:table-cell table:style-name="表格26.I11" office:value-type="string">
                  <text:p text:style-name="P76">　</text:p>
                </table:table-cell>
                <table:table-cell table:style-name="表格26.J11" office:value-type="string">
                  <text:p text:style-name="P76">　</text:p>
                </table:table-cell>
                <table:table-cell table:style-name="表格26.K11" office:value-type="string">
                  <text:p text:style-name="P76">　</text:p>
                </table:table-cell>
                <table:table-cell table:style-name="表格26.L11" office:value-type="string">
                  <text:p text:style-name="P76">　</text:p>
                </table:table-cell>
                <table:covered-table-cell/>
              </table:table-row>
            </table:table>
            <text:p text:style-name="Text_20_body"><text:span text:style-name="預設段落字型"><text:span text:style-name="T24">業務單位:</text:span></text:span><text:span text:style-name="預設段落字型"><text:span text:style-name="T20"><text:tab/><text:tab/> <text:s text:c="3"/></text:span></text:span><text:span text:style-name="預設段落字型"><text:span text:style-name="T24">主(會)計單位：</text:span></text:span><text:span text:style-name="預設段落字型"><text:span text:style-name="T20"> <text:tab/><text:tab/> <text:s/></text:span></text:span><text:span text:style-name="預設段落字型"><text:span text:style-name="T24">機關學校首長(或團體負責人)：</text:span></text:span><text:span text:style-name="預設段落字型"><text:span text:style-name="T20"><text:tab/><text:tab/><text:tab/></text:span></text:span></text:p>
            <text:p text:style-name="Text_20_body"><text:span text:style-name="預設段落字型"><text:span text:style-name="T24">備註：</text:span></text:span><text:span text:style-name="預設段落字型"><text:span text:style-name="T20"><text:tab/><text:tab/><text:tab/><text:tab/><text:tab/><text:tab/><text:tab/><text:tab/><text:tab/><text:tab/><text:tab/><text:tab/></text:span></text:span></text:p>
            <text:list xml:id="list6825183192612120769" text:style-name="L38">
              <text:list-item>
                <text:p text:style-name="P472">非跨年度計畫經常門經費流用至資本門，且其一級用途別項目流入未超過20%，流出未超過30%者，應填列本表並於經費流用當年度結束前，將流用情形報本部備查。<text:tab/></text:p>
              </text:list-item>
              <text:list-item>
                <text:p text:style-name="P473"><text:span text:style-name="預設段落字型"><text:span text:style-name="T24">跨年度計畫經常門經費流用至資本門，或一級用途別項目流入超過20%，流出超過30%者，應檢附表二之二「教育部補助（委辦）計畫經費流用申請表」報部同意後辦理。</text:span></text:span><text:span text:style-name="預設段落字型"><text:span text:style-name="T20"><text:tab/><text:tab/><text:tab/><text:tab/><text:tab/><text:tab/><text:tab/><text:tab/><text:tab/><text:tab/><text:tab/></text:span></text:span></text:p>
              </text:list-item>
            </text:list>
            <text:p text:style-name="P284"><text:span text:style-name="T125"><text:tab/><text:tab/><text:tab/><text:tab/><text:tab/><text:tab/></text:span><text:tab/><text:tab/><text:tab/><text:tab/><text:tab/><text:tab/></text:p>
            <text:p text:style-name="P283"/>
            <text:p text:style-name="P283"/>
            <text:p text:style-name="P283"/>
            <text:p text:style-name="P283"/>
          </table:table-cell>
          <table:table-cell table:style-name="表格23.A1" office:value-type="string">
            <text:p text:style-name="P44">配合本要點第八點第七款修正，刪除附表二之一。</text:p>
            <text:p text:style-name="P177"/>
            <text:p text:style-name="P278"/>
          </table:table-cell>
        </table:table-row>
        <text:soft-page-break/>
        <table:table-row table:style-name="表格23.1">
          <table:table-cell table:style-name="表格23.A1" office:value-type="string">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row table:style-name="表格27.1">
                <table:table-cell table:style-name="表格27.A1" office:value-type="string">
                  <text:p text:style-name="P22"/>
                </table:table-cell>
                <table:table-cell table:style-name="表格27.B1" office:value-type="string">
                  <text:p text:style-name="P76"/>
                </table:table-cell>
                <table:table-cell table:style-name="表格27.C1" office:value-type="string">
                  <text:p text:style-name="P80"/>
                </table:table-cell>
                <table:table-cell table:style-name="表格27.D1" office:value-type="string">
                  <text:p text:style-name="P80"/>
                </table:table-cell>
                <table:table-cell table:style-name="表格27.E1" office:value-type="string">
                  <text:p text:style-name="P80"/>
                </table:table-cell>
                <table:table-cell table:style-name="表格27.F1" office:value-type="string">
                  <text:p text:style-name="P80"/>
                </table:table-cell>
                <table:table-cell table:style-name="表格27.G1" office:value-type="string">
                  <text:p text:style-name="P80"/>
                </table:table-cell>
                <table:table-cell table:style-name="表格27.H1" office:value-type="string">
                  <text:p text:style-name="P80"/>
                </table:table-cell>
                <table:table-cell table:style-name="表格27.I1" office:value-type="string">
                  <text:p text:style-name="P80"/>
                </table:table-cell>
              </table:table-row>
            </table:table>
            <text:p text:style-name="P45"/>
          </table:table-cell>
          <table:table-cell table:style-name="表格23.A1" office:value-type="string">
            <table:table table:name="表格28" table:style-name="表格28">
              <table:table-column table:style-name="表格28.A"/>
              <table:table-column table:style-name="表格28.B" table:number-columns-repeated="2"/>
              <table:table-column table:style-name="表格28.D"/>
              <table:table-column table:style-name="表格28.E" table:number-columns-repeated="2"/>
              <table:table-column table:style-name="表格28.G" table:number-columns-repeated="2"/>
              <table:table-column table:style-name="表格28.I"/>
              <table:table-column table:style-name="表格28.J"/>
              <table:table-column table:style-name="表格28.K"/>
              <table:table-row table:style-name="表格28.1">
                <table:table-cell table:style-name="表格28.A1" office:value-type="string">
                  <text:p text:style-name="P116"><text:span text:style-name="預設段落字型"><text:span text:style-name="T10"/></text:span></text:p>
                </table:table-cell>
                <table:table-cell table:style-name="表格28.B1" office:value-type="string">
                  <text:p text:style-name="P22"/>
                </table:table-cell>
                <table:table-cell table:style-name="表格28.C1" office:value-type="string">
                  <text:p text:style-name="P24"/>
                </table:table-cell>
                <table:table-cell table:style-name="表格28.D1" office:value-type="string">
                  <text:p text:style-name="P24"/>
                </table:table-cell>
                <table:table-cell table:style-name="表格28.E1" office:value-type="string">
                  <text:p text:style-name="P24"/>
                </table:table-cell>
                <table:table-cell table:style-name="表格28.F1" office:value-type="string">
                  <text:p text:style-name="P24"/>
                </table:table-cell>
                <table:table-cell table:style-name="表格28.G1" office:value-type="string">
                  <text:p text:style-name="P24"/>
                </table:table-cell>
                <table:table-cell table:style-name="表格28.H1" office:value-type="string">
                  <text:p text:style-name="P24"/>
                </table:table-cell>
                <table:table-cell table:style-name="表格28.I1" office:value-type="string">
                  <text:p text:style-name="P24"/>
                </table:table-cell>
                <table:table-cell table:style-name="表格28.J1" office:value-type="string">
                  <text:p text:style-name="P24"/>
                </table:table-cell>
                <table:table-cell table:style-name="表格28.K1" office:value-type="string">
                  <text:p text:style-name="P24"/>
                </table:table-cell>
              </table:table-row>
            </table:table>
            <text:p text:style-name="P283"/>
            <text:p text:style-name="P282">教育部補助（委辦）計畫經費流用申請表</text:p>
            <text:p text:style-name="P18">執行單位名稱：</text:p>
            <text:p text:style-name="P18">計畫名稱：所屬年度：<text:tab/></text:p>
            <text:p text:style-name="Text_20_body"><text:span text:style-name="預設段落字型"><text:span text:style-name="T24">教育部核定函日期文號：</text:span></text:span><text:span text:style-name="預設段落字型"><text:span text:style-name="T20"> <text:s text:c="24"/></text:span></text:span><text:span text:style-name="預設段落字型"><text:span text:style-name="T24">計畫期程：年 月 日至 年 月 日</text:span></text:span></text:p>
            <text:p text:style-name="Text_20_body"><text:span text:style-name="預設段落字型"><text:span text:style-name="T24">教育部補助計畫：□全額補助 □部分補助</text:span></text:span><text:span text:style-name="預設段落字型"><text:span text:style-name="T20"> <text:s text:c="8"/></text:span></text:span><text:span text:style-name="預設段落字型"><text:span text:style-name="T24"><text:s/>計畫主持人：</text:span></text:span></text:p>
            <text:p text:style-name="P283">教育部委辦計畫辦理方式：□政府採購法 <text:s/>□行政指示 □行政協助</text:p>
            <text:p text:style-name="P286"><text:span text:style-name="預設段落字型"><text:span text:style-name="T20"><text:s text:c="61"/></text:span></text:span><text:span text:style-name="預設段落字型"><text:span text:style-name="T24">單位：新臺幣元</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row table:style-name="表格29.1">
                <table:table-cell table:style-name="表格29.A1" table:number-rows-spanned="2" office:value-type="string">
                  <text:p text:style-name="P23">一級用途別項目</text:p>
                </table:table-cell>
                <table:table-cell table:style-name="表格29.B1" office:value-type="string">
                  <text:p text:style-name="P23">流用前(A)</text:p>
                </table:table-cell>
                <table:table-cell table:style-name="表格29.A1" table:number-columns-spanned="2" office:value-type="string">
                  <text:p text:style-name="P23">流入數(B)</text:p>
                </table:table-cell>
                <table:covered-table-cell/>
                <table:table-cell table:style-name="表格29.E1" table:number-columns-spanned="2" office:value-type="string">
                  <text:p text:style-name="P23">流出數(C)</text:p>
                </table:table-cell>
                <table:covered-table-cell/>
                <table:table-cell table:style-name="表格29.B1" office:value-type="string">
                  <text:p text:style-name="P23">流用後(D)=A+B-C</text:p>
                </table:table-cell>
                <table:table-cell table:style-name="表格29.H1" table:number-rows-spanned="2" office:value-type="string">
                  <text:p text:style-name="P23">流用原因說明</text:p>
                </table:table-cell>
              </table:table-row>
              <table:table-row table:style-name="表格29.2">
                <table:covered-table-cell/>
                <table:table-cell table:style-name="表格29.B2" office:value-type="string">
                  <text:p text:style-name="P23">教育部核定補助(委辦)金額</text:p>
                </table:table-cell>
                <table:table-cell table:style-name="表格29.C2" office:value-type="string">
                  <text:p text:style-name="P23">金額</text:p>
                </table:table-cell>
                <table:table-cell table:style-name="表格29.D2" office:value-type="string">
                  <text:p text:style-name="P23">%</text:p>
                </table:table-cell>
                <table:table-cell table:style-name="表格29.E2" office:value-type="string">
                  <text:p text:style-name="P23">金額</text:p>
                </table:table-cell>
                <table:table-cell table:style-name="表格29.F2" office:value-type="string">
                  <text:p text:style-name="P23">%</text:p>
                </table:table-cell>
                <table:table-cell table:style-name="表格29.G2" office:value-type="string">
                  <text:p text:style-name="P23">教育部核定補助<text:line-break/>(委辦)金額</text:p>
                </table:table-cell>
                <table:covered-table-cell/>
              </table:table-row>
              <table:table-row table:style-name="表格29.1">
                <table:table-cell table:style-name="表格29.A3" office:value-type="string">
                  <text:p text:style-name="P22">人事費</text:p>
                </table:table-cell>
                <table:table-cell table:style-name="表格29.B3" office:value-type="string">
                  <text:p text:style-name="P22"/>
                </table:table-cell>
                <table:table-cell table:style-name="表格29.C3" office:value-type="string">
                  <text:p text:style-name="P22"/>
                </table:table-cell>
                <table:table-cell table:style-name="表格29.D3" office:value-type="string">
                  <text:p text:style-name="P22"/>
                </table:table-cell>
                <table:table-cell table:style-name="表格29.E3" office:value-type="string">
                  <text:p text:style-name="P22"/>
                </table:table-cell>
                <table:table-cell table:style-name="表格29.F3" office:value-type="string">
                  <text:p text:style-name="P22"/>
                </table:table-cell>
                <table:table-cell table:style-name="表格29.G3" office:value-type="string">
                  <text:p text:style-name="P22"/>
                </table:table-cell>
                <table:table-cell table:style-name="表格29.H3" table:number-rows-spanned="5" office:value-type="string">
                  <text:p text:style-name="P23"/>
                </table:table-cell>
              </table:table-row>
              <table:table-row table:style-name="表格29.1">
                <table:table-cell table:style-name="表格29.A4" office:value-type="string">
                  <text:p text:style-name="P22">業務費</text:p>
                </table:table-cell>
                <table:table-cell table:style-name="表格29.B4" office:value-type="string">
                  <text:p text:style-name="P22"/>
                </table:table-cell>
                <table:table-cell table:style-name="表格29.C4" office:value-type="string">
                  <text:p text:style-name="P22"/>
                </table:table-cell>
                <table:table-cell table:style-name="表格29.D4" office:value-type="string">
                  <text:p text:style-name="P22"/>
                </table:table-cell>
                <table:table-cell table:style-name="表格29.E4" office:value-type="string">
                  <text:p text:style-name="P22"/>
                </table:table-cell>
                <table:table-cell table:style-name="表格29.F4" office:value-type="string">
                  <text:p text:style-name="P22"/>
                </table:table-cell>
                <table:table-cell table:style-name="表格29.G4" office:value-type="string">
                  <text:p text:style-name="P22"/>
                </table:table-cell>
                <table:covered-table-cell/>
              </table:table-row>
              <table:table-row table:style-name="表格29.1">
                <table:table-cell table:style-name="表格29.A5" office:value-type="string">
                  <text:p text:style-name="P22">設備及投資</text:p>
                </table:table-cell>
                <table:table-cell table:style-name="表格29.B5" office:value-type="string">
                  <text:p text:style-name="P22"/>
                </table:table-cell>
                <table:table-cell table:style-name="表格29.C5" office:value-type="string">
                  <text:p text:style-name="P22"/>
                </table:table-cell>
                <table:table-cell table:style-name="表格29.D5" office:value-type="string">
                  <text:p text:style-name="P22"/>
                </table:table-cell>
                <table:table-cell table:style-name="表格29.E5" office:value-type="string">
                  <text:p text:style-name="P22"/>
                </table:table-cell>
                <table:table-cell table:style-name="表格29.F5" office:value-type="string">
                  <text:p text:style-name="P22"/>
                </table:table-cell>
                <table:table-cell table:style-name="表格29.G5" office:value-type="string">
                  <text:p text:style-name="P22"/>
                </table:table-cell>
                <table:covered-table-cell/>
              </table:table-row>
              <table:table-row table:style-name="表格29.1">
                <table:table-cell table:style-name="表格29.A6" office:value-type="string">
                  <text:p text:style-name="P22">行政管理費</text:p>
                </table:table-cell>
                <table:table-cell table:style-name="表格29.B6" office:value-type="string">
                  <text:p text:style-name="P22"/>
                </table:table-cell>
                <table:table-cell table:style-name="表格29.C6" office:value-type="string">
                  <text:p text:style-name="P22"/>
                </table:table-cell>
                <table:table-cell table:style-name="表格29.D6" office:value-type="string">
                  <text:p text:style-name="P22"/>
                </table:table-cell>
                <table:table-cell table:style-name="表格29.E6" office:value-type="string">
                  <text:p text:style-name="P22"/>
                </table:table-cell>
                <table:table-cell table:style-name="表格29.F6" office:value-type="string">
                  <text:p text:style-name="P22"/>
                </table:table-cell>
                <table:table-cell table:style-name="表格29.G6" office:value-type="string">
                  <text:p text:style-name="P22"/>
                </table:table-cell>
                <table:covered-table-cell/>
              </table:table-row>
              <table:table-row table:style-name="表格29.1">
                <table:table-cell table:style-name="表格29.A7" office:value-type="string">
                  <text:p text:style-name="P22">合計</text:p>
                </table:table-cell>
                <table:table-cell table:style-name="表格29.B7" office:value-type="string">
                  <text:p text:style-name="P22"/>
                </table:table-cell>
                <table:table-cell table:style-name="表格29.C7" office:value-type="string">
                  <text:p text:style-name="P22"/>
                </table:table-cell>
                <table:table-cell table:style-name="表格29.D7" office:value-type="string">
                  <text:p text:style-name="P22"/>
                </table:table-cell>
                <table:table-cell table:style-name="表格29.E7" office:value-type="string">
                  <text:p text:style-name="P22"/>
                </table:table-cell>
                <table:table-cell table:style-name="表格29.F7" office:value-type="string">
                  <text:p text:style-name="P22"/>
                </table:table-cell>
                <table:table-cell table:style-name="表格29.G7" office:value-type="string">
                  <text:p text:style-name="P22"/>
                </table:table-cell>
                <table:covered-table-cell/>
              </table:table-row>
            </table:table>
            <text:p text:style-name="Text_20_body"><text:span text:style-name="預設段落字型"><text:span text:style-name="T24">業務單位:</text:span></text:span><text:span text:style-name="預設段落字型"><text:span text:style-name="T20"><text:tab/><text:tab/> <text:s text:c="3"/></text:span></text:span><text:span text:style-name="預設段落字型"><text:span text:style-name="T24">主(會)計單位：</text:span></text:span><text:span text:style-name="預設段落字型"><text:span text:style-name="T20"> <text:tab/><text:tab/><text:tab/><text:tab/></text:span></text:span><text:span text:style-name="預設段落字型"><text:span text:style-name="T24">機關學校首長(或團體負責人)：</text:span></text:span><text:span text:style-name="預設段落字型"><text:span text:style-name="T20"><text:tab/></text:span></text:span></text:p>
            <text:p text:style-name="Text_20_body"><text:span text:style-name="預設段落字型"><text:span text:style-name="T24">備註：</text:span></text:span><text:span text:style-name="預設段落字型"><text:span text:style-name="T20"><text:tab/><text:tab/><text:tab/><text:tab/><text:tab/><text:tab/><text:tab/></text:span></text:span></text:p>
            <text:p text:style-name="P287"><text:span text:style-name="預設段落字型"><text:span text:style-name="T24">一、各計畫人事費，除經本部同意或因政策調薪、依法令規定調增相關費用致不敷使用者外，不得流入。</text:span></text:span><text:span text:style-name="預設段落字型"><text:span text:style-name="T20"><text:tab/><text:tab/><text:tab/><text:tab/><text:tab/><text:tab/><text:tab/></text:span></text:span></text:p>
            <text:p text:style-name="Text_20_body"><text:span text:style-name="預設段落字型"><text:span text:style-name="T24">二、各計畫行政管理費，除經本部同意者外，不得流入。</text:span></text:span><text:span text:style-name="預設段落字型"><text:span text:style-name="T20"><text:tab/><text:tab/><text:tab/><text:tab/><text:tab/><text:tab/><text:tab/></text:span></text:span></text:p>
            <text:p text:style-name="Text_20_body"><text:span text:style-name="預設段落字型"><text:span text:style-name="T24">三、資本門經費不得流用至經常門。</text:span></text:span><text:span text:style-name="預設段落字型"><text:span text:style-name="T20"><text:tab/><text:tab/><text:tab/><text:tab/><text:tab/><text:tab/><text:tab/></text:span></text:span></text:p>
            <text:p text:style-name="P288"><text:span text:style-name="預設段落字型"><text:span text:style-name="T24">四、跨年度計畫之經常門經費流用至資本門，或一級用途別項目流入超過20%，流出超過30%者，應填列本表報部同意後辦理。</text:span></text:span><text:span text:style-name="預設段落字型"><text:span text:style-name="T20"><text:tab/><text:tab/><text:tab/><text:tab/><text:tab/><text:tab/><text:tab/></text:span></text:span></text:p>
            <text:p text:style-name="P283"/>
            <text:p text:style-name="P283"/>
            <text:p text:style-name="P283"/>
            <text:p text:style-name="P283"/>
            <text:p text:style-name="P283"/>
            <text:p text:style-name="P283"/>
            <text:p text:style-name="P283"/>
            <text:p text:style-name="P283"/>
          </table:table-cell>
          <table:table-cell table:style-name="表格23.A1" office:value-type="string">
            <text:p text:style-name="P25">配合本要點第八點第七款修正，刪除附表二之二。</text:p>
            <text:p text:style-name="P25"/>
          </table:table-cell>
        </table:table-row>
      </table:table>
      <text:p text:style-name="P4"><text:bookmark-start text:name="RANGE!A1:I15"/></text:p>
      <table:table table:name="表格30" table:style-name="表格30">
        <table:table-column table:style-name="表格30.A"/>
        <table:table-column table:style-name="表格30.B"/>
        <table:table-column table:style-name="表格30.C"/>
        <text:soft-page-break/>
        <table:table-row table:style-name="表格30.1">
          <table:table-cell table:style-name="表格30.A1" office:value-type="string">
            <table:table table:name="表格31" table:style-name="表格31">
              <table:table-column table:style-name="表格31.A"/>
              <table:table-column table:style-name="表格31.B"/>
              <table:table-column table:style-name="表格31.C"/>
              <table:table-column table:style-name="表格31.D" table:number-columns-repeated="2"/>
              <table:table-column table:style-name="表格31.F"/>
              <table:table-column table:style-name="表格31.C"/>
              <table:table-column table:style-name="表格31.H"/>
              <table:table-row table:style-name="表格31.1">
                <table:table-cell table:style-name="表格31.A1" office:value-type="string">
                  <text:p text:style-name="P116"><text:span text:style-name="預設段落字型"><text:span text:style-name="T39">附</text:span></text:span><text:span text:style-name="預設段落字型"><text:span text:style-name="T25">件五</text:span></text:span></text:p>
                </table:table-cell>
                <table:table-cell table:style-name="表格31.B1" office:value-type="string">
                  <text:p text:style-name="P76"/>
                </table:table-cell>
                <table:table-cell table:style-name="表格31.C1" office:value-type="string">
                  <text:p text:style-name="P87"/>
                </table:table-cell>
                <table:table-cell table:style-name="表格31.D1" office:value-type="string">
                  <text:p text:style-name="P87"/>
                </table:table-cell>
                <table:table-cell table:style-name="表格31.E1" office:value-type="string">
                  <text:p text:style-name="P87"/>
                </table:table-cell>
                <table:table-cell table:style-name="表格31.F1" office:value-type="string">
                  <text:p text:style-name="P87"/>
                </table:table-cell>
                <table:table-cell table:style-name="表格31.G1" office:value-type="string">
                  <text:p text:style-name="P87"/>
                </table:table-cell>
                <table:table-cell table:style-name="表格31.H1" office:value-type="string">
                  <text:p text:style-name="P87"/>
                </table:table-cell>
              </table:table-row>
              <table:table-row table:style-name="表格31.2">
                <table:table-cell table:style-name="表格31.A2" table:number-columns-spanned="8" office:value-type="string">
                  <text:p text:style-name="P105"><text:span text:style-name="預設段落字型"><text:span text:style-name="T57">教育部補</text:span></text:span><text:span text:style-name="預設段落字型"><text:span text:style-name="T54">(捐)</text:span></text:span><text:span text:style-name="預設段落字型"><text:span text:style-name="T57">助委辦計畫經費第 <text:s text:c="3"/>次調整對照表</text:span></text:span></text:p>
                  <text:p text:style-name="P76">執行單位名稱：<text:tab/><text:tab/><text:tab/><text:tab/><text:tab/><text:tab/><text:tab/></text:p>
                  <text:p text:style-name="P76">計畫名稱：<text:tab/><text:tab/><text:tab/><text:tab/><text:tab/><text:tab/><text:tab/></text:p>
                  <text:p text:style-name="P76">計畫期程：　年　月　日至　年　月　日<text:tab/><text:tab/><text:tab/><text:tab/><text:tab/><text:tab/><text:tab/></text:p>
                  <text:p text:style-name="P116"><text:span text:style-name="預設段落字型"><text:span text:style-name="T39">教育部補</text:span></text:span><text:span text:style-name="預設段落字型"><text:span text:style-name="T25">(捐)</text:span></text:span><text:span text:style-name="預設段落字型"><text:span text:style-name="T39">助計畫：□全額補</text:span></text:span><text:span text:style-name="預設段落字型"><text:span text:style-name="T25">(捐)</text:span></text:span><text:span text:style-name="預設段落字型"><text:span text:style-name="T39">助 □部分補</text:span></text:span><text:span text:style-name="預設段落字型"><text:span text:style-name="T25">(捐)</text:span></text:span><text:span text:style-name="預設段落字型"><text:span text:style-name="T39">助 <text:tab/><text:tab/><text:tab/><text:tab/><text:tab/><text:tab/><text:tab/></text:span></text:span></text:p>
                  <text:p text:style-name="P116"><text:span text:style-name="預設段落字型"><text:span text:style-name="T39">教育部委辦計畫</text:span></text:span><text:span text:style-name="預設段落字型"><text:span text:style-name="T20">辦理方式</text:span></text:span><text:span text:style-name="預設段落字型"><text:span text:style-name="T39">：□</text:span></text:span><text:span text:style-name="預設段落字型"><text:span text:style-name="T25">行政委託</text:span></text:span><text:span text:style-name="預設段落字型"><text:span text:style-name="T39"> □行政協助 <text:s text:c="2"/>□行政指示 <text:s/><text:tab/><text:tab/><text:tab/><text:tab/></text:span></text:span></text:p>
                  <text:p text:style-name="P78">單位：新臺幣元</text:p>
                </table:table-cell>
                <table:covered-table-cell/>
                <table:covered-table-cell/>
                <table:covered-table-cell/>
                <table:covered-table-cell/>
                <table:covered-table-cell/>
                <table:covered-table-cell/>
                <table:covered-table-cell/>
              </table:table-row>
              <table:table-row table:style-name="表格31.3">
                <table:table-cell table:style-name="表格31.A4" table:number-rows-spanned="2" office:value-type="string">
                  <text:p text:style-name="P77">經費項目</text:p>
                </table:table-cell>
                <table:table-cell table:style-name="表格31.B3" table:number-columns-spanned="2" office:value-type="string">
                  <text:p text:style-name="P77">調整前核定計畫</text:p>
                </table:table-cell>
                <table:covered-table-cell/>
                <table:table-cell table:style-name="表格31.D3" table:number-columns-spanned="2" office:value-type="string">
                  <text:p text:style-name="P77">調整後之計畫</text:p>
                </table:table-cell>
                <table:covered-table-cell/>
                <table:table-cell table:style-name="表格31.F3" table:number-columns-spanned="2" office:value-type="string">
                  <text:p text:style-name="P77">調整數</text:p>
                </table:table-cell>
                <table:covered-table-cell/>
                <table:table-cell table:style-name="表格31.H3" table:number-rows-spanned="2" office:value-type="string">
                  <text:p text:style-name="P77">調整原因說明</text:p>
                </table:table-cell>
              </table:table-row>
              <table:table-row table:style-name="表格31.4">
                <table:covered-table-cell/>
                <table:table-cell table:style-name="表格31.B4" office:value-type="string">
                  <text:p text:style-name="P105"><text:span text:style-name="預設段落字型"><text:span text:style-name="T39">教育部<text:line-break/>核定<text:line-break/>計畫金額</text:span></text:span><text:span text:style-name="預設段落字型"><text:span text:style-name="T13">(A)</text:span></text:span></text:p>
                </table:table-cell>
                <table:table-cell table:style-name="表格31.C4" office:value-type="string">
                  <text:p text:style-name="P105"><text:span text:style-name="預設段落字型"><text:span text:style-name="T39">教育部<text:line-break/>核定<text:line-break/>補</text:span></text:span><text:span text:style-name="預設段落字型"><text:span text:style-name="T11">(</text:span></text:span><text:span text:style-name="預設段落字型"><text:span text:style-name="T25">捐</text:span></text:span><text:span text:style-name="預設段落字型"><text:span text:style-name="T11">)</text:span></text:span><text:span text:style-name="預設段落字型"><text:span text:style-name="T39">助金額</text:span></text:span><text:span text:style-name="預設段落字型"><text:span text:style-name="T13">(B)</text:span></text:span></text:p>
                </table:table-cell>
                <table:table-cell table:style-name="表格31.D4" office:value-type="string">
                  <text:p text:style-name="P105"><text:span text:style-name="預設段落字型"><text:span text:style-name="T39">教育部核定<text:line-break/>計畫金額</text:span></text:span><text:span text:style-name="預設段落字型"><text:span text:style-name="T13">(C)</text:span></text:span></text:p>
                </table:table-cell>
                <table:table-cell table:style-name="表格31.E4" office:value-type="string">
                  <text:p text:style-name="P105"><text:span text:style-name="預設段落字型"><text:span text:style-name="T39">教育部核定<text:line-break/>補</text:span></text:span><text:span text:style-name="預設段落字型"><text:span text:style-name="T11">(</text:span></text:span><text:span text:style-name="預設段落字型"><text:span text:style-name="T25">捐</text:span></text:span><text:span text:style-name="預設段落字型"><text:span text:style-name="T11">)</text:span></text:span><text:span text:style-name="預設段落字型"><text:span text:style-name="T39">助金額</text:span></text:span><text:span text:style-name="預設段落字型"><text:span text:style-name="T13">(D)</text:span></text:span></text:p>
                </table:table-cell>
                <table:table-cell table:style-name="表格31.F4" office:value-type="string">
                  <text:p text:style-name="P105"><text:span text:style-name="預設段落字型"><text:span text:style-name="T39">教育部<text:line-break/>核定計<text:line-break/>畫金額</text:span></text:span><text:span text:style-name="預設段落字型"><text:span text:style-name="T13">(E=C-A)</text:span></text:span></text:p>
                </table:table-cell>
                <table:table-cell table:style-name="表格31.G4" office:value-type="string">
                  <text:p text:style-name="P105"><text:span text:style-name="預設段落字型"><text:span text:style-name="T39">教育部核定補</text:span></text:span><text:span text:style-name="預設段落字型"><text:span text:style-name="T11">(</text:span></text:span><text:span text:style-name="預設段落字型"><text:span text:style-name="T25">捐</text:span></text:span><text:span text:style-name="預設段落字型"><text:span text:style-name="T11">)</text:span></text:span><text:span text:style-name="預設段落字型"><text:span text:style-name="T39">助金額<text:line-break/></text:span></text:span><text:span text:style-name="預設段落字型"><text:span text:style-name="T13">(F=D-B)</text:span></text:span></text:p>
                </table:table-cell>
                <table:covered-table-cell/>
              </table:table-row>
              <table:table-row table:style-name="表格31.3">
                <table:table-cell table:style-name="表格31.A5" office:value-type="string">
                  <text:p text:style-name="P76">本次調整項目</text:p>
                </table:table-cell>
                <table:table-cell table:style-name="表格31.B5" office:value-type="string">
                  <text:p text:style-name="P76">　</text:p>
                </table:table-cell>
                <table:table-cell table:style-name="表格31.C5" office:value-type="string">
                  <text:p text:style-name="P76">　</text:p>
                </table:table-cell>
                <table:table-cell table:style-name="表格31.D5" office:value-type="string">
                  <text:p text:style-name="P76">　</text:p>
                </table:table-cell>
                <table:table-cell table:style-name="表格31.E5" office:value-type="string">
                  <text:p text:style-name="P76">　</text:p>
                </table:table-cell>
                <table:table-cell table:style-name="表格31.F5" office:value-type="string">
                  <text:p text:style-name="P76">　</text:p>
                </table:table-cell>
                <table:table-cell table:style-name="表格31.G5" office:value-type="string">
                  <text:p text:style-name="P76">　</text:p>
                </table:table-cell>
                <table:table-cell table:style-name="表格31.H5" office:value-type="string">
                  <text:p text:style-name="P76">　</text:p>
                </table:table-cell>
              </table:table-row>
              <table:table-row table:style-name="表格31.3">
                <table:table-cell table:style-name="表格31.A6" office:value-type="string">
                  <text:p text:style-name="P78">　</text:p>
                </table:table-cell>
                <table:table-cell table:style-name="表格31.B6" office:value-type="string">
                  <text:p text:style-name="P76">　</text:p>
                </table:table-cell>
                <table:table-cell table:style-name="表格31.C6" office:value-type="string">
                  <text:p text:style-name="P76">　</text:p>
                </table:table-cell>
                <table:table-cell table:style-name="表格31.D6" office:value-type="string">
                  <text:p text:style-name="P76">　</text:p>
                </table:table-cell>
                <table:table-cell table:style-name="表格31.E6" office:value-type="string">
                  <text:p text:style-name="P76">　</text:p>
                </table:table-cell>
                <table:table-cell table:style-name="表格31.F6" office:value-type="string">
                  <text:p text:style-name="P76">　</text:p>
                </table:table-cell>
                <table:table-cell table:style-name="表格31.G6" office:value-type="string">
                  <text:p text:style-name="P76">　</text:p>
                </table:table-cell>
                <table:table-cell table:style-name="表格31.H6" office:value-type="string">
                  <text:p text:style-name="P90">　</text:p>
                </table:table-cell>
              </table:table-row>
              <table:table-row table:style-name="表格31.3">
                <table:table-cell table:style-name="表格31.A7" office:value-type="string">
                  <text:p text:style-name="P76">　</text:p>
                </table:table-cell>
                <table:table-cell table:style-name="表格31.B7" office:value-type="string">
                  <text:p text:style-name="P76">　</text:p>
                </table:table-cell>
                <table:table-cell table:style-name="表格31.C7" office:value-type="string">
                  <text:p text:style-name="P76">　</text:p>
                </table:table-cell>
                <table:table-cell table:style-name="表格31.D7" office:value-type="string">
                  <text:p text:style-name="P76">　</text:p>
                </table:table-cell>
                <table:table-cell table:style-name="表格31.E7" office:value-type="string">
                  <text:p text:style-name="P76">　</text:p>
                </table:table-cell>
                <table:table-cell table:style-name="表格31.F7" office:value-type="string">
                  <text:p text:style-name="P76">　</text:p>
                </table:table-cell>
                <table:table-cell table:style-name="表格31.G7" office:value-type="string">
                  <text:p text:style-name="P76">　</text:p>
                </table:table-cell>
                <table:table-cell table:style-name="表格31.H7" office:value-type="string">
                  <text:p text:style-name="P76">　</text:p>
                </table:table-cell>
              </table:table-row>
              <table:table-row table:style-name="表格31.3">
                <table:table-cell table:style-name="表格31.A8" office:value-type="string">
                  <text:p text:style-name="P78">　</text:p>
                </table:table-cell>
                <table:table-cell table:style-name="表格31.B8" office:value-type="string">
                  <text:p text:style-name="P76">　</text:p>
                </table:table-cell>
                <table:table-cell table:style-name="表格31.C8" office:value-type="string">
                  <text:p text:style-name="P76">　</text:p>
                </table:table-cell>
                <table:table-cell table:style-name="表格31.D8" office:value-type="string">
                  <text:p text:style-name="P76">　</text:p>
                </table:table-cell>
                <table:table-cell table:style-name="表格31.E8" office:value-type="string">
                  <text:p text:style-name="P76">　</text:p>
                </table:table-cell>
                <table:table-cell table:style-name="表格31.F8" office:value-type="string">
                  <text:p text:style-name="P76">　</text:p>
                </table:table-cell>
                <table:table-cell table:style-name="表格31.G8" office:value-type="string">
                  <text:p text:style-name="P76">　</text:p>
                </table:table-cell>
                <table:table-cell table:style-name="表格31.H8" office:value-type="string">
                  <text:p text:style-name="P76">　</text:p>
                </table:table-cell>
              </table:table-row>
              <table:table-row table:style-name="表格31.3">
                <table:table-cell table:style-name="表格31.A9" office:value-type="string">
                  <text:p text:style-name="P76">合計</text:p>
                </table:table-cell>
                <table:table-cell table:style-name="表格31.B9" office:value-type="string">
                  <text:p text:style-name="P76">　</text:p>
                </table:table-cell>
                <table:table-cell table:style-name="表格31.C9" office:value-type="string">
                  <text:p text:style-name="P76">　</text:p>
                </table:table-cell>
                <table:table-cell table:style-name="表格31.D9" office:value-type="string">
                  <text:p text:style-name="P76">　</text:p>
                </table:table-cell>
                <table:table-cell table:style-name="表格31.E9" office:value-type="string">
                  <text:p text:style-name="P76">　</text:p>
                </table:table-cell>
                <table:table-cell table:style-name="表格31.F9" office:value-type="string">
                  <text:p text:style-name="P76">　</text:p>
                </table:table-cell>
                <table:table-cell table:style-name="表格31.G9" office:value-type="string">
                  <text:p text:style-name="P76">　</text:p>
                </table:table-cell>
                <table:table-cell table:style-name="表格31.H9" office:value-type="string">
                  <text:p text:style-name="P76">　</text:p>
                </table:table-cell>
              </table:table-row>
              <table:table-row table:style-name="表格31.10">
                <table:table-cell table:style-name="表格31.A10" office:value-type="string">
                  <text:p text:style-name="P76"/>
                </table:table-cell>
                <table:table-cell table:style-name="表格31.B10" office:value-type="string">
                  <text:p text:style-name="P91"/>
                </table:table-cell>
                <table:table-cell table:style-name="表格31.C10" office:value-type="string">
                  <text:p text:style-name="P91"/>
                </table:table-cell>
                <table:table-cell table:style-name="表格31.D10" office:value-type="string">
                  <text:p text:style-name="P91"/>
                </table:table-cell>
                <table:table-cell table:style-name="表格31.E10" office:value-type="string">
                  <text:p text:style-name="P91"/>
                </table:table-cell>
                <table:table-cell table:style-name="表格31.F10" office:value-type="string">
                  <text:p text:style-name="P91"/>
                </table:table-cell>
                <table:table-cell table:style-name="表格31.G10" office:value-type="string">
                  <text:p text:style-name="P91"/>
                </table:table-cell>
                <table:table-cell table:style-name="表格31.H10" office:value-type="string">
                  <text:p text:style-name="P91"/>
                </table:table-cell>
              </table:table-row>
            </table:table>
            <text:p text:style-name="P38"><text:tab/></text:p>
            <text:p text:style-name="P38">業務單位:<text:tab/><text:tab/><text:tab/> <text:s text:c="3"/>主(會)計單位： <text:tab/><text:tab/><text:tab/><text:tab/>首長(或團體負責人)：<text:tab/></text:p>
            <text:p text:style-name="P38"><text:tab/><text:tab/><text:tab/><text:tab/><text:tab/><text:tab/><text:tab/><text:tab/></text:p>
            <text:p text:style-name="P38">備註：<text:tab/><text:tab/><text:tab/><text:tab/><text:tab/><text:tab/><text:tab/><text:tab/></text:p>
            <text:p text:style-name="P38">一、本表請隨函檢送乙份。<text:tab/><text:tab/><text:tab/><text:tab/><text:tab/><text:tab/><text:tab/><text:tab/></text:p>
            <text:p text:style-name="P115"><text:span text:style-name="預設段落字型"><text:span text:style-name="T96">二、委辦計畫僅</text:span></text:span><text:span text:style-name="預設段落字型"><text:span text:style-name="T97">須</text:span></text:span><text:span text:style-name="預設段落字型"><text:span text:style-name="T96">填寫「教育部核定計畫金額」欄位，「教育部核定補</text:span></text:span><text:span text:style-name="預設段落字型"><text:span text:style-name="T97">(捐)</text:span></text:span><text:span text:style-name="預設段落字型"><text:span text:style-name="T96">助金額」欄位可不必填寫。</text:span></text:span></text:p>
            <text:p text:style-name="P38">三、請另附調整後計畫項目經費表，並註明係第幾次調整。<text:tab/><text:tab/><text:tab/><text:tab/><text:tab/><text:tab/><text:tab/><text:tab/></text:p>
            <text:p text:style-name="P114"><text:span text:style-name="預設段落字型"><text:span text:style-name="T19">四、</text:span></text:span><text:span text:style-name="預設段落字型"><text:span text:style-name="T23">「調整前核定計畫」應以教育部核定經費表金額為準，不含循內部程序自行調整數。<text:tab/></text:span></text:span><text:span text:style-name="預設段落字型"><text:span text:style-name="T19"><text:tab/><text:tab/><text:tab/><text:tab/><text:tab/><text:tab/><text:tab/></text:span></text:span></text:p>
            <text:p text:style-name="P4"/>
          </table:table-cell>
          <table:table-cell table:style-name="表格30.A1" office:value-type="string">
            <text:p text:style-name="P45">附表三<text:tab/><text:tab/><text:tab/><text:tab/><text:tab/><text:tab/><text:tab/></text:p>
            <text:p text:style-name="P104"><text:span text:style-name="預設段落字型"><text:span text:style-name="T59">教育部補助</text:span></text:span><text:span text:style-name="預設段落字型"><text:span text:style-name="T56">（</text:span></text:span><text:span text:style-name="預設段落字型"><text:span text:style-name="T59">委辦</text:span></text:span><text:span text:style-name="預設段落字型"><text:span text:style-name="T56">）</text:span></text:span><text:span text:style-name="預設段落字型"><text:span text:style-name="T59">計畫經費第 <text:s text:c="3"/>次調整對照表</text:span></text:span></text:p>
            <text:p text:style-name="P45">執行單位名稱：<text:tab/><text:tab/><text:tab/><text:tab/><text:tab/><text:tab/><text:tab/></text:p>
            <text:p text:style-name="Text_20_body"><text:span text:style-name="預設段落字型"><text:span text:style-name="T20">計畫名稱：<text:tab/><text:tab/><text:tab/><text:tab/><text:tab/><text:tab/><text:tab/> <text:s text:c="7"/></text:span></text:span><text:span text:style-name="預設段落字型"><text:span text:style-name="T24">所屬年度：</text:span></text:span></text:p>
            <text:p text:style-name="Text_20_body"><text:span text:style-name="預設段落字型"><text:span text:style-name="T24">教育部核定函日期文號：</text:span></text:span><text:span text:style-name="預設段落字型"><text:span text:style-name="T20"><text:tab/><text:tab/><text:tab/><text:tab/><text:tab/><text:tab/>計畫期程：年　月　日至　年　月 日</text:span></text:span></text:p>
            <text:p text:style-name="Text_20_body"><text:span text:style-name="預設段落字型"><text:span text:style-name="T20">教育部補助計畫：□全額補助 □部分補助 <text:tab/><text:tab/></text:span></text:span><text:span text:style-name="預設段落字型"><text:span text:style-name="T24">計畫主持人：</text:span></text:span></text:p>
            <text:p text:style-name="P289">教育部委辦計畫辦理方式：□政府採購法 <text:s/>□行政指示 <text:s/>□行政協助</text:p>
            <text:p text:style-name="P290"><text:span text:style-name="預設段落字型"><text:span text:style-name="T39">單位：新臺幣元</text:span></text:span></text:p>
            <table:table table:name="表格32" table:style-name="表格32">
              <table:table-column table:style-name="表格32.A"/>
              <table:table-column table:style-name="表格32.B"/>
              <table:table-column table:style-name="表格32.C"/>
              <table:table-column table:style-name="表格32.D" table:number-columns-repeated="3"/>
              <table:table-column table:style-name="表格32.G"/>
              <table:table-column table:style-name="表格32.H"/>
              <table:table-row table:style-name="表格32.1">
                <table:table-cell table:style-name="表格32.A1" table:number-rows-spanned="2" office:value-type="string">
                  <text:p text:style-name="P77">經費項目</text:p>
                </table:table-cell>
                <table:table-cell table:style-name="表格32.B1" table:number-columns-spanned="2" office:value-type="string">
                  <text:p text:style-name="P77">調整前核定計畫</text:p>
                </table:table-cell>
                <table:covered-table-cell/>
                <table:table-cell table:style-name="表格32.B1" table:number-columns-spanned="2" office:value-type="string">
                  <text:p text:style-name="P77">調整後之計畫</text:p>
                </table:table-cell>
                <table:covered-table-cell/>
                <table:table-cell table:style-name="表格32.F1" table:number-columns-spanned="2" office:value-type="string">
                  <text:p text:style-name="P77">調整數</text:p>
                </table:table-cell>
                <table:covered-table-cell/>
                <table:table-cell table:style-name="表格32.H1" table:number-rows-spanned="2" office:value-type="string">
                  <text:p text:style-name="P77">調整原因說明</text:p>
                </table:table-cell>
              </table:table-row>
              <table:table-row table:style-name="表格32.2">
                <table:covered-table-cell/>
                <table:table-cell table:style-name="表格32.B2" office:value-type="string">
                  <text:p text:style-name="P105"><text:span text:style-name="預設段落字型"><text:span text:style-name="T39">教育部<text:line-break/>核定<text:line-break/>計畫金額</text:span></text:span><text:span text:style-name="預設段落字型"><text:span text:style-name="T13">(A)</text:span></text:span></text:p>
                </table:table-cell>
                <table:table-cell table:style-name="表格32.C2" office:value-type="string">
                  <text:p text:style-name="P105"><text:span text:style-name="預設段落字型"><text:span text:style-name="T39">教育部核定<text:line-break/>補助金額</text:span></text:span><text:span text:style-name="預設段落字型"><text:span text:style-name="T13">(B)</text:span></text:span></text:p>
                </table:table-cell>
                <table:table-cell table:style-name="表格32.D2" office:value-type="string">
                  <text:p text:style-name="P105"><text:span text:style-name="預設段落字型"><text:span text:style-name="T39">教育部核定<text:line-break/>計畫金額</text:span></text:span><text:span text:style-name="預設段落字型"><text:span text:style-name="T13">(C)</text:span></text:span></text:p>
                </table:table-cell>
                <table:table-cell table:style-name="表格32.E2" office:value-type="string">
                  <text:p text:style-name="P105"><text:span text:style-name="預設段落字型"><text:span text:style-name="T39">教育部核定<text:line-break/>補助金額</text:span></text:span><text:span text:style-name="預設段落字型"><text:span text:style-name="T13">(D)</text:span></text:span></text:p>
                </table:table-cell>
                <table:table-cell table:style-name="表格32.B1" office:value-type="string">
                  <text:p text:style-name="P105"><text:span text:style-name="預設段落字型"><text:span text:style-name="T39">教育部核定計<text:line-break/>畫金額</text:span></text:span><text:span text:style-name="預設段落字型"><text:span text:style-name="T13">(E=C-A)</text:span></text:span></text:p>
                </table:table-cell>
                <table:table-cell table:style-name="表格32.B1" office:value-type="string">
                  <text:p text:style-name="P105"><text:span text:style-name="預設段落字型"><text:span text:style-name="T39">教育部核定補<text:line-break/>助金額</text:span></text:span><text:span text:style-name="預設段落字型"><text:span text:style-name="T13">(F=D-B)</text:span></text:span></text:p>
                </table:table-cell>
                <table:covered-table-cell/>
              </table:table-row>
              <table:table-row table:style-name="表格32.1">
                <table:table-cell table:style-name="表格32.A3" office:value-type="string">
                  <text:p text:style-name="P76">本次調整項目</text:p>
                </table:table-cell>
                <table:table-cell table:style-name="表格32.B3" office:value-type="string">
                  <text:p text:style-name="P76">　</text:p>
                </table:table-cell>
                <table:table-cell table:style-name="表格32.C3" office:value-type="string">
                  <text:p text:style-name="P76">　</text:p>
                </table:table-cell>
                <table:table-cell table:style-name="表格32.D3" office:value-type="string">
                  <text:p text:style-name="P76">　</text:p>
                </table:table-cell>
                <table:table-cell table:style-name="表格32.E3" office:value-type="string">
                  <text:p text:style-name="P76">　</text:p>
                </table:table-cell>
                <table:table-cell table:style-name="表格32.F3" office:value-type="string">
                  <text:p text:style-name="P76">　</text:p>
                </table:table-cell>
                <table:table-cell table:style-name="表格32.G3" office:value-type="string">
                  <text:p text:style-name="P76">　</text:p>
                </table:table-cell>
                <table:table-cell table:style-name="表格32.H3" office:value-type="string">
                  <text:p text:style-name="P76">　</text:p>
                </table:table-cell>
              </table:table-row>
              <table:table-row table:style-name="表格32.1">
                <table:table-cell table:style-name="表格32.A4" office:value-type="string">
                  <text:p text:style-name="P78">　</text:p>
                </table:table-cell>
                <table:table-cell table:style-name="表格32.B4" office:value-type="string">
                  <text:p text:style-name="P76">　</text:p>
                </table:table-cell>
                <table:table-cell table:style-name="表格32.C4" office:value-type="string">
                  <text:p text:style-name="P76">　</text:p>
                </table:table-cell>
                <table:table-cell table:style-name="表格32.D4" office:value-type="string">
                  <text:p text:style-name="P76">　</text:p>
                </table:table-cell>
                <table:table-cell table:style-name="表格32.E4" office:value-type="string">
                  <text:p text:style-name="P76">　</text:p>
                </table:table-cell>
                <table:table-cell table:style-name="表格32.F4" office:value-type="string">
                  <text:p text:style-name="P76">　</text:p>
                </table:table-cell>
                <table:table-cell table:style-name="表格32.G4" office:value-type="string">
                  <text:p text:style-name="P76">　</text:p>
                </table:table-cell>
                <table:table-cell table:style-name="表格32.H4" office:value-type="string">
                  <text:p text:style-name="P90">　</text:p>
                </table:table-cell>
              </table:table-row>
              <table:table-row table:style-name="表格32.1">
                <table:table-cell table:style-name="表格32.A5" office:value-type="string">
                  <text:p text:style-name="P76">　</text:p>
                </table:table-cell>
                <table:table-cell table:style-name="表格32.B5" office:value-type="string">
                  <text:p text:style-name="P76">　</text:p>
                </table:table-cell>
                <table:table-cell table:style-name="表格32.C5" office:value-type="string">
                  <text:p text:style-name="P76">　</text:p>
                </table:table-cell>
                <table:table-cell table:style-name="表格32.D5" office:value-type="string">
                  <text:p text:style-name="P76">　</text:p>
                </table:table-cell>
                <table:table-cell table:style-name="表格32.E5" office:value-type="string">
                  <text:p text:style-name="P76">　</text:p>
                </table:table-cell>
                <table:table-cell table:style-name="表格32.F5" office:value-type="string">
                  <text:p text:style-name="P76">　</text:p>
                </table:table-cell>
                <table:table-cell table:style-name="表格32.G5" office:value-type="string">
                  <text:p text:style-name="P76">　</text:p>
                </table:table-cell>
                <table:table-cell table:style-name="表格32.H5" office:value-type="string">
                  <text:p text:style-name="P76">　</text:p>
                </table:table-cell>
              </table:table-row>
              <table:table-row table:style-name="表格32.1">
                <table:table-cell table:style-name="表格32.A6" office:value-type="string">
                  <text:p text:style-name="P78">　</text:p>
                </table:table-cell>
                <table:table-cell table:style-name="表格32.B6" office:value-type="string">
                  <text:p text:style-name="P76">　</text:p>
                </table:table-cell>
                <table:table-cell table:style-name="表格32.C6" office:value-type="string">
                  <text:p text:style-name="P76">　</text:p>
                </table:table-cell>
                <table:table-cell table:style-name="表格32.D6" office:value-type="string">
                  <text:p text:style-name="P76">　</text:p>
                </table:table-cell>
                <table:table-cell table:style-name="表格32.E6" office:value-type="string">
                  <text:p text:style-name="P76">　</text:p>
                </table:table-cell>
                <table:table-cell table:style-name="表格32.F6" office:value-type="string">
                  <text:p text:style-name="P76">　</text:p>
                </table:table-cell>
                <table:table-cell table:style-name="表格32.G6" office:value-type="string">
                  <text:p text:style-name="P76">　</text:p>
                </table:table-cell>
                <table:table-cell table:style-name="表格32.H6" office:value-type="string">
                  <text:p text:style-name="P76">　</text:p>
                </table:table-cell>
              </table:table-row>
              <table:table-row table:style-name="表格32.7">
                <table:table-cell table:style-name="表格32.A7" office:value-type="string">
                  <text:p text:style-name="P76">合計</text:p>
                </table:table-cell>
                <table:table-cell table:style-name="表格32.B7" office:value-type="string">
                  <text:p text:style-name="P76">　</text:p>
                </table:table-cell>
                <table:table-cell table:style-name="表格32.C7" office:value-type="string">
                  <text:p text:style-name="P76">　</text:p>
                </table:table-cell>
                <table:table-cell table:style-name="表格32.D7" office:value-type="string">
                  <text:p text:style-name="P76">　</text:p>
                </table:table-cell>
                <table:table-cell table:style-name="表格32.E7" office:value-type="string">
                  <text:p text:style-name="P76">　</text:p>
                </table:table-cell>
                <table:table-cell table:style-name="表格32.F7" office:value-type="string">
                  <text:p text:style-name="P76">　</text:p>
                </table:table-cell>
                <table:table-cell table:style-name="表格32.G7" office:value-type="string">
                  <text:p text:style-name="P76">　</text:p>
                </table:table-cell>
                <table:table-cell table:style-name="表格32.H7" office:value-type="string">
                  <text:p text:style-name="P76">　</text:p>
                </table:table-cell>
              </table:table-row>
            </table:table>
            <text:p text:style-name="P292"/>
            <text:p text:style-name="P291"><text:span text:style-name="預設段落字型"><text:span text:style-name="T20">業務單位:<text:tab/><text:tab/><text:tab/> <text:s text:c="3"/>主(會)計單位： <text:tab/><text:tab/><text:tab/><text:tab/></text:span></text:span><text:span text:style-name="預設段落字型"><text:span text:style-name="T24">機關學校</text:span></text:span><text:span text:style-name="預設段落字型"><text:span text:style-name="T20">首長(或團體負責 </text:span></text:span></text:p>
            <text:p text:style-name="P292"><text:s text:c="54"/>人)：</text:p>
            <text:p text:style-name="P292"><text:tab/><text:tab/><text:tab/><text:tab/><text:tab/><text:tab/><text:tab/></text:p>
            <text:p text:style-name="P292">備註：<text:tab/><text:tab/><text:tab/><text:tab/><text:tab/><text:tab/><text:tab/></text:p>
            <text:p text:style-name="P293">一、本表請隨函檢送乙份。</text:p>
            <text:p text:style-name="P293">二、<text:span text:style-name="T127">委辦計畫僅需填寫「教育部核定計畫金額」欄位，「教育部核定補助金額」欄位可不</text:span></text:p>
            <text:p text:style-name="P294"><text:s text:c="4"/>必填寫。</text:p>
            <text:p text:style-name="P291"><text:span text:style-name="預設段落字型"><text:span text:style-name="T20">三、請另附調整後計畫項目經費申請表，並註明係第幾次調整。<text:tab/><text:tab/><text:tab/></text:span></text:span><text:span text:style-name="預設段落字型"><text:span text:style-name="T69"><text:tab/><text:tab/><text:tab/><text:tab/></text:span></text:span></text:p>
          </table:table-cell>
          <table:table-cell table:style-name="表格30.A1" office:value-type="string">
            <text:list xml:id="list6999560146883811911" text:style-name="L39">
              <text:list-item>
                <text:p text:style-name="P515">配合要點名稱修正，酌作文字修正。</text:p>
              </text:list-item>
              <text:list-item>
                <text:p text:style-name="P515">現行附表三移列為附件五。</text:p>
              </text:list-item>
              <text:list-item>
                <text:p text:style-name="P515">計畫期程已揭露年度，原刪除「所屬年度」欄位。</text:p>
              </text:list-item>
              <text:list-item>
                <text:p text:style-name="P515">配合本要點排除政府採購法案件之適用，酌作文字修正。</text:p>
              </text:list-item>
              <text:list-item>
                <text:p text:style-name="P515">考量實務上執行單位來文中多已載明核定函日期文號，為免重覆行政作業，刪除「教育部核定函日期文號」欄位。</text:p>
              </text:list-item>
              <text:list-item>
                <text:p text:style-name="P515">考量本附件已設計業務單位核章欄位，為簡化各機關行政作業，刪除「計畫主持人」欄位。</text:p>
              </text:list-item>
              <text:list-item>
                <text:p text:style-name="P515">為利執行單位理解填表原則，爰增列備註四。</text:p>
              </text:list-item>
            </text:list>
          </table:table-cell>
        </table:table-row>
      </table:table>
      <text:p text:style-name="P4"/>
      <text:p text:style-name="P4"/>
      <text:p text:style-name="P4"><text:bookmark-end text:name="RANGE!A1:I15"/></text:p>
      <text:p text:style-name="P4"/>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387"><text:span text:style-name="預設段落字型"><text:span text:style-name="T17">附</text:span></text:span><text:span text:style-name="預設段落字型"><text:span text:style-name="T21">件六</text:span></text:span><text:span text:style-name="預設段落字型"><text:span text:style-name="T17">之一<text:tab/><text:tab/><text:tab/><text:tab/><text:tab/><text:tab/><text:tab/></text:span></text:span></text:p>
            <text:p text:style-name="P337"><text:tab/></text:p>
            <text:p text:style-name="P390"><text:span text:style-name="預設段落字型"><text:span text:style-name="T59">教育部補</text:span></text:span><text:span text:style-name="預設段落字型"><text:span text:style-name="T56">(捐)</text:span></text:span><text:span text:style-name="預設段落字型"><text:span text:style-name="T59">助經費收支結算表</text:span></text:span></text:p>
            <text:p text:style-name="P344">執行單位名稱：<text:tab/><text:tab/><text:tab/><text:tab/><text:tab/><text:tab/><text:tab/><text:tab/></text:p>
            <text:p text:style-name="P344">計畫名稱：<text:tab/><text:tab/><text:tab/><text:tab/> <text:s text:c="2"/><text:tab/><text:tab/><text:tab/><text:tab/></text:p>
            <text:p text:style-name="P417">計畫期程： <text:s text:c="7"/>年 <text:s text:c="7"/>月 <text:s text:c="6"/>日至 <text:s text:c="4"/>年 <text:s text:c="3"/>月 <text:s text:c="3"/>日 <text:tab/><text:tab/><text:tab/><text:tab/><text:tab/><text:tab/><text:tab/><text:tab/> <text:s text:c="2"/></text:p>
            <text:p text:style-name="P418"><text:s text:c="2"/>單位：新臺幣元<text:line-break/>百分比：取至小數點二位</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column table:style-name="表格34.I"/>
              <table:table-row table:style-name="表格34.1">
                <table:table-cell table:style-name="表格34.A1" office:value-type="string">
                  <text:p text:style-name="P391"><text:span text:style-name="預設段落字型"><text:span text:style-name="T117">補(捐)助</text:span></text:span><text:span text:style-name="預設段落字型"><text:span text:style-name="T119">項目</text:span></text:span></text:p>
                </table:table-cell>
                <table:table-cell table:style-name="表格34.B1" office:value-type="string">
                  <text:p text:style-name="P391"><text:span text:style-name="預設段落字型"><text:span text:style-name="T39">教育部核定<text:line-break/>計畫金額<text:line-break/></text:span></text:span><text:span text:style-name="預設段落字型"><text:span text:style-name="T40">(A)</text:span></text:span></text:p>
                </table:table-cell>
                <table:table-cell table:style-name="表格34.B1" office:value-type="string">
                  <text:p text:style-name="P391"><text:span text:style-name="預設段落字型"><text:span text:style-name="T39">教育部核定補</text:span></text:span><text:span text:style-name="預設段落字型"><text:span text:style-name="T27">(</text:span></text:span><text:span text:style-name="預設段落字型"><text:span text:style-name="T25">捐</text:span></text:span><text:span text:style-name="預設段落字型"><text:span text:style-name="T27">)</text:span></text:span><text:span text:style-name="預設段落字型"><text:span text:style-name="T39">助金額<text:line-break/></text:span></text:span><text:span text:style-name="預設段落字型"><text:span text:style-name="T40">(B)</text:span></text:span></text:p>
                </table:table-cell>
                <table:table-cell table:style-name="表格34.B1" office:value-type="string">
                  <text:p text:style-name="P373"><text:s/>教育部<text:line-break/>撥付金額<text:line-break/>(C) </text:p>
                </table:table-cell>
                <table:table-cell table:style-name="表格34.B1" office:value-type="string">
                  <text:p text:style-name="P391"><text:span text:style-name="預設段落字型"><text:span text:style-name="T39">教育部<text:line-break/>補</text:span></text:span><text:span text:style-name="預設段落字型"><text:span text:style-name="T27">(</text:span></text:span><text:span text:style-name="預設段落字型"><text:span text:style-name="T25">捐</text:span></text:span><text:span text:style-name="預設段落字型"><text:span text:style-name="T27">)</text:span></text:span><text:span text:style-name="預設段落字型"><text:span text:style-name="T39">助比率<text:line-break/></text:span></text:span><text:span text:style-name="預設段落字型"><text:span text:style-name="T40">(D=B/A)</text:span></text:span></text:p>
                </table:table-cell>
                <table:table-cell table:style-name="表格34.B1" office:value-type="string">
                  <text:p text:style-name="P373"><text:s/>實支總額<text:line-break/>(E) </text:p>
                </table:table-cell>
                <table:table-cell table:style-name="表格34.B1" office:value-type="string">
                  <text:p text:style-name="P391"><text:span text:style-name="預設段落字型"><text:span text:style-name="T39">計畫結餘款<text:line-break/></text:span></text:span><text:span text:style-name="預設段落字型"><text:span text:style-name="T40">(F=A-E)</text:span></text:span></text:p>
                </table:table-cell>
                <table:table-cell table:style-name="表格34.B1" office:value-type="string">
                  <text:p text:style-name="P391"><text:span text:style-name="預設段落字型"><text:span text:style-name="T39">依公式應繳回<text:line-break/>教育部結餘款<text:line-break/></text:span></text:span><text:span text:style-name="預設段落字型"><text:span text:style-name="T40">(G=F*D-(B-C))</text:span></text:span></text:p>
                </table:table-cell>
                <table:table-cell table:style-name="表格34.I1" office:value-type="string">
                  <text:p text:style-name="P373">備 <text:s/><text:line-break/>註</text:p>
                </table:table-cell>
              </table:table-row>
              <table:table-row table:style-name="表格34.2">
                <table:table-cell table:style-name="表格34.A2" office:value-type="string">
                  <text:p text:style-name="P372">業務費</text:p>
                </table:table-cell>
                <table:table-cell table:style-name="表格34.B2" office:value-type="string">
                  <text:p text:style-name="P372">　</text:p>
                </table:table-cell>
                <table:table-cell table:style-name="表格34.C2" office:value-type="string">
                  <text:p text:style-name="P372">　</text:p>
                </table:table-cell>
                <table:table-cell table:style-name="表格34.D2" office:value-type="string">
                  <text:p text:style-name="P372">　</text:p>
                </table:table-cell>
                <table:table-cell table:style-name="表格34.E2" office:value-type="string">
                  <text:p text:style-name="P372">　</text:p>
                </table:table-cell>
                <table:table-cell table:style-name="表格34.F2" office:value-type="string">
                  <text:p text:style-name="P372">　</text:p>
                </table:table-cell>
                <table:table-cell table:style-name="表格34.G2" office:value-type="string">
                  <text:p text:style-name="P372">　</text:p>
                </table:table-cell>
                <table:table-cell table:style-name="表格34.H2" office:value-type="string">
                  <text:p text:style-name="P374">　</text:p>
                </table:table-cell>
                <table:table-cell table:style-name="表格34.I2" office:value-type="string">
                  <text:p text:style-name="P372">請查填以下資料：</text:p>
                </table:table-cell>
              </table:table-row>
              <table:table-row table:style-name="表格34.2">
                <table:table-cell table:style-name="表格34.A3" office:value-type="string">
                  <text:p text:style-name="P372">設備及投資</text:p>
                </table:table-cell>
                <table:table-cell table:style-name="表格34.B3" office:value-type="string">
                  <text:p text:style-name="P372">　</text:p>
                </table:table-cell>
                <table:table-cell table:style-name="表格34.C3" office:value-type="string">
                  <text:p text:style-name="P372">　</text:p>
                </table:table-cell>
                <table:table-cell table:style-name="表格34.D3" office:value-type="string">
                  <text:p text:style-name="P372">　</text:p>
                </table:table-cell>
                <table:table-cell table:style-name="表格34.E3" office:value-type="string">
                  <text:p text:style-name="P372">　</text:p>
                </table:table-cell>
                <table:table-cell table:style-name="表格34.F3" office:value-type="string">
                  <text:p text:style-name="P372">　</text:p>
                </table:table-cell>
                <table:table-cell table:style-name="表格34.G3" office:value-type="string">
                  <text:p text:style-name="P372">　</text:p>
                </table:table-cell>
                <table:table-cell table:style-name="表格34.H3" office:value-type="string">
                  <text:p text:style-name="P374">　</text:p>
                </table:table-cell>
                <table:table-cell table:style-name="表格34.I3" office:value-type="string">
                  <text:p text:style-name="P372">*□經常門 <text:s text:c="2"/>□資本門</text:p>
                </table:table-cell>
              </table:table-row>
              <table:table-row table:style-name="表格34.4">
                <table:table-cell table:style-name="表格34.A4" office:value-type="string">
                  <text:p text:style-name="P373">合計</text:p>
                </table:table-cell>
                <table:table-cell table:style-name="表格34.B4" office:value-type="string">
                  <text:p text:style-name="P372">　</text:p>
                </table:table-cell>
                <table:table-cell table:style-name="表格34.C4" office:value-type="string">
                  <text:p text:style-name="P372">　</text:p>
                </table:table-cell>
                <table:table-cell table:style-name="表格34.D4" office:value-type="string">
                  <text:p text:style-name="P372">　</text:p>
                </table:table-cell>
                <table:table-cell table:style-name="表格34.E4" office:value-type="string">
                  <text:p text:style-name="P372">　</text:p>
                </table:table-cell>
                <table:table-cell table:style-name="表格34.F4" office:value-type="string">
                  <text:p text:style-name="P372">　</text:p>
                </table:table-cell>
                <table:table-cell table:style-name="表格34.G4" office:value-type="string">
                  <text:p text:style-name="P372">　</text:p>
                </table:table-cell>
                <table:table-cell table:style-name="表格34.H4" office:value-type="string">
                  <text:p text:style-name="P374">　</text:p>
                </table:table-cell>
                <table:table-cell table:style-name="表格34.I4" office:value-type="string">
                  <text:p text:style-name="P392"><text:span text:style-name="預設段落字型"><text:span text:style-name="T39">*□全額補</text:span></text:span><text:span text:style-name="預設段落字型"><text:span text:style-name="T25">(捐)</text:span></text:span><text:span text:style-name="預設段落字型"><text:span text:style-name="T39">助 □部分補</text:span></text:span><text:span text:style-name="預設段落字型"><text:span text:style-name="T25">(捐)</text:span></text:span><text:span text:style-name="預設段落字型"><text:span text:style-name="T39">助 </text:span></text:span></text:p>
                </table:table-cell>
              </table:table-row>
              <table:table-row table:style-name="表格34.2">
                <table:table-cell table:style-name="表格34.A5" office:value-type="string">
                  <text:p text:style-name="P423">　</text:p>
                </table:table-cell>
                <table:table-cell table:style-name="表格34.B5" office:value-type="string">
                  <text:p text:style-name="P423">　</text:p>
                </table:table-cell>
                <table:table-cell table:style-name="表格34.C5" office:value-type="string">
                  <text:p text:style-name="P424">　</text:p>
                </table:table-cell>
                <table:table-cell table:style-name="表格34.D5" office:value-type="string">
                  <text:p text:style-name="P424">　</text:p>
                </table:table-cell>
                <table:table-cell table:style-name="表格34.E5" office:value-type="string">
                  <text:p text:style-name="P424">　</text:p>
                </table:table-cell>
                <table:table-cell table:style-name="表格34.F5" office:value-type="string">
                  <text:p text:style-name="P423">　</text:p>
                </table:table-cell>
                <table:table-cell table:style-name="表格34.G5" office:value-type="string">
                  <text:p text:style-name="P424">　</text:p>
                </table:table-cell>
                <table:table-cell table:style-name="表格34.H5" office:value-type="string">
                  <text:p text:style-name="P424">　</text:p>
                </table:table-cell>
                <table:table-cell table:style-name="表格34.I5" office:value-type="string">
                  <text:p text:style-name="P423">*餘款繳回方式： <text:s/></text:p>
                </table:table-cell>
              </table:table-row>
              <table:table-row table:style-name="表格34.6">
                <table:table-cell table:style-name="表格34.A6" office:value-type="string">
                  <text:p text:style-name="P423">　</text:p>
                </table:table-cell>
                <table:table-cell table:style-name="表格34.B6" office:value-type="string">
                  <text:p text:style-name="P423">　</text:p>
                </table:table-cell>
                <table:table-cell table:style-name="表格34.C6" office:value-type="string">
                  <text:p text:style-name="P424">　</text:p>
                </table:table-cell>
                <table:table-cell table:style-name="表格34.D6" office:value-type="string">
                  <text:p text:style-name="P424">　</text:p>
                </table:table-cell>
                <table:table-cell table:style-name="表格34.E6" office:value-type="string">
                  <text:p text:style-name="P424">　</text:p>
                </table:table-cell>
                <table:table-cell table:style-name="表格34.F6" office:value-type="string">
                  <text:p text:style-name="P423">　</text:p>
                </table:table-cell>
                <table:table-cell table:style-name="表格34.G6" office:value-type="string">
                  <text:p text:style-name="P424">　</text:p>
                </table:table-cell>
                <table:table-cell table:style-name="表格34.H6" office:value-type="string">
                  <text:p text:style-name="P424">　</text:p>
                </table:table-cell>
                <table:table-cell table:style-name="表格34.I6" office:value-type="string">
                  <text:p text:style-name="P432"><text:span text:style-name="預設段落字型"><text:span text:style-name="T39">□</text:span></text:span><text:span text:style-name="預設段落字型"><text:span text:style-name="T25">依補(捐)助比率繳回</text:span></text:span></text:p>
                </table:table-cell>
              </table:table-row>
              <table:table-row table:style-name="表格34.7">
                <table:table-cell table:style-name="表格34.A7" table:number-columns-spanned="8" office:value-type="string">
                  <text:p text:style-name="P392"><text:span text:style-name="預設段落字型"><text:span text:style-name="T39">是否適用彈性經費支用規定(註</text:span></text:span><text:span text:style-name="預設段落字型"><text:span text:style-name="T25">七</text:span></text:span><text:span text:style-name="預設段落字型"><text:span text:style-name="T39">) <text:s/>（ □是 □否），勾選「是」者，請查填下列支用情形　</text:span></text:span></text:p>
                </table:table-cell>
                <table:covered-table-cell/>
                <table:covered-table-cell/>
                <table:covered-table-cell/>
                <table:covered-table-cell/>
                <table:covered-table-cell/>
                <table:covered-table-cell/>
                <table:covered-table-cell/>
                <table:table-cell table:style-name="表格34.I7" office:value-type="string">
                  <text:p text:style-name="P353">□依本部補(捐)助及委辦經費核撥結報作業，已執行項目之剩餘款免予繳回</text:p>
                </table:table-cell>
              </table:table-row>
              <table:table-row table:style-name="表格34.2">
                <table:table-cell table:style-name="表格34.A8" office:value-type="string">
                  <text:p text:style-name="P372">　</text:p>
                </table:table-cell>
                <table:table-cell table:style-name="表格34.B8" table:number-columns-spanned="4" office:value-type="string">
                  <text:p text:style-name="P373">可支用額度(元)</text:p>
                </table:table-cell>
                <table:covered-table-cell/>
                <table:covered-table-cell/>
                <table:covered-table-cell/>
                <table:table-cell table:style-name="表格34.F8" table:number-columns-spanned="3" office:value-type="string">
                  <text:p text:style-name="P373"><text:s/>實支總額(元) </text:p>
                </table:table-cell>
                <table:covered-table-cell/>
                <table:covered-table-cell/>
                <table:table-cell table:style-name="表格34.I8" office:value-type="string">
                  <text:p text:style-name="P372">是否有未執行項目（ □是 □否），金額 <text:s text:c="3"/>元</text:p>
                </table:table-cell>
              </table:table-row>
              <table:table-row table:style-name="表格34.2">
                <table:table-cell table:style-name="表格34.A9" office:value-type="string">
                  <text:p text:style-name="P372">彈性經費</text:p>
                </table:table-cell>
                <table:table-cell table:style-name="表格34.B9" table:number-columns-spanned="4" office:value-type="string">
                  <text:p text:style-name="P373">　</text:p>
                </table:table-cell>
                <table:covered-table-cell/>
                <table:covered-table-cell/>
                <table:covered-table-cell/>
                <table:table-cell table:style-name="表格34.F9" table:number-columns-spanned="3" office:value-type="string">
                  <text:p text:style-name="P373">　</text:p>
                </table:table-cell>
                <table:covered-table-cell/>
                <table:covered-table-cell/>
                <table:table-cell table:style-name="表格34.I9" office:value-type="string">
                  <text:p text:style-name="P372">□其他（請備註說明）</text:p>
                </table:table-cell>
              </table:table-row>
              <table:table-row table:style-name="表格34.6">
                <table:table-cell table:style-name="表格34.A10" table:number-columns-spanned="8" office:value-type="string">
                  <text:p text:style-name="P372">支出機關分攤表：</text:p>
                </table:table-cell>
                <table:covered-table-cell/>
                <table:covered-table-cell/>
                <table:covered-table-cell/>
                <table:covered-table-cell/>
                <table:covered-table-cell/>
                <table:covered-table-cell/>
                <table:covered-table-cell/>
                <table:table-cell table:style-name="表格34.I10" office:value-type="string">
                  <text:p text:style-name="P154">　</text:p>
                </table:table-cell>
              </table:table-row>
              <table:table-row table:style-name="表格34.11">
                <table:table-cell table:style-name="表格34.A11" office:value-type="string">
                  <text:p text:style-name="P372">　</text:p>
                </table:table-cell>
                <table:table-cell table:style-name="表格34.B11" table:number-columns-spanned="4" office:value-type="string">
                  <text:p text:style-name="P373">分攤機關名稱</text:p>
                </table:table-cell>
                <table:covered-table-cell/>
                <table:covered-table-cell/>
                <table:covered-table-cell/>
                <table:table-cell table:style-name="表格34.F11" table:number-columns-spanned="3" office:value-type="string">
                  <text:p text:style-name="P373">分攤金額(元)</text:p>
                </table:table-cell>
                <table:covered-table-cell/>
                <table:covered-table-cell/>
                <table:table-cell table:style-name="表格34.I11" office:value-type="string">
                  <text:p text:style-name="P392"><text:span text:style-name="預設段落字型"><text:span text:style-name="T39">*部分補</text:span></text:span><text:span text:style-name="預設段落字型"><text:span text:style-name="T25">(捐)</text:span></text:span><text:span text:style-name="預設段落字型"><text:span text:style-name="T39">助計畫請查填左列支出機關分攤表，其金額合計應等於實支總額</text:span></text:span></text:p>
                </table:table-cell>
              </table:table-row>
              <table:table-row table:style-name="表格34.12">
                <table:table-cell table:style-name="表格34.A12" office:value-type="string">
                  <text:p text:style-name="P373">1</text:p>
                </table:table-cell>
                <table:table-cell table:style-name="表格34.B12" table:number-columns-spanned="4" office:value-type="string">
                  <text:p text:style-name="P372">教育部</text:p>
                </table:table-cell>
                <table:covered-table-cell/>
                <table:covered-table-cell/>
                <table:covered-table-cell/>
                <table:table-cell table:style-name="表格34.F12" table:number-columns-spanned="3" office:value-type="string">
                  <text:p text:style-name="P373">　</text:p>
                </table:table-cell>
                <table:covered-table-cell/>
                <table:covered-table-cell/>
                <table:table-cell table:style-name="表格34.I12" office:value-type="string">
                  <text:p text:style-name="P372"/>
                </table:table-cell>
              </table:table-row>
              <table:table-row table:style-name="表格34.13">
                <table:table-cell table:style-name="表格34.A13" office:value-type="string">
                  <text:p text:style-name="P373">2</text:p>
                </table:table-cell>
                <table:table-cell table:style-name="表格34.B13" table:number-columns-spanned="4" office:value-type="string">
                  <text:p text:style-name="P372">機關1</text:p>
                </table:table-cell>
                <table:covered-table-cell/>
                <table:covered-table-cell/>
                <table:covered-table-cell/>
                <table:table-cell table:style-name="表格34.F13" table:number-columns-spanned="3" office:value-type="string">
                  <text:p text:style-name="P373"/>
                </table:table-cell>
                <table:covered-table-cell/>
                <table:covered-table-cell/>
                <table:table-cell table:style-name="表格34.I16" table:number-rows-spanned="4" office:value-type="string">
                  <text:p text:style-name="P372">*執行率未達80%之原因說明</text:p>
                </table:table-cell>
              </table:table-row>
              <table:table-row table:style-name="表格34.13">
                <table:table-cell table:style-name="表格34.A14" office:value-type="string">
                  <text:p text:style-name="P77">3</text:p>
                </table:table-cell>
                <table:table-cell table:style-name="表格34.B14" table:number-columns-spanned="4" office:value-type="string">
                  <text:p text:style-name="P76">機關2</text:p>
                </table:table-cell>
                <table:covered-table-cell/>
                <table:covered-table-cell/>
                <table:covered-table-cell/>
                <table:table-cell table:style-name="表格34.F14" table:number-columns-spanned="3" office:value-type="string">
                  <text:p text:style-name="P77">　</text:p>
                </table:table-cell>
                <table:covered-table-cell/>
                <table:covered-table-cell/>
                <table:covered-table-cell/>
              </table:table-row>
              <table:table-row table:style-name="表格34.2">
                <table:table-cell table:style-name="表格34.A15" office:value-type="string">
                  <text:p text:style-name="P77">4</text:p>
                </table:table-cell>
                <table:table-cell table:style-name="表格34.B15" table:number-columns-spanned="4" office:value-type="string">
                  <text:p text:style-name="P76">機關3</text:p>
                </table:table-cell>
                <table:covered-table-cell/>
                <table:covered-table-cell/>
                <table:covered-table-cell/>
                <table:table-cell table:style-name="表格34.F15" table:number-columns-spanned="3" office:value-type="string">
                  <text:p text:style-name="P77">　</text:p>
                </table:table-cell>
                <table:covered-table-cell/>
                <table:covered-table-cell/>
                <table:covered-table-cell/>
              </table:table-row>
              <table:table-row table:style-name="表格34.6">
                <table:table-cell table:style-name="表格34.A16" table:number-columns-spanned="5" office:value-type="string">
                  <text:p text:style-name="P77">合計</text:p>
                </table:table-cell>
                <table:covered-table-cell/>
                <table:covered-table-cell/>
                <table:covered-table-cell/>
                <table:covered-table-cell/>
                <table:table-cell table:style-name="表格34.F16" table:number-columns-spanned="3" office:value-type="string">
                  <text:p text:style-name="P77">　</text:p>
                </table:table-cell>
                <table:covered-table-cell/>
                <table:covered-table-cell/>
                <table:covered-table-cell/>
              </table:table-row>
            </table:table>
            <text:p text:style-name="P346">業務單位:<text:tab/><text:tab/><text:tab/><text:tab/> <text:s text:c="3"/>主(會)計單位： <text:tab/><text:tab/><text:tab/><text:tab/>首長(或團體負責人)：</text:p>
            <text:p text:style-name="P51"><text:tab/><text:tab/><text:tab/><text:tab/><text:tab/></text:p>
            <text:p text:style-name="P114"><text:soft-page-break/><text:span text:style-name="預設段落字型"><text:span text:style-name="T24">備註：</text:span></text:span><text:span text:style-name="預設段落字型"><text:span text:style-name="T20"><text:tab/><text:tab/><text:tab/><text:tab/><text:tab/><text:tab/><text:tab/><text:tab/></text:span></text:span></text:p>
            <text:p text:style-name="P50">一、本表請隨函檢送乙份。<text:tab/><text:tab/><text:tab/><text:tab/><text:tab/><text:tab/><text:tab/><text:tab/></text:p>
            <text:p text:style-name="P304">二、本表「教育部核定計畫金額」係計畫金額經本部審核調整後之金額；若未調整，則填原提計畫金額。<text:tab/></text:p>
            <text:p text:style-name="P305">三、本表「教育部核定計畫金額」及「實支金額」請填寫該項目之總額(含自籌款、教育部及其他單位分攤款)。<text:tab/></text:p>
            <text:p text:style-name="P50">四、本表「依公式應繳回教育部結餘款」以全案合計數計算。<text:tab/><text:tab/><text:tab/><text:tab/></text:p>
            <text:p text:style-name="P123">五、若實際繳回金額與依本表公式計算之金額有差異時，請於備註說明。<text:tab/><text:tab/><text:tab/></text:p>
            <text:p text:style-name="P123">六、計畫執行率未達百分之八十者，請於備註敘明原因。<text:tab/><text:tab/><text:tab/><text:tab/><text:tab/><text:tab/><text:tab/></text:p>
            <text:p text:style-name="P123">七、各大專校院之科技計畫中屬研究性質者，或政府研究資訊系統(GRB)列管之計畫，始得適用彈性 </text:p>
            <text:p text:style-name="P129"><text:span text:style-name="預設段落字型"><text:span text:style-name="T20"><text:s text:c="4"/>經費支用規定。<text:tab/><text:tab/><text:tab/><text:tab/><text:tab/><text:tab/><text:tab/></text:span></text:span><text:span text:style-name="預設段落字型"><text:span text:style-name="T114"><text:tab/></text:span></text:span></text:p>
          </table:table-cell>
          <table:table-cell table:style-name="表格33.A1" office:value-type="string">
            <text:p text:style-name="P419"><text:span text:style-name="預設段落字型"><text:span text:style-name="T4"/></text:span></text:p>
            <text:p text:style-name="P419"><text:span text:style-name="預設段落字型"><text:span text:style-name="T4"/></text:span></text:p>
            <text:p text:style-name="P296">教育部補助經費收支結算表</text:p>
            <text:p text:style-name="P297"><text:span text:style-name="預設段落字型"><text:span text:style-name="T20">執行單位名稱：<text:tab/><text:tab/><text:tab/><text:tab/><text:tab/><text:tab/><text:tab/></text:span></text:span><text:span text:style-name="預設段落字型"><text:span text:style-name="T24">所屬年度：</text:span></text:span></text:p>
            <text:p text:style-name="P297"><text:span text:style-name="預設段落字型"><text:span text:style-name="T20">計畫名稱：<text:tab/><text:tab/><text:tab/><text:tab/><text:tab/><text:tab/><text:tab/><text:tab/></text:span></text:span><text:span text:style-name="預設段落字型"><text:span text:style-name="T24">計畫主持人：</text:span></text:span></text:p>
            <text:p text:style-name="P297"><text:span text:style-name="預設段落字型"><text:span text:style-name="T24">教育部核定函日期文號：</text:span></text:span><text:span text:style-name="預設段落字型"><text:span text:style-name="T20"> <text:s text:c="25"/>單位：新臺幣元</text:span></text:span></text:p>
            <text:p text:style-name="P295">計畫期程： <text:s/>年 <text:s text:c="3"/>月 <text:s text:c="3"/>日至 <text:s text:c="2"/>年 <text:s text:c="2"/>月 <text:s text:c="2"/>日 <text:s text:c="4"/>百分比：取至小數點二位<text:tab/></text:p>
            <text:p text:style-name="P295"/>
            <text:p text:style-name="P295"><text:tab/><text:tab/></text:p>
            <table:table table:name="表格35" table:style-name="表格35">
              <table:table-column table:style-name="表格35.A"/>
              <table:table-column table:style-name="表格35.B" table:number-columns-repeated="2"/>
              <table:table-column table:style-name="表格35.D"/>
              <table:table-column table:style-name="表格35.E"/>
              <table:table-column table:style-name="表格35.F"/>
              <table:table-column table:style-name="表格35.B"/>
              <table:table-column table:style-name="表格35.H"/>
              <table:table-column table:style-name="表格35.I"/>
              <table:table-column table:style-name="表格35.J"/>
              <table:table-row table:style-name="表格35.1">
                <table:table-cell table:style-name="表格35.A1" office:value-type="string">
                  <text:p text:style-name="P391"><text:span text:style-name="預設段落字型"><text:span text:style-name="T39">經費項目<text:line-break/></text:span></text:span><text:span text:style-name="預設段落字型"><text:span text:style-name="T27">(</text:span></text:span><text:span text:style-name="預設段落字型"><text:span text:style-name="T25">或各受補助學校名稱</text:span></text:span><text:span text:style-name="預設段落字型"><text:span text:style-name="T27">)</text:span></text:span></text:p>
                </table:table-cell>
                <table:table-cell table:style-name="表格35.B1" office:value-type="string">
                  <text:p text:style-name="P391"><text:span text:style-name="預設段落字型"><text:span text:style-name="T39">教育部核定<text:line-break/>計畫金額<text:line-break/></text:span></text:span><text:span text:style-name="預設段落字型"><text:span text:style-name="T40">(A)</text:span></text:span></text:p>
                </table:table-cell>
                <table:table-cell table:style-name="表格35.B1" office:value-type="string">
                  <text:p text:style-name="P391"><text:span text:style-name="預設段落字型"><text:span text:style-name="T39">教育部核定補助金額<text:line-break/></text:span></text:span><text:span text:style-name="預設段落字型"><text:span text:style-name="T40">(B)</text:span></text:span></text:p>
                </table:table-cell>
                <table:table-cell table:style-name="表格35.B1" office:value-type="string">
                  <text:p text:style-name="P373"><text:s/>教育部<text:line-break/>撥付金額<text:line-break/>(C) </text:p>
                </table:table-cell>
                <table:table-cell table:style-name="表格35.B1" table:number-columns-spanned="2" office:value-type="string">
                  <text:p text:style-name="P373"><text:s/>教育部<text:line-break/>補助比率<text:line-break/>(D=B/A) </text:p>
                </table:table-cell>
                <table:covered-table-cell/>
                <table:table-cell table:style-name="表格35.B1" office:value-type="string">
                  <text:p text:style-name="P373"><text:s/>實支總額<text:line-break/>(E) </text:p>
                </table:table-cell>
                <table:table-cell table:style-name="表格35.B1" office:value-type="string">
                  <text:p text:style-name="P391"><text:span text:style-name="預設段落字型"><text:span text:style-name="T39">計畫結餘款<text:line-break/></text:span></text:span><text:span text:style-name="預設段落字型"><text:span text:style-name="T40">(F=A-E)</text:span></text:span></text:p>
                </table:table-cell>
                <table:table-cell table:style-name="表格35.B1" office:value-type="string">
                  <text:p text:style-name="P391"><text:span text:style-name="預設段落字型"><text:span text:style-name="T39">依公式應繳回<text:line-break/>教育部結餘款<text:line-break/></text:span></text:span><text:span text:style-name="預設段落字型"><text:span text:style-name="T40">(G=F*D-(B-C))</text:span></text:span></text:p>
                </table:table-cell>
                <table:table-cell table:style-name="表格35.J1" office:value-type="string">
                  <text:p text:style-name="P391"><text:span text:style-name="預設段落字型"><text:span text:style-name="T39">備</text:span></text:span><text:span text:style-name="預設段落字型"><text:span text:style-name="T40"> <text:s text:c="22"/></text:span></text:span><text:span text:style-name="預設段落字型"><text:span text:style-name="T39">註</text:span></text:span></text:p>
                </table:table-cell>
              </table:table-row>
              <table:table-row table:style-name="表格35.2">
                <table:table-cell table:style-name="表格35.A2" office:value-type="string">
                  <text:p text:style-name="P420">人事費</text:p>
                </table:table-cell>
                <table:table-cell table:style-name="表格35.B2" office:value-type="string">
                  <text:p text:style-name="P420">　</text:p>
                </table:table-cell>
                <table:table-cell table:style-name="表格35.C2" office:value-type="string">
                  <text:p text:style-name="P420">　</text:p>
                </table:table-cell>
                <table:table-cell table:style-name="表格35.D2" office:value-type="string">
                  <text:p text:style-name="P420">　</text:p>
                </table:table-cell>
                <table:table-cell table:style-name="表格35.E2" table:number-columns-spanned="2" office:value-type="string">
                  <text:p text:style-name="P420">　</text:p>
                </table:table-cell>
                <table:covered-table-cell/>
                <table:table-cell table:style-name="表格35.G2" office:value-type="string">
                  <text:p text:style-name="P420">　</text:p>
                </table:table-cell>
                <table:table-cell table:style-name="表格35.H2" office:value-type="string">
                  <text:p text:style-name="P420">　</text:p>
                </table:table-cell>
                <table:table-cell table:style-name="表格35.I2" office:value-type="string">
                  <text:p text:style-name="P420">　</text:p>
                </table:table-cell>
                <table:table-cell table:style-name="表格35.J2" office:value-type="string">
                  <text:p text:style-name="P420">請查填以下資料：</text:p>
                </table:table-cell>
              </table:table-row>
              <table:table-row table:style-name="表格35.2">
                <table:table-cell table:style-name="表格35.A3" office:value-type="string">
                  <text:p text:style-name="P420">業務費</text:p>
                </table:table-cell>
                <table:table-cell table:style-name="表格35.B3" office:value-type="string">
                  <text:p text:style-name="P420">　</text:p>
                </table:table-cell>
                <table:table-cell table:style-name="表格35.C3" office:value-type="string">
                  <text:p text:style-name="P420">　</text:p>
                </table:table-cell>
                <table:table-cell table:style-name="表格35.D3" office:value-type="string">
                  <text:p text:style-name="P420">　</text:p>
                </table:table-cell>
                <table:table-cell table:style-name="表格35.E3" table:number-columns-spanned="2" office:value-type="string">
                  <text:p text:style-name="P420">　</text:p>
                </table:table-cell>
                <table:covered-table-cell/>
                <table:table-cell table:style-name="表格35.G3" office:value-type="string">
                  <text:p text:style-name="P420">　</text:p>
                </table:table-cell>
                <table:table-cell table:style-name="表格35.H3" office:value-type="string">
                  <text:p text:style-name="P420">　</text:p>
                </table:table-cell>
                <table:table-cell table:style-name="表格35.I3" office:value-type="string">
                  <text:p text:style-name="P420">　</text:p>
                </table:table-cell>
                <table:table-cell table:style-name="表格35.J3" office:value-type="string">
                  <text:p text:style-name="P420">*□經常門 <text:s text:c="2"/>□資本門</text:p>
                </table:table-cell>
              </table:table-row>
              <table:table-row table:style-name="表格35.2">
                <table:table-cell table:style-name="表格35.A4" office:value-type="string">
                  <text:p text:style-name="P420">設備及投資</text:p>
                </table:table-cell>
                <table:table-cell table:style-name="表格35.B4" office:value-type="string">
                  <text:p text:style-name="P420">　</text:p>
                </table:table-cell>
                <table:table-cell table:style-name="表格35.C4" office:value-type="string">
                  <text:p text:style-name="P420">　</text:p>
                </table:table-cell>
                <table:table-cell table:style-name="表格35.D4" office:value-type="string">
                  <text:p text:style-name="P420">　</text:p>
                </table:table-cell>
                <table:table-cell table:style-name="表格35.E4" table:number-columns-spanned="2" office:value-type="string">
                  <text:p text:style-name="P420">　</text:p>
                </table:table-cell>
                <table:covered-table-cell/>
                <table:table-cell table:style-name="表格35.G4" office:value-type="string">
                  <text:p text:style-name="P420">　</text:p>
                </table:table-cell>
                <table:table-cell table:style-name="表格35.H4" office:value-type="string">
                  <text:p text:style-name="P420">　</text:p>
                </table:table-cell>
                <table:table-cell table:style-name="表格35.I4" office:value-type="string">
                  <text:p text:style-name="P420">　</text:p>
                </table:table-cell>
                <table:table-cell table:style-name="表格35.J4" office:value-type="string">
                  <text:p text:style-name="P420">*□全額補助 □部分補助 </text:p>
                </table:table-cell>
              </table:table-row>
              <table:table-row table:style-name="表格35.2">
                <table:table-cell table:style-name="表格35.A5" office:value-type="string">
                  <text:p text:style-name="P421">合計</text:p>
                </table:table-cell>
                <table:table-cell table:style-name="表格35.B5" office:value-type="string">
                  <text:p text:style-name="P420">　</text:p>
                </table:table-cell>
                <table:table-cell table:style-name="表格35.C5" office:value-type="string">
                  <text:p text:style-name="P420">　</text:p>
                </table:table-cell>
                <table:table-cell table:style-name="表格35.D5" office:value-type="string">
                  <text:p text:style-name="P420">　</text:p>
                </table:table-cell>
                <table:table-cell table:style-name="表格35.E5" table:number-columns-spanned="2" office:value-type="string">
                  <text:p text:style-name="P420">　</text:p>
                </table:table-cell>
                <table:covered-table-cell/>
                <table:table-cell table:style-name="表格35.G5" office:value-type="string">
                  <text:p text:style-name="P420">　</text:p>
                </table:table-cell>
                <table:table-cell table:style-name="表格35.H5" office:value-type="string">
                  <text:p text:style-name="P420">　</text:p>
                </table:table-cell>
                <table:table-cell table:style-name="表格35.I5" office:value-type="string">
                  <text:p text:style-name="P422">　</text:p>
                </table:table-cell>
                <table:table-cell table:style-name="表格35.J5" office:value-type="string">
                  <text:p text:style-name="P425">*餘款繳回方式 <text:s text:c="7"/></text:p>
                </table:table-cell>
              </table:table-row>
              <table:table-row table:style-name="表格35.2">
                <table:table-cell table:style-name="表格35.A6" office:value-type="string">
                  <text:p text:style-name="P375">　</text:p>
                </table:table-cell>
                <table:table-cell table:style-name="表格35.B6" office:value-type="string">
                  <text:p text:style-name="P375">　</text:p>
                </table:table-cell>
                <table:table-cell table:style-name="表格35.C6" office:value-type="string">
                  <text:p text:style-name="P376">　</text:p>
                </table:table-cell>
                <table:table-cell table:style-name="表格35.D6" office:value-type="string">
                  <text:p text:style-name="P376">　</text:p>
                </table:table-cell>
                <table:table-cell table:style-name="表格35.E6" table:number-columns-spanned="2" office:value-type="string">
                  <text:p text:style-name="P376">　</text:p>
                </table:table-cell>
                <table:covered-table-cell/>
                <table:table-cell table:style-name="表格35.G6" office:value-type="string">
                  <text:p text:style-name="P375">　</text:p>
                </table:table-cell>
                <table:table-cell table:style-name="表格35.H6" office:value-type="string">
                  <text:p text:style-name="P376">　</text:p>
                </table:table-cell>
                <table:table-cell table:style-name="表格35.I6" office:value-type="string">
                  <text:p text:style-name="P376">　</text:p>
                </table:table-cell>
                <table:table-cell table:style-name="表格35.J6" office:value-type="string">
                  <text:p text:style-name="P405"><text:span text:style-name="預設段落字型"><text:span text:style-name="T39">□依計畫規定（</text:span></text:span><text:span text:style-name="預設段落字型"><text:span text:style-name="T40"> </text:span></text:span><text:span text:style-name="預設段落字型"><text:span text:style-name="T39">□繳回</text:span></text:span><text:span text:style-name="預設段落字型"><text:span text:style-name="T40"> </text:span></text:span><text:span text:style-name="預設段落字型"><text:span text:style-name="T39">□不繳回）</text:span></text:span></text:p>
                </table:table-cell>
              </table:table-row>
              <table:table-row table:style-name="表格35.2">
                <table:table-cell table:style-name="表格35.A7" office:value-type="string">
                  <text:p text:style-name="P377">　</text:p>
                </table:table-cell>
                <table:table-cell table:style-name="表格35.B7" office:value-type="string">
                  <text:p text:style-name="P375">　</text:p>
                </table:table-cell>
                <table:table-cell table:style-name="表格35.C7" office:value-type="string">
                  <text:p text:style-name="P376">　</text:p>
                </table:table-cell>
                <table:table-cell table:style-name="表格35.D7" office:value-type="string">
                  <text:p text:style-name="P376">　</text:p>
                </table:table-cell>
                <table:table-cell table:style-name="表格35.E7" table:number-columns-spanned="2" office:value-type="string">
                  <text:p text:style-name="P376">　</text:p>
                </table:table-cell>
                <table:covered-table-cell/>
                <table:table-cell table:style-name="表格35.G7" office:value-type="string">
                  <text:p text:style-name="P375">　</text:p>
                </table:table-cell>
                <table:table-cell table:style-name="表格35.H7" office:value-type="string">
                  <text:p text:style-name="P376">　</text:p>
                </table:table-cell>
                <table:table-cell table:style-name="表格35.I7" office:value-type="string">
                  <text:p text:style-name="P376">　</text:p>
                </table:table-cell>
                <table:table-cell table:style-name="表格35.J7" office:value-type="string">
                  <text:p text:style-name="P405"><text:span text:style-name="預設段落字型"><text:span text:style-name="T39">□依核撥結報作業要點辦理（</text:span></text:span><text:span text:style-name="預設段落字型"><text:span text:style-name="T40"> </text:span></text:span><text:span text:style-name="預設段落字型"><text:span text:style-name="T39">□繳回</text:span></text:span><text:span text:style-name="預設段落字型"><text:span text:style-name="T40"> </text:span></text:span><text:span text:style-name="預設段落字型"><text:span text:style-name="T39">□不繳回）</text:span></text:span></text:p>
                </table:table-cell>
              </table:table-row>
              <table:table-row table:style-name="表格35.2">
                <table:table-cell table:style-name="表格35.A8" table:number-columns-spanned="9" office:value-type="string">
                  <text:p text:style-name="P372"><text:s/>是否適用彈性經費支用規定(註八) <text:s/>（ □是 □否），勾選「是」者，請查填下列支用情形　</text:p>
                </table:table-cell>
                <table:covered-table-cell/>
                <table:covered-table-cell/>
                <table:covered-table-cell/>
                <table:covered-table-cell/>
                <table:covered-table-cell/>
                <table:covered-table-cell/>
                <table:covered-table-cell/>
                <table:covered-table-cell/>
                <table:table-cell table:style-name="表格35.J8" office:value-type="string">
                  <text:p text:style-name="P372">是否有未執行項目（ □是 □否），金額 <text:s text:c="3"/>元</text:p>
                </table:table-cell>
              </table:table-row>
              <table:table-row table:style-name="表格35.9">
                <table:table-cell table:style-name="表格35.A9" office:value-type="string">
                  <text:p text:style-name="P372">　</text:p>
                </table:table-cell>
                <table:table-cell table:style-name="表格35.B9" table:number-columns-spanned="4" office:value-type="string">
                  <text:p text:style-name="P373">可支用額度(元)</text:p>
                </table:table-cell>
                <table:covered-table-cell/>
                <table:covered-table-cell/>
                <table:covered-table-cell/>
                <table:table-cell table:style-name="表格35.F9" table:number-columns-spanned="4" office:value-type="string">
                  <text:p text:style-name="P373"><text:s/>實支總額(元) </text:p>
                </table:table-cell>
                <table:covered-table-cell/>
                <table:covered-table-cell/>
                <table:covered-table-cell/>
                <table:table-cell table:style-name="表格35.J9" office:value-type="string">
                  <text:p text:style-name="P372">□其他（請備註說明）</text:p>
                </table:table-cell>
              </table:table-row>
              <table:table-row table:style-name="表格35.2">
                <table:table-cell table:style-name="表格35.A10" office:value-type="string">
                  <text:p text:style-name="P372">彈性經費</text:p>
                </table:table-cell>
                <table:table-cell table:style-name="表格35.B10" table:number-columns-spanned="4" office:value-type="string">
                  <text:p text:style-name="P373">　</text:p>
                </table:table-cell>
                <table:covered-table-cell/>
                <table:covered-table-cell/>
                <table:covered-table-cell/>
                <table:table-cell table:style-name="表格35.F10" table:number-columns-spanned="4" office:value-type="string">
                  <text:p text:style-name="P373">　</text:p>
                </table:table-cell>
                <table:covered-table-cell/>
                <table:covered-table-cell/>
                <table:covered-table-cell/>
                <table:table-cell table:style-name="表格35.J10" office:value-type="string">
                  <text:p text:style-name="P372">　</text:p>
                </table:table-cell>
              </table:table-row>
              <table:table-row table:style-name="表格35.2">
                <table:table-cell table:style-name="表格35.A11" table:number-columns-spanned="9" office:value-type="string">
                  <text:p text:style-name="P372">支出機關分攤表：</text:p>
                </table:table-cell>
                <table:covered-table-cell/>
                <table:covered-table-cell/>
                <table:covered-table-cell/>
                <table:covered-table-cell/>
                <table:covered-table-cell/>
                <table:covered-table-cell/>
                <table:covered-table-cell/>
                <table:covered-table-cell/>
                <table:table-cell table:style-name="表格35.J11" office:value-type="string">
                  <text:p text:style-name="P372">*部分補助計畫請查填左列支出機關分攤表</text:p>
                </table:table-cell>
              </table:table-row>
              <table:table-row table:style-name="表格35.2">
                <table:table-cell table:style-name="表格35.A12" office:value-type="string">
                  <text:p text:style-name="P372">　</text:p>
                </table:table-cell>
                <table:table-cell table:style-name="表格35.B12" table:number-columns-spanned="4" office:value-type="string">
                  <text:p text:style-name="P373">分攤機關名稱</text:p>
                </table:table-cell>
                <table:covered-table-cell/>
                <table:covered-table-cell/>
                <table:covered-table-cell/>
                <table:table-cell table:style-name="表格35.F12" table:number-columns-spanned="4" office:value-type="string">
                  <text:p text:style-name="P373">分攤金額(元)</text:p>
                </table:table-cell>
                <table:covered-table-cell/>
                <table:covered-table-cell/>
                <table:covered-table-cell/>
                <table:table-cell table:style-name="表格35.J12" office:value-type="string">
                  <text:p text:style-name="P372">，其金額合計應等於實支總額</text:p>
                </table:table-cell>
              </table:table-row>
              <table:table-row table:style-name="表格35.2">
                <table:table-cell table:style-name="表格35.A13" office:value-type="string">
                  <text:p text:style-name="P373">1</text:p>
                </table:table-cell>
                <table:table-cell table:style-name="表格35.B13" table:number-columns-spanned="4" office:value-type="string">
                  <text:p text:style-name="P372">教育部</text:p>
                </table:table-cell>
                <table:covered-table-cell/>
                <table:covered-table-cell/>
                <table:covered-table-cell/>
                <table:table-cell table:style-name="表格35.F13" table:number-columns-spanned="4" office:value-type="string">
                  <text:p text:style-name="P373">　</text:p>
                </table:table-cell>
                <table:covered-table-cell/>
                <table:covered-table-cell/>
                <table:covered-table-cell/>
                <table:table-cell table:style-name="表格35.J17" table:number-rows-spanned="5" office:value-type="string">
                  <text:p text:style-name="P372">*執行率未達80%之原因說明</text:p>
                  <text:p text:style-name="P372">　</text:p>
                  <text:p text:style-name="P372">　</text:p>
                </table:table-cell>
              </table:table-row>
              <table:table-row table:style-name="表格35.2">
                <table:table-cell table:style-name="表格35.A14" office:value-type="string">
                  <text:p text:style-name="P77">2</text:p>
                </table:table-cell>
                <table:table-cell table:style-name="表格35.B14" table:number-columns-spanned="4" office:value-type="string">
                  <text:p text:style-name="P76">機關1</text:p>
                </table:table-cell>
                <table:covered-table-cell/>
                <table:covered-table-cell/>
                <table:covered-table-cell/>
                <table:table-cell table:style-name="表格35.F14" table:number-columns-spanned="4" office:value-type="string">
                  <text:p text:style-name="P77">　</text:p>
                </table:table-cell>
                <table:covered-table-cell/>
                <table:covered-table-cell/>
                <table:covered-table-cell/>
                <table:covered-table-cell/>
              </table:table-row>
              <table:table-row table:style-name="表格35.2">
                <table:table-cell table:style-name="表格35.A15" office:value-type="string">
                  <text:p text:style-name="P77">3</text:p>
                </table:table-cell>
                <table:table-cell table:style-name="表格35.B15" table:number-columns-spanned="4" office:value-type="string">
                  <text:p text:style-name="P76">機關2</text:p>
                </table:table-cell>
                <table:covered-table-cell/>
                <table:covered-table-cell/>
                <table:covered-table-cell/>
                <table:table-cell table:style-name="表格35.F15" table:number-columns-spanned="4" office:value-type="string">
                  <text:p text:style-name="P77">　</text:p>
                </table:table-cell>
                <table:covered-table-cell/>
                <table:covered-table-cell/>
                <table:covered-table-cell/>
                <table:covered-table-cell/>
              </table:table-row>
              <table:table-row table:style-name="表格35.16">
                <table:table-cell table:style-name="表格35.A16" office:value-type="string">
                  <text:p text:style-name="P77">4</text:p>
                </table:table-cell>
                <table:table-cell table:style-name="表格35.B16" table:number-columns-spanned="4" office:value-type="string">
                  <text:p text:style-name="P76">機關3</text:p>
                </table:table-cell>
                <table:covered-table-cell/>
                <table:covered-table-cell/>
                <table:covered-table-cell/>
                <table:table-cell table:style-name="表格35.F16" table:number-columns-spanned="4" office:value-type="string">
                  <text:p text:style-name="P77">　</text:p>
                </table:table-cell>
                <table:covered-table-cell/>
                <table:covered-table-cell/>
                <table:covered-table-cell/>
                <table:covered-table-cell/>
              </table:table-row>
              <table:table-row table:style-name="表格35.2">
                <table:table-cell table:style-name="表格35.A17" table:number-columns-spanned="5" office:value-type="string">
                  <text:p text:style-name="P77">合計</text:p>
                </table:table-cell>
                <table:covered-table-cell/>
                <table:covered-table-cell/>
                <table:covered-table-cell/>
                <table:covered-table-cell/>
                <table:table-cell table:style-name="表格35.F17" table:number-columns-spanned="4" office:value-type="string">
                  <text:p text:style-name="P77">　</text:p>
                </table:table-cell>
                <table:covered-table-cell/>
                <table:covered-table-cell/>
                <table:covered-table-cell/>
                <table:covered-table-cell/>
              </table:table-row>
            </table:table>
            <text:p text:style-name="P298"><text:span text:style-name="預設段落字型"><text:span text:style-name="T20">業務單位:<text:tab/><text:tab/><text:tab/><text:tab/> <text:s text:c="3"/>主(會)計單位： <text:tab/><text:tab/></text:span></text:span><text:span text:style-name="預設段落字型"><text:span text:style-name="T24">機關學校</text:span></text:span><text:span text:style-name="預設段落字型"><text:span text:style-name="T20">首長(或團體負責人)：</text:span></text:span></text:p>
            <text:p text:style-name="P292">一、本表請隨函檢送乙份。<text:tab/><text:tab/><text:tab/><text:tab/><text:tab/><text:tab/><text:tab/><text:tab/></text:p>
            <text:p text:style-name="P306">二、本表「教育部核定計畫金額」係計畫金額經本部審核調整後之金額；若未調整，則<text:soft-page-break/>填原提計畫金額。<text:tab/><text:tab/><text:tab/><text:tab/><text:tab/><text:tab/><text:tab/><text:tab/></text:p>
            <text:p text:style-name="P307">三、本表「教育部核定計畫金額」及「實支金額」請填寫該項目之總額(含自籌款、教育部及其他單位分攤款)。<text:tab/><text:tab/><text:tab/><text:tab/><text:tab/><text:tab/><text:tab/><text:tab/></text:p>
            <text:p text:style-name="P292">四、本表「依公式應繳回教育部結餘款」以全案合計數計算。<text:tab/><text:tab/><text:tab/><text:tab/><text:tab/><text:tab/></text:p>
            <text:p text:style-name="P291"><text:span text:style-name="預設段落字型"><text:span text:style-name="T20">五、</text:span></text:span><text:span text:style-name="預設段落字型"><text:span text:style-name="T24">本表「各受補助學校名稱」為供各地方政府填寫各受補助學校名稱。</text:span></text:span><text:span text:style-name="預設段落字型"><text:span text:style-name="T20"><text:tab/><text:tab/></text:span></text:span></text:p>
            <text:p text:style-name="P292">六、若實際繳回金額與依本表公式計算之金額有差異時，請於備註說明。<text:tab/><text:tab/></text:p>
            <text:p text:style-name="P292">七、計畫執行率未達百分之八十者，請於備註敘明原因。<text:tab/><text:tab/><text:tab/></text:p>
            <text:p text:style-name="P308"><text:span text:style-name="預設段落字型"><text:span text:style-name="T24">八、</text:span></text:span><text:span text:style-name="預設段落字型"><text:span text:style-name="T20">各大專校院之科技計畫</text:span></text:span><text:span text:style-name="預設段落字型"><text:span text:style-name="T24">、邁向頂尖大學等專案計畫</text:span></text:span><text:span text:style-name="預設段落字型"><text:span text:style-name="T20">中屬研究性質者，或政府研究資訊系統(GRB)列管之計畫，始得適用彈性經費支用規定。<text:tab/><text:tab/><text:tab/><text:tab/><text:tab/><text:tab/></text:span></text:span><text:span text:style-name="預設段落字型"><text:span text:style-name="T69"><text:tab/><text:tab/></text:span></text:span></text:p>
          </table:table-cell>
          <table:table-cell table:style-name="表格33.A1" office:value-type="string">
            <text:list xml:id="list1681149497082803859" text:style-name="L40">
              <text:list-item>
                <text:p text:style-name="P489">配合要點名稱修正，酌作文字修正。</text:p>
              </text:list-item>
              <text:list-item>
                <text:p text:style-name="P495">現行附表四之一移列為附件六之一。</text:p>
              </text:list-item>
              <text:list-item>
                <text:p text:style-name="P495">計畫期程已揭露年度，爰刪除「所屬年度」欄位。</text:p>
              </text:list-item>
              <text:list-item>
                <text:p text:style-name="P489">考量實務上執行單位來文中多已載明核定函日期文號，為免重覆行政作業，刪除「教育部核定函日期文號」欄位。</text:p>
              </text:list-item>
              <text:list-item>
                <text:p text:style-name="P495">考量本附件已設計業務單位核章欄位，為簡化各機關行政作業，刪除「計畫主持人」欄位。</text:p>
              </text:list-item>
              <text:list-item>
                <text:p text:style-name="P495">統一以「ㄧ級用途別」為填表基準，爰刪除「或各受補助學校名稱」並配合刪除現行備註第五點。</text:p>
              </text:list-item>
              <text:list-item>
                <text:p text:style-name="P489">為免執行單位誤解未執行項目之結餘款免於繳回，爰修改餘款繳回方式，並酌作文字修正。</text:p>
              </text:list-item>
              <text:list-item>
                <text:p text:style-name="P489">配合邁向頂尖大學計畫結束，配合修正現行備註第八點。</text:p>
              </text:list-item>
            </text:list>
            <text:p text:style-name="P178"/>
            <text:p text:style-name="P178"/>
            <text:p text:style-name="P179"/>
          </table:table-cell>
        </table:table-row>
      </table:table>
      <text:p text:style-name="P4"/>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114"><text:span text:style-name="預設段落字型"><text:span text:style-name="T17">附</text:span></text:span><text:span text:style-name="預設段落字型"><text:span text:style-name="T21">件六</text:span></text:span><text:span text:style-name="預設段落字型"><text:span text:style-name="T17">之二<text:tab/><text:tab/></text:span></text:span></text:p>
            <text:p text:style-name="P53"><text:tab/><text:tab/><text:tab/><text:tab/><text:tab/><text:tab/></text:p>
            <text:p text:style-name="P390"><text:span text:style-name="預設段落字型"><text:span text:style-name="T59">教育部補</text:span></text:span><text:span text:style-name="預設段落字型"><text:span text:style-name="T56">(捐)</text:span></text:span><text:span text:style-name="預設段落字型"><text:span text:style-name="T59">助經費收支結算表(指定項目)</text:span></text:span></text:p>
            <text:p text:style-name="P427">執行單位名稱：<text:tab/><text:tab/><text:tab/><text:tab/><text:tab/><text:tab/><text:tab/><text:tab/></text:p>
            <text:p text:style-name="P427">計畫名稱：<text:tab/><text:tab/><text:tab/><text:tab/> <text:s text:c="2"/><text:tab/><text:tab/><text:tab/><text:tab/></text:p>
            <text:p text:style-name="P436">計畫期程： <text:s text:c="7"/>年 <text:s text:c="7"/>月 <text:s text:c="6"/>日至 <text:s text:c="4"/>年 <text:s text:c="3"/>月 <text:s text:c="3"/>日 <text:tab/><text:tab/><text:tab/><text:tab/><text:tab/><text:tab/><text:tab/> <text:s text:c="45"/>單位：新臺幣元<text:line-break/> <text:s text:c="57"/>百分比：取至小數點二位</text:p>
            <table:table table:name="表格37" table:style-name="表格37">
              <table:table-column table:style-name="表格37.A"/>
              <table:table-column table:style-name="表格37.B"/>
              <table:table-column table:style-name="表格37.C"/>
              <table:table-column table:style-name="表格37.B"/>
              <table:table-column table:style-name="表格37.C" table:number-columns-repeated="2"/>
              <table:table-column table:style-name="表格37.B"/>
              <table:table-column table:style-name="表格37.H"/>
              <table:table-column table:style-name="表格37.I"/>
              <table:table-row table:style-name="表格37.1">
                <table:table-cell table:style-name="表格37.A1" office:value-type="string">
                  <text:p text:style-name="P105"><text:span text:style-name="預設段落字型"><text:span text:style-name="T117">補(捐)助</text:span></text:span><text:span text:style-name="預設段落字型"><text:span text:style-name="T119">項目</text:span></text:span></text:p>
                </table:table-cell>
                <table:table-cell table:style-name="表格37.B1" office:value-type="string">
                  <text:p text:style-name="P105"><text:span text:style-name="預設段落字型"><text:span text:style-name="T39">教育部核定<text:line-break/>計畫金額<text:line-break/></text:span></text:span><text:span text:style-name="預設段落字型"><text:span text:style-name="T13">(A)</text:span></text:span></text:p>
                </table:table-cell>
                <table:table-cell table:style-name="表格37.B1" office:value-type="string">
                  <text:p text:style-name="P105"><text:span text:style-name="預設段落字型"><text:span text:style-name="T39">教育部核定補</text:span></text:span><text:span text:style-name="預設段落字型"><text:span text:style-name="T11">(</text:span></text:span><text:span text:style-name="預設段落字型"><text:span text:style-name="T25">捐</text:span></text:span><text:span text:style-name="預設段落字型"><text:span text:style-name="T11">)</text:span></text:span><text:span text:style-name="預設段落字型"><text:span text:style-name="T39">助金額<text:line-break/></text:span></text:span><text:span text:style-name="預設段落字型"><text:span text:style-name="T13">(B)</text:span></text:span></text:p>
                </table:table-cell>
                <table:table-cell table:style-name="表格37.B1" office:value-type="string">
                  <text:p text:style-name="P77"><text:s/>教育部<text:line-break/>撥付金額<text:line-break/>(C) </text:p>
                </table:table-cell>
                <table:table-cell table:style-name="表格37.B1" office:value-type="string">
                  <text:p text:style-name="P105"><text:span text:style-name="預設段落字型"><text:span text:style-name="T39">教育部<text:line-break/>補</text:span></text:span><text:span text:style-name="預設段落字型"><text:span text:style-name="T11">(</text:span></text:span><text:span text:style-name="預設段落字型"><text:span text:style-name="T25">捐</text:span></text:span><text:span text:style-name="預設段落字型"><text:span text:style-name="T11">)</text:span></text:span><text:span text:style-name="預設段落字型"><text:span text:style-name="T39">助比率<text:line-break/></text:span></text:span><text:span text:style-name="預設段落字型"><text:span text:style-name="T13">(D=B/A)</text:span></text:span></text:p>
                </table:table-cell>
                <table:table-cell table:style-name="表格37.B1" office:value-type="string">
                  <text:p text:style-name="P77"><text:s/>實支總額<text:line-break/>(E) </text:p>
                </table:table-cell>
                <table:table-cell table:style-name="表格37.B1" office:value-type="string">
                  <text:p text:style-name="P105"><text:span text:style-name="預設段落字型"><text:span text:style-name="T39">計畫結餘款<text:line-break/></text:span></text:span><text:span text:style-name="預設段落字型"><text:span text:style-name="T13">(F=A-E)</text:span></text:span></text:p>
                </table:table-cell>
                <table:table-cell table:style-name="表格37.B1" office:value-type="string">
                  <text:p text:style-name="P105"><text:span text:style-name="預設段落字型"><text:span text:style-name="T39">依公式應繳回<text:line-break/>教育部結餘款<text:line-break/></text:span></text:span><text:span text:style-name="預設段落字型"><text:span text:style-name="T13">(G=F*D-(B-C))</text:span></text:span></text:p>
                </table:table-cell>
                <table:table-cell table:style-name="表格37.I1" office:value-type="string">
                  <text:p text:style-name="P77">備 <text:s text:c="22"/>註</text:p>
                </table:table-cell>
              </table:table-row>
              <table:table-row table:style-name="表格37.2">
                <table:table-cell table:style-name="表格37.A2" office:value-type="string">
                  <text:p text:style-name="Text_20_body"><text:span text:style-name="預設段落字型"><text:span text:style-name="T20">指定項目</text:span></text:span><text:span text:style-name="預設段落字型"><text:span text:style-name="T24">(H=I+J)</text:span></text:span></text:p>
                </table:table-cell>
                <table:table-cell table:style-name="表格37.B2" office:value-type="string">
                  <text:p text:style-name="P76">　</text:p>
                </table:table-cell>
                <table:table-cell table:style-name="表格37.C2" office:value-type="string">
                  <text:p text:style-name="P76">　</text:p>
                </table:table-cell>
                <table:table-cell table:style-name="表格37.D2" office:value-type="string">
                  <text:p text:style-name="P76">　</text:p>
                </table:table-cell>
                <table:table-cell table:style-name="表格37.E2" office:value-type="string">
                  <text:p text:style-name="P76">　</text:p>
                </table:table-cell>
                <table:table-cell table:style-name="表格37.F2" office:value-type="string">
                  <text:p text:style-name="P76">　</text:p>
                </table:table-cell>
                <table:table-cell table:style-name="表格37.G2" office:value-type="string">
                  <text:p text:style-name="P76">　</text:p>
                </table:table-cell>
                <table:table-cell table:style-name="表格37.H2" office:value-type="string">
                  <text:p text:style-name="P78">　</text:p>
                </table:table-cell>
                <table:table-cell table:style-name="表格37.I2" office:value-type="string">
                  <text:p text:style-name="P76">請查填以下資料：</text:p>
                </table:table-cell>
              </table:table-row>
              <table:table-row table:style-name="表格37.2">
                <table:table-cell table:style-name="表格37.A3" office:value-type="string">
                  <text:p text:style-name="Text_20_body"><text:span text:style-name="預設段落字型"><text:span text:style-name="T20"><text:s text:c="2"/></text:span></text:span><text:span text:style-name="預設段落字型"><text:span text:style-name="T24">業務費(I)</text:span></text:span></text:p>
                </table:table-cell>
                <table:table-cell table:style-name="表格37.B3" office:value-type="string">
                  <text:p text:style-name="P76">　</text:p>
                </table:table-cell>
                <table:table-cell table:style-name="表格37.C3" office:value-type="string">
                  <text:p text:style-name="P76">　</text:p>
                </table:table-cell>
                <table:table-cell table:style-name="表格37.D3" office:value-type="string">
                  <text:p text:style-name="P76">　</text:p>
                </table:table-cell>
                <table:table-cell table:style-name="表格37.E3" office:value-type="string">
                  <text:p text:style-name="P76">　</text:p>
                </table:table-cell>
                <table:table-cell table:style-name="表格37.F3" office:value-type="string">
                  <text:p text:style-name="P76">　</text:p>
                </table:table-cell>
                <table:table-cell table:style-name="表格37.G3" office:value-type="string">
                  <text:p text:style-name="P76">　</text:p>
                </table:table-cell>
                <table:table-cell table:style-name="表格37.H3" office:value-type="string">
                  <text:p text:style-name="P78">　</text:p>
                </table:table-cell>
                <table:table-cell table:style-name="表格37.I3" office:value-type="string">
                  <text:p text:style-name="P76">*□經常門 <text:s text:c="2"/>□資本門</text:p>
                </table:table-cell>
              </table:table-row>
              <table:table-row table:style-name="表格37.4">
                <table:table-cell table:style-name="表格37.A4" office:value-type="string">
                  <text:p text:style-name="Text_20_body"><text:span text:style-name="預設段落字型"><text:span text:style-name="T20"><text:s text:c="2"/></text:span></text:span><text:span text:style-name="預設段落字型"><text:span text:style-name="T24">設備及投資 <text:s text:c="2"/></text:span></text:span></text:p>
                  <text:p text:style-name="Text_20_body"><text:span text:style-name="預設段落字型"><text:span text:style-name="T20"><text:s text:c="2"/></text:span></text:span><text:span text:style-name="預設段落字型"><text:span text:style-name="T24">(J)</text:span></text:span></text:p>
                </table:table-cell>
                <table:table-cell table:style-name="表格37.B4" office:value-type="string">
                  <text:p text:style-name="P76">　</text:p>
                </table:table-cell>
                <table:table-cell table:style-name="表格37.C4" office:value-type="string">
                  <text:p text:style-name="P76">　</text:p>
                </table:table-cell>
                <table:table-cell table:style-name="表格37.D4" office:value-type="string">
                  <text:p text:style-name="P76">　</text:p>
                </table:table-cell>
                <table:table-cell table:style-name="表格37.E4" office:value-type="string">
                  <text:p text:style-name="P76">　</text:p>
                </table:table-cell>
                <table:table-cell table:style-name="表格37.F4" office:value-type="string">
                  <text:p text:style-name="P76">　</text:p>
                </table:table-cell>
                <table:table-cell table:style-name="表格37.G4" office:value-type="string">
                  <text:p text:style-name="P76">　</text:p>
                </table:table-cell>
                <table:table-cell table:style-name="表格37.H4" office:value-type="string">
                  <text:p text:style-name="P78">　</text:p>
                </table:table-cell>
                <table:table-cell table:style-name="表格37.I4" office:value-type="string">
                  <text:p text:style-name="P76"/>
                </table:table-cell>
              </table:table-row>
              <table:table-row table:style-name="表格37.2">
                <table:table-cell table:style-name="表格37.A5" office:value-type="string">
                  <text:p text:style-name="P433"><text:span text:style-name="預設段落字型"><text:span text:style-name="T20">非指定項目</text:span></text:span><text:span text:style-name="預設段落字型"><text:span text:style-name="T24">(K)</text:span></text:span></text:p>
                </table:table-cell>
                <table:table-cell table:style-name="表格37.B5" office:value-type="string">
                  <text:p text:style-name="P420">　</text:p>
                </table:table-cell>
                <table:table-cell table:style-name="表格37.C5" office:value-type="string">
                  <text:p text:style-name="P422">　</text:p>
                </table:table-cell>
                <table:table-cell table:style-name="表格37.D5" office:value-type="string">
                  <text:p text:style-name="P422">　</text:p>
                </table:table-cell>
                <table:table-cell table:style-name="表格37.E5" office:value-type="string">
                  <text:p text:style-name="P422">　</text:p>
                </table:table-cell>
                <table:table-cell table:style-name="表格37.F5" office:value-type="string">
                  <text:p text:style-name="P420">　</text:p>
                </table:table-cell>
                <table:table-cell table:style-name="表格37.G5" office:value-type="string">
                  <text:p text:style-name="P422">　</text:p>
                </table:table-cell>
                <table:table-cell table:style-name="表格37.H5" office:value-type="string">
                  <text:p text:style-name="P422">　</text:p>
                </table:table-cell>
                <table:table-cell table:style-name="表格37.I5" office:value-type="string">
                  <text:p text:style-name="P420">*餘款繳回方式： <text:s/></text:p>
                </table:table-cell>
              </table:table-row>
              <table:table-row table:style-name="表格37.6">
                <table:table-cell table:style-name="表格37.A6" office:value-type="string">
                  <text:p text:style-name="P433"><text:span text:style-name="預設段落字型"><text:span text:style-name="T20">合計</text:span></text:span><text:span text:style-name="預設段落字型"><text:span text:style-name="T24">(M=H+K)</text:span></text:span></text:p>
                </table:table-cell>
                <table:table-cell table:style-name="表格37.B6" office:value-type="string">
                  <text:p text:style-name="P420">　</text:p>
                </table:table-cell>
                <table:table-cell table:style-name="表格37.C6" office:value-type="string">
                  <text:p text:style-name="P422">　</text:p>
                </table:table-cell>
                <table:table-cell table:style-name="表格37.D6" office:value-type="string">
                  <text:p text:style-name="P422">　</text:p>
                </table:table-cell>
                <table:table-cell table:style-name="表格37.E6" office:value-type="string">
                  <text:p text:style-name="P422">　</text:p>
                </table:table-cell>
                <table:table-cell table:style-name="表格37.F6" office:value-type="string">
                  <text:p text:style-name="P420">　</text:p>
                </table:table-cell>
                <table:table-cell table:style-name="表格37.G6" office:value-type="string">
                  <text:p text:style-name="P422">　</text:p>
                </table:table-cell>
                <table:table-cell table:style-name="表格37.H6" office:value-type="string">
                  <text:p text:style-name="P422">　</text:p>
                </table:table-cell>
                <table:table-cell table:style-name="表格37.I6" office:value-type="string">
                  <text:p text:style-name="P434"><text:span text:style-name="預設段落字型"><text:span text:style-name="T39">□依補</text:span></text:span><text:span text:style-name="預設段落字型"><text:span text:style-name="T25">(捐)</text:span></text:span><text:span text:style-name="預設段落字型"><text:span text:style-name="T39">助比率繳回</text:span></text:span></text:p>
                </table:table-cell>
              </table:table-row>
              <table:table-row table:style-name="表格37.7">
                <table:table-cell table:style-name="表格37.A7" table:number-columns-spanned="8" office:value-type="string">
                  <text:p text:style-name="P116"><text:span text:style-name="預設段落字型"><text:span text:style-name="T39">是否適用彈性經費支用規定(註七) （ □是 □否），勾選「是」者，請</text:span></text:span><text:span text:style-name="預設段落字型"><text:span text:style-name="T25">查</text:span></text:span><text:span text:style-name="預設段落字型"><text:span text:style-name="T39">填下列支用情形　</text:span></text:span></text:p>
                </table:table-cell>
                <table:covered-table-cell/>
                <table:covered-table-cell/>
                <table:covered-table-cell/>
                <table:covered-table-cell/>
                <table:covered-table-cell/>
                <table:covered-table-cell/>
                <table:covered-table-cell/>
                <table:table-cell table:style-name="表格37.I7" office:value-type="string">
                  <text:p text:style-name="P116"><text:span text:style-name="預設段落字型"><text:span text:style-name="T25">□依本部補(捐)助及委辦經費核撥結報作業</text:span></text:span><text:span text:style-name="預設段落字型"><text:span text:style-name="T99">，</text:span></text:span><text:span text:style-name="預設段落字型"><text:span text:style-name="T25">已執行項目之剩餘款免予繳回</text:span></text:span></text:p>
                </table:table-cell>
              </table:table-row>
              <table:table-row table:style-name="表格37.2">
                <table:table-cell table:style-name="表格37.A8" office:value-type="string">
                  <text:p text:style-name="P76">　</text:p>
                </table:table-cell>
                <table:table-cell table:style-name="表格37.B8" table:number-columns-spanned="4" office:value-type="string">
                  <text:p text:style-name="P77">可支用額度(元)</text:p>
                </table:table-cell>
                <table:covered-table-cell/>
                <table:covered-table-cell/>
                <table:covered-table-cell/>
                <table:table-cell table:style-name="表格37.F8" table:number-columns-spanned="3" office:value-type="string">
                  <text:p text:style-name="P77"><text:s/>實支總額(元) </text:p>
                </table:table-cell>
                <table:covered-table-cell/>
                <table:covered-table-cell/>
                <table:table-cell table:style-name="表格37.I8" office:value-type="string">
                  <text:p text:style-name="P76">是否有未執行項目（ □是 □否），金額 <text:s text:c="3"/>元</text:p>
                </table:table-cell>
              </table:table-row>
              <table:table-row table:style-name="表格37.2">
                <table:table-cell table:style-name="表格37.A9" office:value-type="string">
                  <text:p text:style-name="P420">彈性經費</text:p>
                </table:table-cell>
                <table:table-cell table:style-name="表格37.B9" table:number-columns-spanned="4" office:value-type="string">
                  <text:p text:style-name="P421">　</text:p>
                </table:table-cell>
                <table:covered-table-cell/>
                <table:covered-table-cell/>
                <table:covered-table-cell/>
                <table:table-cell table:style-name="表格37.F9" table:number-columns-spanned="3" office:value-type="string">
                  <text:p text:style-name="P421">　</text:p>
                </table:table-cell>
                <table:covered-table-cell/>
                <table:covered-table-cell/>
                <table:table-cell table:style-name="表格37.I9" office:value-type="string">
                  <text:p text:style-name="P420">□其他（請備註說明）</text:p>
                </table:table-cell>
              </table:table-row>
              <table:table-row table:style-name="表格37.6">
                <table:table-cell table:style-name="表格37.A10" table:number-columns-spanned="8" office:value-type="string">
                  <text:p text:style-name="P420">支出機關分攤表：</text:p>
                </table:table-cell>
                <table:covered-table-cell/>
                <table:covered-table-cell/>
                <table:covered-table-cell/>
                <table:covered-table-cell/>
                <table:covered-table-cell/>
                <table:covered-table-cell/>
                <table:covered-table-cell/>
                <table:table-cell table:style-name="表格37.I12" table:number-rows-spanned="3" office:value-type="string">
                  <text:p text:style-name="P433"><text:span text:style-name="預設段落字型"><text:span text:style-name="T39">*</text:span></text:span><text:span text:style-name="預設段落字型"><text:span text:style-name="T25">部分補(捐)助計畫</text:span></text:span><text:span text:style-name="預設段落字型"><text:span text:style-name="T39">請查填左列支出機關分攤表，其金額合計應等於實支總額</text:span></text:span></text:p>
                </table:table-cell>
              </table:table-row>
              <table:table-row table:style-name="表格37.11">
                <table:table-cell table:style-name="表格37.A11" office:value-type="string">
                  <text:p text:style-name="P76">　</text:p>
                </table:table-cell>
                <table:table-cell table:style-name="表格37.B11" table:number-columns-spanned="4" office:value-type="string">
                  <text:p text:style-name="P77">分攤機關名稱</text:p>
                </table:table-cell>
                <table:covered-table-cell/>
                <table:covered-table-cell/>
                <table:covered-table-cell/>
                <table:table-cell table:style-name="表格37.F11" table:number-columns-spanned="3" office:value-type="string">
                  <text:p text:style-name="P77">分攤金額(元)</text:p>
                </table:table-cell>
                <table:covered-table-cell/>
                <table:covered-table-cell/>
                <table:covered-table-cell/>
              </table:table-row>
              <table:table-row table:style-name="表格37.12">
                <table:table-cell table:style-name="表格37.A12" office:value-type="string">
                  <text:p text:style-name="P77">1</text:p>
                </table:table-cell>
                <table:table-cell table:style-name="表格37.B12" table:number-columns-spanned="4" office:value-type="string">
                  <text:p text:style-name="P76">教育部</text:p>
                </table:table-cell>
                <table:covered-table-cell/>
                <table:covered-table-cell/>
                <table:covered-table-cell/>
                <table:table-cell table:style-name="表格37.F12" table:number-columns-spanned="3" office:value-type="string">
                  <text:p text:style-name="P77">　</text:p>
                </table:table-cell>
                <table:covered-table-cell/>
                <table:covered-table-cell/>
                <table:covered-table-cell/>
              </table:table-row>
              <table:table-row table:style-name="表格37.13">
                <table:table-cell table:style-name="表格37.A13" office:value-type="string">
                  <text:p text:style-name="P77">2</text:p>
                </table:table-cell>
                <table:table-cell table:style-name="表格37.B13" table:number-columns-spanned="4" office:value-type="string">
                  <text:p text:style-name="P76">機關1</text:p>
                </table:table-cell>
                <table:covered-table-cell/>
                <table:covered-table-cell/>
                <table:covered-table-cell/>
                <table:table-cell table:style-name="表格37.F13" table:number-columns-spanned="3" office:value-type="string">
                  <text:p text:style-name="P77"/>
                </table:table-cell>
                <table:covered-table-cell/>
                <table:covered-table-cell/>
                <table:table-cell table:style-name="表格37.I13" table:number-rows-spanned="4" office:value-type="string">
                  <text:p text:style-name="P76">*執行率未達80%之原因說明</text:p>
                </table:table-cell>
              </table:table-row>
              <table:table-row table:style-name="表格37.13">
                <table:table-cell table:style-name="表格37.A14" office:value-type="string">
                  <text:p text:style-name="P77">3</text:p>
                </table:table-cell>
                <table:table-cell table:style-name="表格37.B14" table:number-columns-spanned="4" office:value-type="string">
                  <text:p text:style-name="P76">機關2</text:p>
                </table:table-cell>
                <table:covered-table-cell/>
                <table:covered-table-cell/>
                <table:covered-table-cell/>
                <table:table-cell table:style-name="表格37.F14" table:number-columns-spanned="3" office:value-type="string">
                  <text:p text:style-name="P77">　</text:p>
                </table:table-cell>
                <table:covered-table-cell/>
                <table:covered-table-cell/>
                <table:covered-table-cell/>
              </table:table-row>
              <table:table-row table:style-name="表格37.2">
                <table:table-cell table:style-name="表格37.A15" office:value-type="string">
                  <text:p text:style-name="P77">4</text:p>
                </table:table-cell>
                <table:table-cell table:style-name="表格37.B15" table:number-columns-spanned="4" office:value-type="string">
                  <text:p text:style-name="P76">機關3</text:p>
                </table:table-cell>
                <table:covered-table-cell/>
                <table:covered-table-cell/>
                <table:covered-table-cell/>
                <table:table-cell table:style-name="表格37.F15" table:number-columns-spanned="3" office:value-type="string">
                  <text:p text:style-name="P77">　</text:p>
                </table:table-cell>
                <table:covered-table-cell/>
                <table:covered-table-cell/>
                <table:covered-table-cell/>
              </table:table-row>
              <table:table-row table:style-name="表格37.6">
                <table:table-cell table:style-name="表格37.A16" table:number-columns-spanned="5" office:value-type="string">
                  <text:p text:style-name="P77">合計</text:p>
                </table:table-cell>
                <table:covered-table-cell/>
                <table:covered-table-cell/>
                <table:covered-table-cell/>
                <table:covered-table-cell/>
                <table:table-cell table:style-name="表格37.F16" table:number-columns-spanned="3" office:value-type="string">
                  <text:p text:style-name="P77">　</text:p>
                </table:table-cell>
                <table:covered-table-cell/>
                <table:covered-table-cell/>
                <table:covered-table-cell/>
              </table:table-row>
            </table:table>
            <text:p text:style-name="P50">業務單位:<text:tab/><text:tab/><text:tab/><text:tab/> <text:s text:c="3"/>主(會)計單位： <text:tab/> <text:s text:c="3"/><text:tab/>首長(或團體負責人)：</text:p>
            <text:p text:style-name="P50"><text:tab/><text:tab/><text:tab/></text:p>
            <text:p text:style-name="P50"/>
            <text:p text:style-name="P50"><text:tab/><text:tab/><text:tab/><text:tab/><text:tab/></text:p>
            <text:p text:style-name="P50"><text:soft-page-break/>備註：<text:tab/><text:tab/><text:tab/><text:tab/><text:tab/><text:tab/><text:tab/><text:tab/></text:p>
            <text:p text:style-name="P50">一、本表請隨函檢送乙份。<text:tab/><text:tab/><text:tab/><text:tab/><text:tab/><text:tab/><text:tab/><text:tab/></text:p>
            <text:p text:style-name="P305">二、本表「教育部核定計畫金額」係計畫金額經本部審核調整後之金額；若未調整，則填原提計畫金 <text:s/>額。<text:tab/><text:tab/><text:tab/><text:tab/><text:tab/><text:tab/><text:tab/><text:tab/></text:p>
            <text:p text:style-name="P305">三、本表「教育部核定計畫金額」及「實支金額」請填寫該項目之總額(含自籌款、教育部及其他單位分攤款)。<text:tab/><text:tab/><text:tab/><text:tab/><text:tab/><text:tab/><text:tab/><text:tab/></text:p>
            <text:p text:style-name="P50">四、本表「依公式應繳回教育部結餘款」以各指定項目計算餘款。<text:tab/><text:tab/><text:tab/><text:tab/></text:p>
            <text:p text:style-name="P124">五、若實際繳回金額與依本表公式計算之金額有差異時，請於備註說明。<text:tab/><text:tab/></text:p>
            <text:p text:style-name="P124">六、計畫執行率未達百分之八十者，請於備註敘明原因。<text:tab/><text:tab/><text:tab/><text:tab/><text:tab/><text:tab/></text:p>
            <text:p text:style-name="P309">七、各大專校院之科技計畫中屬研究性質者，或政府研究資訊系統(GRB)列管之計畫， 始得適用彈性經費支用規定。</text:p>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10"><text:span text:style-name="預設段落字型"><text:span text:style-name="T20"><text:tab/><text:tab/><text:tab/></text:span></text:span><text:span text:style-name="預設段落字型"><text:span text:style-name="T114"><text:tab/><text:tab/><text:tab/><text:tab/><text:tab/></text:span></text:span></text:p>
          </table:table-cell>
          <table:table-cell table:style-name="表格36.A1" office:value-type="string">
            <text:p text:style-name="P292">附表四之二<text:tab/><text:tab/><text:tab/><text:tab/><text:tab/><text:tab/><text:tab/><text:tab/></text:p>
            <text:p text:style-name="P299">教育部補助經費收支結算表(指定項目補助計畫用)</text:p>
            <text:p text:style-name="P300"><text:span text:style-name="預設段落字型"><text:span text:style-name="T20">執行單位名稱：<text:tab/><text:tab/><text:tab/><text:tab/><text:tab/><text:tab/><text:tab/></text:span></text:span><text:span text:style-name="預設段落字型"><text:span text:style-name="T24">所屬年度：</text:span></text:span></text:p>
            <text:p text:style-name="P300"><text:span text:style-name="預設段落字型"><text:span text:style-name="T20">計畫名稱：<text:tab/><text:tab/><text:tab/><text:tab/><text:tab/><text:tab/><text:tab/><text:tab/></text:span></text:span><text:span text:style-name="預設段落字型"><text:span text:style-name="T24">計畫主持人：</text:span></text:span></text:p>
            <text:p text:style-name="P300"><text:span text:style-name="預設段落字型"><text:span text:style-name="T24">教育部核定函日期文號：</text:span></text:span><text:span text:style-name="預設段落字型"><text:span text:style-name="T20"> <text:s text:c="25"/>單位：新臺幣元</text:span></text:span></text:p>
            <text:p text:style-name="P301">計畫期程： <text:s/>年 <text:s text:c="3"/>月 <text:s text:c="3"/>日至 <text:s text:c="2"/>年 <text:s text:c="2"/>月 <text:s text:c="2"/>日 <text:s text:c="4"/>百分比：取至小數點二位<text:tab/></text:p>
            <table:table table:name="表格38" table:style-name="表格38">
              <table:table-column table:style-name="表格38.A"/>
              <table:table-column table:style-name="表格38.B" table:number-columns-repeated="3"/>
              <table:table-column table:style-name="表格38.E"/>
              <table:table-column table:style-name="表格38.F" table:number-columns-repeated="2"/>
              <table:table-column table:style-name="表格38.H"/>
              <table:table-column table:style-name="表格38.I"/>
              <table:table-row table:style-name="表格38.1">
                <table:table-cell table:style-name="表格38.A1" office:value-type="string">
                  <text:p text:style-name="P421">經費項目<text:line-break/></text:p>
                </table:table-cell>
                <table:table-cell table:style-name="表格38.B1" office:value-type="string">
                  <text:p text:style-name="P435"><text:span text:style-name="預設段落字型"><text:span text:style-name="T39">教育部核定<text:line-break/>計畫金額<text:line-break/></text:span></text:span><text:span text:style-name="預設段落字型"><text:span text:style-name="T40">(A)</text:span></text:span></text:p>
                </table:table-cell>
                <table:table-cell table:style-name="表格38.B1" office:value-type="string">
                  <text:p text:style-name="P435"><text:span text:style-name="預設段落字型"><text:span text:style-name="T39">教育部核定補助金額<text:line-break/></text:span></text:span><text:span text:style-name="預設段落字型"><text:span text:style-name="T40">(B)</text:span></text:span></text:p>
                </table:table-cell>
                <table:table-cell table:style-name="表格38.B1" office:value-type="string">
                  <text:p text:style-name="P421"><text:s/>教育部<text:line-break/>撥付金額<text:line-break/>(C) </text:p>
                </table:table-cell>
                <table:table-cell table:style-name="表格38.B1" office:value-type="string">
                  <text:p text:style-name="P421"><text:s/>教育部<text:line-break/>補助比率<text:line-break/>(D=B/A) </text:p>
                </table:table-cell>
                <table:table-cell table:style-name="表格38.B1" office:value-type="string">
                  <text:p text:style-name="P421"><text:s/>實支總額<text:line-break/>(E) </text:p>
                </table:table-cell>
                <table:table-cell table:style-name="表格38.B1" office:value-type="string">
                  <text:p text:style-name="P435"><text:span text:style-name="預設段落字型"><text:span text:style-name="T39">計畫結餘款<text:line-break/></text:span></text:span><text:span text:style-name="預設段落字型"><text:span text:style-name="T40">(F=A-E)</text:span></text:span></text:p>
                </table:table-cell>
                <table:table-cell table:style-name="表格38.B1" office:value-type="string">
                  <text:p text:style-name="P435"><text:span text:style-name="預設段落字型"><text:span text:style-name="T39">依公式應繳回<text:line-break/>教育部結餘款<text:line-break/></text:span></text:span><text:span text:style-name="預設段落字型"><text:span text:style-name="T40">(G=F*D-(B-C))</text:span></text:span></text:p>
                </table:table-cell>
                <table:table-cell table:style-name="表格38.I1" office:value-type="string">
                  <text:p text:style-name="P435"><text:span text:style-name="預設段落字型"><text:span text:style-name="T39">備</text:span></text:span><text:span text:style-name="預設段落字型"><text:span text:style-name="T40"> <text:s text:c="22"/></text:span></text:span><text:span text:style-name="預設段落字型"><text:span text:style-name="T39">註</text:span></text:span></text:p>
                </table:table-cell>
              </table:table-row>
              <table:table-row table:style-name="表格38.2">
                <table:table-cell table:style-name="表格38.A2" office:value-type="string">
                  <text:p text:style-name="P428">指定項目</text:p>
                </table:table-cell>
                <table:table-cell table:style-name="表格38.B2" office:value-type="string">
                  <text:p text:style-name="P420">　</text:p>
                </table:table-cell>
                <table:table-cell table:style-name="表格38.C2" office:value-type="string">
                  <text:p text:style-name="P420">　</text:p>
                </table:table-cell>
                <table:table-cell table:style-name="表格38.D2" office:value-type="string">
                  <text:p text:style-name="P420">　</text:p>
                </table:table-cell>
                <table:table-cell table:style-name="表格38.E2" office:value-type="string">
                  <text:p text:style-name="P420">　</text:p>
                </table:table-cell>
                <table:table-cell table:style-name="表格38.F2" office:value-type="string">
                  <text:p text:style-name="P420">　</text:p>
                </table:table-cell>
                <table:table-cell table:style-name="表格38.G2" office:value-type="string">
                  <text:p text:style-name="P420">　</text:p>
                </table:table-cell>
                <table:table-cell table:style-name="表格38.H2" office:value-type="string">
                  <text:p text:style-name="P420">　</text:p>
                </table:table-cell>
                <table:table-cell table:style-name="表格38.I2" office:value-type="string">
                  <text:p text:style-name="P420">請查填以下資料：</text:p>
                </table:table-cell>
              </table:table-row>
              <table:table-row table:style-name="表格38.2">
                <table:table-cell table:style-name="表格38.A3" office:value-type="string">
                  <text:p text:style-name="P426"><text:s text:c="3"/>出席費</text:p>
                </table:table-cell>
                <table:table-cell table:style-name="表格38.B3" office:value-type="string">
                  <text:p text:style-name="P420">　</text:p>
                </table:table-cell>
                <table:table-cell table:style-name="表格38.C3" office:value-type="string">
                  <text:p text:style-name="P420">　</text:p>
                </table:table-cell>
                <table:table-cell table:style-name="表格38.D3" office:value-type="string">
                  <text:p text:style-name="P420">　</text:p>
                </table:table-cell>
                <table:table-cell table:style-name="表格38.E3" office:value-type="string">
                  <text:p text:style-name="P420">　</text:p>
                </table:table-cell>
                <table:table-cell table:style-name="表格38.F3" office:value-type="string">
                  <text:p text:style-name="P420">　</text:p>
                </table:table-cell>
                <table:table-cell table:style-name="表格38.G3" office:value-type="string">
                  <text:p text:style-name="P420">　</text:p>
                </table:table-cell>
                <table:table-cell table:style-name="表格38.H3" office:value-type="string">
                  <text:p text:style-name="P420">　</text:p>
                </table:table-cell>
                <table:table-cell table:style-name="表格38.I3" office:value-type="string">
                  <text:p text:style-name="P420">*□經常門 <text:s text:c="2"/>□資本門</text:p>
                </table:table-cell>
              </table:table-row>
              <table:table-row table:style-name="表格38.2">
                <table:table-cell table:style-name="表格38.A4" office:value-type="string">
                  <text:p text:style-name="P426"><text:s text:c="4"/>稿費</text:p>
                </table:table-cell>
                <table:table-cell table:style-name="表格38.B4" office:value-type="string">
                  <text:p text:style-name="P420">　</text:p>
                </table:table-cell>
                <table:table-cell table:style-name="表格38.C4" office:value-type="string">
                  <text:p text:style-name="P420">　</text:p>
                </table:table-cell>
                <table:table-cell table:style-name="表格38.D4" office:value-type="string">
                  <text:p text:style-name="P420">　</text:p>
                </table:table-cell>
                <table:table-cell table:style-name="表格38.E4" office:value-type="string">
                  <text:p text:style-name="P420">　</text:p>
                </table:table-cell>
                <table:table-cell table:style-name="表格38.F4" office:value-type="string">
                  <text:p text:style-name="P420">　</text:p>
                </table:table-cell>
                <table:table-cell table:style-name="表格38.G4" office:value-type="string">
                  <text:p text:style-name="P420">　</text:p>
                </table:table-cell>
                <table:table-cell table:style-name="表格38.H4" office:value-type="string">
                  <text:p text:style-name="P420">　</text:p>
                </table:table-cell>
                <table:table-cell table:style-name="表格38.I4" office:value-type="string">
                  <text:p text:style-name="P420"/>
                </table:table-cell>
              </table:table-row>
              <table:table-row table:style-name="表格38.2">
                <table:table-cell table:style-name="表格38.A5" office:value-type="string">
                  <text:p text:style-name="P429">……</text:p>
                </table:table-cell>
                <table:table-cell table:style-name="表格38.B5" office:value-type="string">
                  <text:p text:style-name="P420">　</text:p>
                </table:table-cell>
                <table:table-cell table:style-name="表格38.C5" office:value-type="string">
                  <text:p text:style-name="P420">　</text:p>
                </table:table-cell>
                <table:table-cell table:style-name="表格38.D5" office:value-type="string">
                  <text:p text:style-name="P420">　</text:p>
                </table:table-cell>
                <table:table-cell table:style-name="表格38.E5" office:value-type="string">
                  <text:p text:style-name="P420">　</text:p>
                </table:table-cell>
                <table:table-cell table:style-name="表格38.F5" office:value-type="string">
                  <text:p text:style-name="P420">　</text:p>
                </table:table-cell>
                <table:table-cell table:style-name="表格38.G5" office:value-type="string">
                  <text:p text:style-name="P420">　</text:p>
                </table:table-cell>
                <table:table-cell table:style-name="表格38.H5" office:value-type="string">
                  <text:p text:style-name="P422">　</text:p>
                </table:table-cell>
                <table:table-cell table:style-name="表格38.I5" office:value-type="string">
                  <text:p text:style-name="P425">*餘款繳回方式 <text:s text:c="7"/></text:p>
                </table:table-cell>
              </table:table-row>
              <table:table-row table:style-name="表格38.2">
                <table:table-cell table:style-name="表格38.A6" office:value-type="string">
                  <text:p text:style-name="P343">非指定項目</text:p>
                </table:table-cell>
                <table:table-cell table:style-name="表格38.B6" office:value-type="string">
                  <text:p text:style-name="P372">　</text:p>
                </table:table-cell>
                <table:table-cell table:style-name="表格38.C6" office:value-type="string">
                  <text:p text:style-name="P374">　</text:p>
                </table:table-cell>
                <table:table-cell table:style-name="表格38.D6" office:value-type="string">
                  <text:p text:style-name="P374">　</text:p>
                </table:table-cell>
                <table:table-cell table:style-name="表格38.E6" office:value-type="string">
                  <text:p text:style-name="P374">　</text:p>
                </table:table-cell>
                <table:table-cell table:style-name="表格38.F6" office:value-type="string">
                  <text:p text:style-name="P372">　</text:p>
                </table:table-cell>
                <table:table-cell table:style-name="表格38.G6" office:value-type="string">
                  <text:p text:style-name="P374">　</text:p>
                </table:table-cell>
                <table:table-cell table:style-name="表格38.H6" office:value-type="string">
                  <text:p text:style-name="P374">　</text:p>
                </table:table-cell>
                <table:table-cell table:style-name="表格38.I6" office:value-type="string">
                  <text:p text:style-name="P392"><text:span text:style-name="預設段落字型"><text:span text:style-name="T39">□依計畫規定（</text:span></text:span><text:span text:style-name="預設段落字型"><text:span text:style-name="T40"> </text:span></text:span><text:span text:style-name="預設段落字型"><text:span text:style-name="T39">□繳回</text:span></text:span><text:span text:style-name="預設段落字型"><text:span text:style-name="T40"> </text:span></text:span><text:span text:style-name="預設段落字型"><text:span text:style-name="T39">□不繳回）</text:span></text:span></text:p>
                </table:table-cell>
              </table:table-row>
              <table:table-row table:style-name="表格38.2">
                <table:table-cell table:style-name="表格38.A7" office:value-type="string">
                  <text:p text:style-name="P343"><text:s text:c="3"/>合計</text:p>
                </table:table-cell>
                <table:table-cell table:style-name="表格38.B7" office:value-type="string">
                  <text:p text:style-name="P372">　</text:p>
                </table:table-cell>
                <table:table-cell table:style-name="表格38.C7" office:value-type="string">
                  <text:p text:style-name="P374">　</text:p>
                </table:table-cell>
                <table:table-cell table:style-name="表格38.D7" office:value-type="string">
                  <text:p text:style-name="P374">　</text:p>
                </table:table-cell>
                <table:table-cell table:style-name="表格38.E7" office:value-type="string">
                  <text:p text:style-name="P374">　</text:p>
                </table:table-cell>
                <table:table-cell table:style-name="表格38.F7" office:value-type="string">
                  <text:p text:style-name="P372">　</text:p>
                </table:table-cell>
                <table:table-cell table:style-name="表格38.G7" office:value-type="string">
                  <text:p text:style-name="P374">　</text:p>
                </table:table-cell>
                <table:table-cell table:style-name="表格38.H7" office:value-type="string">
                  <text:p text:style-name="P374">　</text:p>
                </table:table-cell>
                <table:table-cell table:style-name="表格38.I7" office:value-type="string">
                  <text:p text:style-name="P392"><text:span text:style-name="預設段落字型"><text:span text:style-name="T39">□依核撥結報作業要點辦理（</text:span></text:span><text:span text:style-name="預設段落字型"><text:span text:style-name="T40"> </text:span></text:span><text:span text:style-name="預設段落字型"><text:span text:style-name="T39">□繳回</text:span></text:span><text:span text:style-name="預設段落字型"><text:span text:style-name="T40"> </text:span></text:span><text:span text:style-name="預設段落字型"><text:span text:style-name="T39">□不繳回）</text:span></text:span></text:p>
                </table:table-cell>
              </table:table-row>
              <table:table-row table:style-name="表格38.2">
                <table:table-cell table:style-name="表格38.A8" table:number-columns-spanned="8" office:value-type="string">
                  <text:p text:style-name="P76"><text:s/>是否適用彈性經費支用規定(註七) <text:s/>（ □是 □否），勾選「是」者，請填下列支用情形　</text:p>
                </table:table-cell>
                <table:covered-table-cell/>
                <table:covered-table-cell/>
                <table:covered-table-cell/>
                <table:covered-table-cell/>
                <table:covered-table-cell/>
                <table:covered-table-cell/>
                <table:covered-table-cell/>
                <table:table-cell table:style-name="表格38.I8" office:value-type="string">
                  <text:p text:style-name="P76">是否有未執行項目（ □是 □否），金額 <text:s text:c="3"/>元</text:p>
                </table:table-cell>
              </table:table-row>
              <table:table-row table:style-name="表格38.9">
                <table:table-cell table:style-name="表格38.A9" office:value-type="string">
                  <text:p text:style-name="P420">　</text:p>
                </table:table-cell>
                <table:table-cell table:style-name="表格38.B9" table:number-columns-spanned="4" office:value-type="string">
                  <text:p text:style-name="P421">可支用額度(元)</text:p>
                </table:table-cell>
                <table:covered-table-cell/>
                <table:covered-table-cell/>
                <table:covered-table-cell/>
                <table:table-cell table:style-name="表格38.F9" table:number-columns-spanned="3" office:value-type="string">
                  <text:p text:style-name="P421"><text:s/>實支總額(元) </text:p>
                </table:table-cell>
                <table:covered-table-cell/>
                <table:covered-table-cell/>
                <table:table-cell table:style-name="表格38.I9" office:value-type="string">
                  <text:p text:style-name="P420">□其他（請備註說明）</text:p>
                </table:table-cell>
              </table:table-row>
              <table:table-row table:style-name="表格38.2">
                <table:table-cell table:style-name="表格38.A10" office:value-type="string">
                  <text:p text:style-name="P420">彈性經費</text:p>
                </table:table-cell>
                <table:table-cell table:style-name="表格38.B10" table:number-columns-spanned="4" office:value-type="string">
                  <text:p text:style-name="P421">　</text:p>
                </table:table-cell>
                <table:covered-table-cell/>
                <table:covered-table-cell/>
                <table:covered-table-cell/>
                <table:table-cell table:style-name="表格38.F10" table:number-columns-spanned="3" office:value-type="string">
                  <text:p text:style-name="P421">　</text:p>
                </table:table-cell>
                <table:covered-table-cell/>
                <table:covered-table-cell/>
                <table:table-cell table:style-name="表格38.I10" office:value-type="string">
                  <text:p text:style-name="P420">　</text:p>
                </table:table-cell>
              </table:table-row>
              <table:table-row table:style-name="表格38.2">
                <table:table-cell table:style-name="表格38.A11" table:number-columns-spanned="8" office:value-type="string">
                  <text:p text:style-name="P76">支出機關分攤表：</text:p>
                </table:table-cell>
                <table:covered-table-cell/>
                <table:covered-table-cell/>
                <table:covered-table-cell/>
                <table:covered-table-cell/>
                <table:covered-table-cell/>
                <table:covered-table-cell/>
                <table:covered-table-cell/>
                <table:table-cell table:style-name="表格38.I11" office:value-type="string">
                  <text:p text:style-name="P76">*本案如非全額補助，請查填左列支出機關分攤表</text:p>
                </table:table-cell>
              </table:table-row>
              <table:table-row table:style-name="表格38.2">
                <table:table-cell table:style-name="表格38.A12" office:value-type="string">
                  <text:p text:style-name="P76">　</text:p>
                </table:table-cell>
                <table:table-cell table:style-name="表格38.B12" table:number-columns-spanned="4" office:value-type="string">
                  <text:p text:style-name="P77">分攤機關名稱</text:p>
                </table:table-cell>
                <table:covered-table-cell/>
                <table:covered-table-cell/>
                <table:covered-table-cell/>
                <table:table-cell table:style-name="表格38.F12" table:number-columns-spanned="3" office:value-type="string">
                  <text:p text:style-name="P77">分攤金額(元)</text:p>
                </table:table-cell>
                <table:covered-table-cell/>
                <table:covered-table-cell/>
                <table:table-cell table:style-name="表格38.I12" office:value-type="string">
                  <text:p text:style-name="P76">，其金額合計應等於實支總額</text:p>
                </table:table-cell>
              </table:table-row>
              <table:table-row table:style-name="表格38.2">
                <table:table-cell table:style-name="表格38.A13" office:value-type="string">
                  <text:p text:style-name="P77">1</text:p>
                </table:table-cell>
                <table:table-cell table:style-name="表格38.B13" table:number-columns-spanned="4" office:value-type="string">
                  <text:p text:style-name="P76">教育部</text:p>
                </table:table-cell>
                <table:covered-table-cell/>
                <table:covered-table-cell/>
                <table:covered-table-cell/>
                <table:table-cell table:style-name="表格38.F13" table:number-columns-spanned="3" office:value-type="string">
                  <text:p text:style-name="P77">　</text:p>
                </table:table-cell>
                <table:covered-table-cell/>
                <table:covered-table-cell/>
                <table:table-cell table:style-name="表格38.I17" table:number-rows-spanned="5" office:value-type="string">
                  <text:p text:style-name="P76">*執行率未達80%之原因說明</text:p>
                  <text:p text:style-name="P76">　</text:p>
                  <text:p text:style-name="P76">　</text:p>
                </table:table-cell>
              </table:table-row>
              <table:table-row table:style-name="表格38.2">
                <table:table-cell table:style-name="表格38.A14" office:value-type="string">
                  <text:p text:style-name="P77">2</text:p>
                </table:table-cell>
                <table:table-cell table:style-name="表格38.B14" table:number-columns-spanned="4" office:value-type="string">
                  <text:p text:style-name="P76">機關1</text:p>
                </table:table-cell>
                <table:covered-table-cell/>
                <table:covered-table-cell/>
                <table:covered-table-cell/>
                <table:table-cell table:style-name="表格38.F14" table:number-columns-spanned="3" office:value-type="string">
                  <text:p text:style-name="P77">　</text:p>
                </table:table-cell>
                <table:covered-table-cell/>
                <table:covered-table-cell/>
                <table:covered-table-cell/>
              </table:table-row>
              <table:table-row table:style-name="表格38.2">
                <table:table-cell table:style-name="表格38.A15" office:value-type="string">
                  <text:p text:style-name="P77">3</text:p>
                </table:table-cell>
                <table:table-cell table:style-name="表格38.B15" table:number-columns-spanned="4" office:value-type="string">
                  <text:p text:style-name="P76">機關2</text:p>
                </table:table-cell>
                <table:covered-table-cell/>
                <table:covered-table-cell/>
                <table:covered-table-cell/>
                <table:table-cell table:style-name="表格38.F15" table:number-columns-spanned="3" office:value-type="string">
                  <text:p text:style-name="P77">　</text:p>
                </table:table-cell>
                <table:covered-table-cell/>
                <table:covered-table-cell/>
                <table:covered-table-cell/>
              </table:table-row>
              <table:table-row table:style-name="表格38.16">
                <table:table-cell table:style-name="表格38.A16" office:value-type="string">
                  <text:p text:style-name="P77">4</text:p>
                </table:table-cell>
                <table:table-cell table:style-name="表格38.B16" table:number-columns-spanned="4" office:value-type="string">
                  <text:p text:style-name="P76">機關3</text:p>
                </table:table-cell>
                <table:covered-table-cell/>
                <table:covered-table-cell/>
                <table:covered-table-cell/>
                <table:table-cell table:style-name="表格38.F16" table:number-columns-spanned="3" office:value-type="string">
                  <text:p text:style-name="P77">　</text:p>
                </table:table-cell>
                <table:covered-table-cell/>
                <table:covered-table-cell/>
                <table:covered-table-cell/>
              </table:table-row>
              <table:table-row table:style-name="表格38.2">
                <table:table-cell table:style-name="表格38.A17" table:number-columns-spanned="5" office:value-type="string">
                  <text:p text:style-name="P77">合計</text:p>
                </table:table-cell>
                <table:covered-table-cell/>
                <table:covered-table-cell/>
                <table:covered-table-cell/>
                <table:covered-table-cell/>
                <table:table-cell table:style-name="表格38.F17" table:number-columns-spanned="3" office:value-type="string">
                  <text:p text:style-name="P77">　</text:p>
                </table:table-cell>
                <table:covered-table-cell/>
                <table:covered-table-cell/>
                <table:covered-table-cell/>
              </table:table-row>
            </table:table>
            <text:p text:style-name="P291"><text:span text:style-name="預設段落字型"><text:span text:style-name="T20">業務單位:<text:tab/><text:tab/><text:tab/> 主(會)計單位： <text:s text:c="7"/></text:span></text:span><text:span text:style-name="預設段落字型"><text:span text:style-name="T24">機關學校</text:span></text:span><text:span text:style-name="預設段落字型"><text:span text:style-name="T20">首長(或團體負責人)：</text:span></text:span></text:p>
            <text:p text:style-name="P292"/>
            <text:p text:style-name="P292"/>
            <text:p text:style-name="P292"/>
            <text:p text:style-name="P292"/>
            <text:p text:style-name="P292"/>
            <text:p text:style-name="P292"><text:soft-page-break/>備註：<text:tab/><text:tab/><text:tab/><text:tab/><text:tab/><text:tab/><text:tab/><text:tab/></text:p>
            <text:p text:style-name="P292">一、本表請隨函檢送乙份。<text:tab/><text:tab/><text:tab/><text:tab/><text:tab/><text:tab/><text:tab/><text:tab/></text:p>
            <text:p text:style-name="P311">二、本表「教育部核定計畫金額」係計畫金額經本部審核調整後之金額；若未調整，則填原提計畫金額。<text:tab/><text:tab/><text:tab/><text:tab/><text:tab/><text:tab/><text:tab/><text:tab/></text:p>
            <text:p text:style-name="P311">三、本表「教育部核定計畫金額」及「實支金額」請填寫該項目之總額(含自籌款、教育部及其他單位分攤款)。<text:tab/><text:tab/><text:tab/><text:tab/><text:tab/><text:tab/><text:tab/><text:tab/></text:p>
            <text:p text:style-name="P292">四、本表「依公式應繳回教育部結餘款」以各指定項目計算餘款。<text:tab/><text:tab/><text:tab/></text:p>
            <text:p text:style-name="P292">五、若實際繳回金額與依本表公式計算之金額有差異時，請於備註說明<text:tab/><text:tab/></text:p>
            <text:p text:style-name="P292">六、計畫執行率未達百分之八十者，請於備註敘明原因。<text:tab/><text:tab/><text:tab/><text:tab/></text:p>
            <text:p text:style-name="P312"><text:span text:style-name="預設段落字型"><text:span text:style-name="T20">七、各大專校院之科技計畫</text:span></text:span><text:span text:style-name="預設段落字型"><text:span text:style-name="T24">、邁向頂尖大學等專案計畫</text:span></text:span><text:span text:style-name="預設段落字型"><text:span text:style-name="T20">中屬研究性質者，或政府研究資訊系統(GRB)列管之計畫，始得適用彈性經費支用規定。<text:tab/><text:tab/><text:tab/><text:tab/></text:span></text:span><text:span text:style-name="預設段落字型"><text:span text:style-name="T69"><text:tab/><text:tab/><text:tab/><text:tab/></text:span></text:span></text:p>
          </table:table-cell>
          <table:table-cell table:style-name="表格36.A1" office:value-type="string">
            <text:list xml:id="list9149070947658705661" text:style-name="L41">
              <text:list-item>
                <text:p text:style-name="P490">配合要點名稱修正，酌作文字修正。</text:p>
              </text:list-item>
              <text:list-item>
                <text:p text:style-name="P496">現行附表四之二移列為附件六之二。</text:p>
              </text:list-item>
              <text:list-item>
                <text:p text:style-name="P496">計畫期程已揭露年度，爰刪除「所屬年度」欄位。</text:p>
              </text:list-item>
              <text:list-item>
                <text:p text:style-name="P490">考量實務上執行單位來文中多已載明核定函日期文號，為免重覆行政作業，刪除「教育部核定函日期文號」欄位。</text:p>
              </text:list-item>
              <text:list-item>
                <text:p text:style-name="P496">考量本附件已設計業務單位核章欄位，為簡化各機關行政作業，刪除「計畫主持人」欄位。</text:p>
              </text:list-item>
              <text:list-item>
                <text:p text:style-name="P490">為免執行單位誤解未執行項目之結餘款免於繳回，爰修改餘款繳回方式，並酌作文字修正。</text:p>
              </text:list-item>
              <text:list-item>
                <text:p text:style-name="P490">考量現行要點已放寬二級用途別勻支得循執行單位內部程序自行辦理，爰收支結算表得免列示二級用途別科目。</text:p>
              </text:list-item>
              <text:list-item>
                <text:p text:style-name="P490">配合邁向頂尖大學計畫結束，配合修正現行備註第七點。</text:p>
              </text:list-item>
            </text:list>
            <text:p text:style-name="P178"/>
            <text:p text:style-name="P179"/>
          </table:table-cell>
        </table:table-row>
        <table:table-row table:style-name="表格36.2">
          <table:table-cell table:style-name="表格36.A1" office:value-type="string">
            <text:p text:style-name="P134"><text:span text:style-name="預設段落字型"><text:span text:style-name="T20">附</text:span></text:span><text:span text:style-name="預設段落字型"><text:span text:style-name="T24">件六</text:span></text:span><text:span text:style-name="預設段落字型"><text:span text:style-name="T20">之三<text:tab/><text:tab/><text:tab/><text:tab/><text:tab/><text:tab/></text:span></text:span></text:p>
            <text:p text:style-name="P314"/>
            <text:p text:style-name="P440">教育部委辦經費收支結算表</text:p>
            <text:p text:style-name="P135">執行單位名稱：<text:tab/><text:tab/><text:tab/><text:tab/><text:tab/><text:tab/></text:p>
            <text:p text:style-name="P135">計畫名稱：<text:tab/><text:tab/><text:tab/><text:tab/><text:tab/><text:tab/></text:p>
            <text:p text:style-name="P441">計畫期程： <text:s text:c="7"/>年 <text:s text:c="7"/>月 <text:s text:c="6"/>日至 <text:s text:c="4"/>年 <text:s text:c="3"/>月 <text:s text:c="3"/>日 <text:tab/><text:tab/><text:tab/><text:tab/><text:tab/><text:tab/> <text:s text:c="59"/>單位：新臺幣元</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row table:style-name="表格39.1">
                <table:table-cell table:style-name="表格39.A1" office:value-type="string">
                  <text:p text:style-name="P373">經費項目</text:p>
                </table:table-cell>
                <table:table-cell table:style-name="表格39.B1" office:value-type="string">
                  <text:p text:style-name="P391"><text:span text:style-name="預設段落字型"><text:span text:style-name="T39">教育部核定<text:line-break/>計畫金額<text:line-break/></text:span></text:span><text:span text:style-name="預設段落字型"><text:span text:style-name="T40">(A)</text:span></text:span></text:p>
                </table:table-cell>
                <table:table-cell table:style-name="表格39.B1" office:value-type="string">
                  <text:p text:style-name="P373"><text:s/>教育部<text:line-break/>撥付金額<text:line-break/>(B) </text:p>
                </table:table-cell>
                <table:table-cell table:style-name="表格39.B1" office:value-type="string">
                  <text:p text:style-name="P373"><text:s/>實支總額<text:line-break/>(C) </text:p>
                </table:table-cell>
                <table:table-cell table:style-name="表格39.B1" office:value-type="string">
                  <text:p text:style-name="P391"><text:span text:style-name="預設段落字型"><text:span text:style-name="T39">計畫結餘款<text:line-break/></text:span></text:span><text:span text:style-name="預設段落字型"><text:span text:style-name="T40">(D=A-C)</text:span></text:span></text:p>
                </table:table-cell>
                <table:table-cell table:style-name="表格39.B1" office:value-type="string">
                  <text:p text:style-name="P391"><text:span text:style-name="預設段落字型"><text:span text:style-name="T39">撥付金額<text:line-break/>執行結餘款<text:line-break/></text:span></text:span><text:span text:style-name="預設段落字型"><text:span text:style-name="T40">(E=B-C)</text:span></text:span></text:p>
                </table:table-cell>
                <table:table-cell table:style-name="表格39.G1" office:value-type="string">
                  <text:p text:style-name="P391"><text:span text:style-name="預設段落字型"><text:span text:style-name="T39">備</text:span></text:span><text:span text:style-name="預設段落字型"><text:span text:style-name="T40"> <text:s text:c="22"/></text:span></text:span><text:span text:style-name="預設段落字型"><text:span text:style-name="T39">註</text:span></text:span></text:p>
                </table:table-cell>
              </table:table-row>
              <table:table-row table:style-name="表格39.2">
                <table:table-cell table:style-name="表格39.A2" office:value-type="string">
                  <text:p text:style-name="P372">人事費</text:p>
                </table:table-cell>
                <table:table-cell table:style-name="表格39.B2" office:value-type="string">
                  <text:p text:style-name="P372">　</text:p>
                </table:table-cell>
                <table:table-cell table:style-name="表格39.C2" office:value-type="string">
                  <text:p text:style-name="P372">　</text:p>
                </table:table-cell>
                <table:table-cell table:style-name="表格39.D2" office:value-type="string">
                  <text:p text:style-name="P372">　</text:p>
                </table:table-cell>
                <table:table-cell table:style-name="表格39.E2" office:value-type="string">
                  <text:p text:style-name="P372">　</text:p>
                </table:table-cell>
                <table:table-cell table:style-name="表格39.F2" office:value-type="string">
                  <text:p text:style-name="P374">　</text:p>
                </table:table-cell>
                <table:table-cell table:style-name="表格39.G2" office:value-type="string">
                  <text:p text:style-name="P372">請查填以下資料：</text:p>
                </table:table-cell>
              </table:table-row>
              <table:table-row table:style-name="表格39.2">
                <table:table-cell table:style-name="表格39.A3" office:value-type="string">
                  <text:p text:style-name="P372">業務費</text:p>
                </table:table-cell>
                <table:table-cell table:style-name="表格39.B3" office:value-type="string">
                  <text:p text:style-name="P372">　</text:p>
                </table:table-cell>
                <table:table-cell table:style-name="表格39.C3" office:value-type="string">
                  <text:p text:style-name="P372">　</text:p>
                </table:table-cell>
                <table:table-cell table:style-name="表格39.D3" office:value-type="string">
                  <text:p text:style-name="P372">　</text:p>
                </table:table-cell>
                <table:table-cell table:style-name="表格39.E3" office:value-type="string">
                  <text:p text:style-name="P372">　</text:p>
                </table:table-cell>
                <table:table-cell table:style-name="表格39.F3" office:value-type="string">
                  <text:p text:style-name="P374">　</text:p>
                </table:table-cell>
                <table:table-cell table:style-name="表格39.G3" office:value-type="string">
                  <text:p text:style-name="P372">*□經常門 <text:s text:c="2"/>□資本門</text:p>
                </table:table-cell>
              </table:table-row>
              <table:table-row table:style-name="表格39.2">
                <table:table-cell table:style-name="表格39.A4" office:value-type="string">
                  <text:p text:style-name="P372">行政管理費</text:p>
                </table:table-cell>
                <table:table-cell table:style-name="表格39.B4" office:value-type="string">
                  <text:p text:style-name="P372">　</text:p>
                </table:table-cell>
                <table:table-cell table:style-name="表格39.C4" office:value-type="string">
                  <text:p text:style-name="P372">　</text:p>
                </table:table-cell>
                <table:table-cell table:style-name="表格39.D4" office:value-type="string">
                  <text:p text:style-name="P372">　</text:p>
                </table:table-cell>
                <table:table-cell table:style-name="表格39.E4" office:value-type="string">
                  <text:p text:style-name="P372">　</text:p>
                </table:table-cell>
                <table:table-cell table:style-name="表格39.F4" office:value-type="string">
                  <text:p text:style-name="P374">　</text:p>
                </table:table-cell>
                <table:table-cell table:style-name="表格39.G4" office:value-type="string">
                  <text:p text:style-name="P378">*若屬資本門經費，請查填財產管理情形</text:p>
                </table:table-cell>
              </table:table-row>
              <table:table-row table:style-name="表格39.2">
                <table:table-cell table:style-name="表格39.A5" office:value-type="string">
                  <text:p text:style-name="P372">設備及投資</text:p>
                </table:table-cell>
                <table:table-cell table:style-name="表格39.B5" office:value-type="string">
                  <text:p text:style-name="P372">　</text:p>
                </table:table-cell>
                <table:table-cell table:style-name="表格39.C5" office:value-type="string">
                  <text:p text:style-name="P374">　</text:p>
                </table:table-cell>
                <table:table-cell table:style-name="表格39.D5" office:value-type="string">
                  <text:p text:style-name="P372">　</text:p>
                </table:table-cell>
                <table:table-cell table:style-name="表格39.E5" office:value-type="string">
                  <text:p text:style-name="P374">　</text:p>
                </table:table-cell>
                <table:table-cell table:style-name="表格39.F5" office:value-type="string">
                  <text:p text:style-name="P374">　</text:p>
                </table:table-cell>
                <table:table-cell table:style-name="表格39.G5" office:value-type="string">
                  <text:p text:style-name="P372">是否編送採購清冊至教育部登記財產產籍：□是 □否</text:p>
                </table:table-cell>
              </table:table-row>
              <table:table-row table:style-name="表格39.2">
                <table:table-cell table:style-name="表格39.A6" office:value-type="string">
                  <text:p text:style-name="P391"><text:span text:style-name="預設段落字型"><text:span text:style-name="T73">合</text:span></text:span><text:span text:style-name="預設段落字型"><text:span text:style-name="T39">計</text:span></text:span></text:p>
                </table:table-cell>
                <table:table-cell table:style-name="表格39.B6" office:value-type="string">
                  <text:p text:style-name="P372">　</text:p>
                </table:table-cell>
                <table:table-cell table:style-name="表格39.C6" office:value-type="string">
                  <text:p text:style-name="P374">　</text:p>
                </table:table-cell>
                <table:table-cell table:style-name="表格39.D6" office:value-type="string">
                  <text:p text:style-name="P372">　</text:p>
                </table:table-cell>
                <table:table-cell table:style-name="表格39.E6" office:value-type="string">
                  <text:p text:style-name="P374">　</text:p>
                </table:table-cell>
                <table:table-cell table:style-name="表格39.F6" office:value-type="string">
                  <text:p text:style-name="P374">　</text:p>
                </table:table-cell>
                <table:table-cell table:style-name="表格39.G6" office:value-type="string">
                  <text:p text:style-name="P392"><text:span text:style-name="預設段落字型"><text:span text:style-name="T39">是否</text:span></text:span><text:span text:style-name="預設段落字型"><text:span text:style-name="T25">須</text:span></text:span><text:span text:style-name="預設段落字型"><text:span text:style-name="T39">繼續使用本項財產：□是□否</text:span></text:span></text:p>
                </table:table-cell>
              </table:table-row>
              <table:table-row table:style-name="表格39.2">
                <table:table-cell table:style-name="表格39.A7" table:number-columns-spanned="6" office:value-type="string">
                  <text:p text:style-name="P392"><text:span text:style-name="預設段落字型"><text:span text:style-name="T39">是否適用彈性經費支用規定(註五) <text:s/>（ □是 □否），勾選「是」者，請</text:span></text:span><text:span text:style-name="預設段落字型"><text:span text:style-name="T25">查</text:span></text:span><text:span text:style-name="預設段落字型"><text:span text:style-name="T39">填下列支用情形　</text:span></text:span></text:p>
                </table:table-cell>
                <table:covered-table-cell/>
                <table:covered-table-cell/>
                <table:covered-table-cell/>
                <table:covered-table-cell/>
                <table:covered-table-cell/>
                <table:table-cell table:style-name="表格39.G7" office:value-type="string">
                  <text:p text:style-name="P392"><text:span text:style-name="預設段落字型"><text:span text:style-name="T39">是否辦理受贈、移撥或另訂定財產代管契約：□是</text:span></text:span><text:span text:style-name="預設段落字型"><text:span text:style-name="T40"> </text:span></text:span><text:span text:style-name="預設段落字型"><text:span text:style-name="T39">□否</text:span></text:span></text:p>
                </table:table-cell>
              </table:table-row>
              <table:table-row table:style-name="表格39.8">
                <table:table-cell table:style-name="表格39.A8" office:value-type="string">
                  <text:p text:style-name="P372">　</text:p>
                </table:table-cell>
                <table:table-cell table:style-name="表格39.B8" table:number-columns-spanned="2" office:value-type="string">
                  <text:p text:style-name="P373">可支用額度(元)</text:p>
                </table:table-cell>
                <table:covered-table-cell/>
                <table:table-cell table:style-name="表格39.D8" table:number-columns-spanned="3" office:value-type="string">
                  <text:p text:style-name="P373"><text:s/>實支總額(元) </text:p>
                </table:table-cell>
                <table:covered-table-cell/>
                <table:covered-table-cell/>
                <table:table-cell table:style-name="表格39.G8" office:value-type="string">
                  <text:p text:style-name="P378"/>
                </table:table-cell>
              </table:table-row>
              <table:table-row table:style-name="表格39.9">
                <table:table-cell table:style-name="表格39.A9" office:value-type="string">
                  <text:p text:style-name="P372">彈性經費</text:p>
                </table:table-cell>
                <table:table-cell table:style-name="表格39.B9" table:number-columns-spanned="2" office:value-type="string">
                  <text:p text:style-name="P373">　</text:p>
                </table:table-cell>
                <table:covered-table-cell/>
                <table:table-cell table:style-name="表格39.D9" table:number-columns-spanned="3" office:value-type="string">
                  <text:p text:style-name="P373">　</text:p>
                </table:table-cell>
                <table:covered-table-cell/>
                <table:covered-table-cell/>
                <table:table-cell table:style-name="表格39.G9" office:value-type="string">
                  <text:p text:style-name="P353"/>
                </table:table-cell>
              </table:table-row>
              <table:table-row table:style-name="表格39.2">
                <table:table-cell table:style-name="表格39.A10" table:number-columns-spanned="6" office:value-type="string">
                  <text:p text:style-name="P372">　</text:p>
                </table:table-cell>
                <table:covered-table-cell/>
                <table:covered-table-cell/>
                <table:covered-table-cell/>
                <table:covered-table-cell/>
                <table:covered-table-cell/>
                <table:table-cell table:style-name="表格39.G10" office:value-type="string">
                  <text:p text:style-name="P372"/>
                </table:table-cell>
              </table:table-row>
              <table:table-row table:style-name="表格39.2">
                <table:table-cell table:style-name="表格39.A11" office:value-type="string">
                  <text:p text:style-name="P373">　</text:p>
                </table:table-cell>
                <table:table-cell table:style-name="表格39.B11" office:value-type="string">
                  <text:p text:style-name="P373">　</text:p>
                </table:table-cell>
                <table:table-cell table:style-name="表格39.C11" office:value-type="string">
                  <text:p text:style-name="P373">　</text:p>
                </table:table-cell>
                <table:table-cell table:style-name="表格39.D11" office:value-type="string">
                  <text:p text:style-name="P372">　</text:p>
                </table:table-cell>
                <table:table-cell table:style-name="表格39.E11" office:value-type="string">
                  <text:p text:style-name="P372">　</text:p>
                </table:table-cell>
                <table:table-cell table:style-name="表格39.F11" office:value-type="string">
                  <text:p text:style-name="P372">　</text:p>
                </table:table-cell>
                <table:table-cell table:style-name="表格39.G11" office:value-type="string">
                  <text:p text:style-name="P372">　</text:p>
                </table:table-cell>
              </table:table-row>
              <table:table-row table:style-name="表格39.2">
                <table:table-cell table:style-name="表格39.A12" office:value-type="string">
                  <text:p text:style-name="P373">　</text:p>
                </table:table-cell>
                <table:table-cell table:style-name="表格39.B12" office:value-type="string">
                  <text:p text:style-name="P373">　</text:p>
                </table:table-cell>
                <table:table-cell table:style-name="表格39.C12" office:value-type="string">
                  <text:p text:style-name="P373">　</text:p>
                </table:table-cell>
                <table:table-cell table:style-name="表格39.D12" office:value-type="string">
                  <text:p text:style-name="P372">　</text:p>
                </table:table-cell>
                <table:table-cell table:style-name="表格39.E12" office:value-type="string">
                  <text:p text:style-name="P372">　</text:p>
                </table:table-cell>
                <table:table-cell table:style-name="表格39.F12" office:value-type="string">
                  <text:p text:style-name="P372">　</text:p>
                </table:table-cell>
                <table:table-cell table:style-name="表格39.G12" office:value-type="string">
                  <text:p text:style-name="P372">*執行率未達80%之原因說明</text:p>
                </table:table-cell>
              </table:table-row>
              <table:table-row table:style-name="表格39.2">
                <table:table-cell table:style-name="表格39.A13" office:value-type="string">
                  <text:p text:style-name="P373">　</text:p>
                </table:table-cell>
                <table:table-cell table:style-name="表格39.B13" office:value-type="string">
                  <text:p text:style-name="P373">　</text:p>
                </table:table-cell>
                <table:table-cell table:style-name="表格39.C13" office:value-type="string">
                  <text:p text:style-name="P373">　</text:p>
                </table:table-cell>
                <table:table-cell table:style-name="表格39.D13" office:value-type="string">
                  <text:p text:style-name="P372">　</text:p>
                </table:table-cell>
                <table:table-cell table:style-name="表格39.E13" office:value-type="string">
                  <text:p text:style-name="P372">　</text:p>
                </table:table-cell>
                <table:table-cell table:style-name="表格39.F13" office:value-type="string">
                  <text:p text:style-name="P372">　</text:p>
                </table:table-cell>
                <table:table-cell table:style-name="表格39.G13" office:value-type="string">
                  <text:p text:style-name="P372">　</text:p>
                </table:table-cell>
              </table:table-row>
            </table:table>
            <text:p text:style-name="P123">業務單位:<text:tab/><text:tab/>財產管理單位：<text:tab/> 主(會)計單位： <text:tab/>首長(或團體負責人)：</text:p>
            <text:p text:style-name="P123"><text:tab/><text:tab/><text:tab/><text:tab/><text:tab/><text:tab/></text:p>
            <text:p text:style-name="P123"/>
            <text:p text:style-name="P123"/>
            <text:p text:style-name="P123"/>
            <text:p text:style-name="P123"/>
            <text:p text:style-name="P123"/>
            <text:p text:style-name="P123"/>
            <text:p text:style-name="P123"/>
            <text:p text:style-name="P123"><text:soft-page-break/>備註：<text:tab/><text:tab/><text:tab/><text:tab/><text:tab/><text:tab/></text:p>
            <text:p text:style-name="P123">一、本表請隨函檢送乙份。<text:tab/><text:tab/><text:tab/><text:tab/><text:tab/><text:tab/></text:p>
            <text:p text:style-name="P315">二、本表「教育部核定計畫金額」係計畫金額經本部審核調整後之金額；若未調整，則填原提計畫金額。<text:tab/><text:tab/><text:tab/><text:tab/><text:tab/><text:tab/></text:p>
            <text:p text:style-name="P316"><text:span text:style-name="預設段落字型"><text:span text:style-name="T20">三、本部委辦各機關學校團體經費所採購之設備，屬本部財產，應列入本部財產帳，並應於契約內約定受委辦單位為財產代管單位。計畫結束後受委辦單位如</text:span></text:span><text:span text:style-name="預設段落字型"><text:span text:style-name="T24">須</text:span></text:span><text:span text:style-name="預設段落字型"><text:span text:style-name="T20">繼續使用設備者，應依規定辦理；請於本表備註欄查填辦理情形。<text:tab/><text:tab/><text:tab/><text:tab/></text:span></text:span></text:p>
            <text:p text:style-name="P123">四、計畫執行率未達百分之八十者，請敘明原因。<text:tab/><text:tab/><text:tab/><text:tab/><text:tab/><text:tab/></text:p>
            <text:p text:style-name="P315">五、各大專校院之科技計畫中屬研究性質者，或政府研究資訊系統(GRB)列管之計畫，始得適用彈性經費支用規定。<text:tab/><text:tab/><text:tab/><text:tab/><text:tab/><text:tab/></text:p>
            <text:p text:style-name="P129"><text:span text:style-name="預設段落字型"><text:span text:style-name="T20">六、若計畫執行無涉財產管理者，得免經財產管理單位蓋章。<text:tab/></text:span></text:span><text:span text:style-name="預設段落字型"><text:span text:style-name="T69"><text:tab/><text:tab/><text:tab/><text:tab/><text:tab/></text:span></text:span></text:p>
          </table:table-cell>
          <table:table-cell table:style-name="表格36.A1" office:value-type="string">
            <text:p text:style-name="P292">附表四之三<text:tab/><text:tab/><text:tab/><text:tab/><text:tab/><text:tab/></text:p>
            <text:p text:style-name="P302">教育部委辦經費收支結算表</text:p>
            <text:p text:style-name="P303">執行單位名稱：<text:tab/><text:tab/><text:tab/><text:tab/><text:tab/><text:tab/></text:p>
            <text:p text:style-name="P303">計畫名稱：<text:tab/><text:tab/><text:tab/><text:tab/><text:tab/><text:tab/></text:p>
            <text:p text:style-name="P319"><text:span text:style-name="預設段落字型"><text:span text:style-name="T24">教育部辦理方式： □政府採購法 □行政指示 □行政協助</text:span></text:span><text:span text:style-name="預設段落字型"><text:span text:style-name="T20"><text:tab/> <text:s/></text:span></text:span><text:span text:style-name="預設段落字型"><text:span text:style-name="T24">所屬年度：</text:span></text:span></text:p>
            <text:p text:style-name="P319"><text:span text:style-name="預設段落字型"><text:span text:style-name="T24">教育部核定函日期文號：</text:span></text:span><text:span text:style-name="預設段落字型"><text:span text:style-name="T20"> <text:s text:c="31"/></text:span></text:span><text:span text:style-name="預設段落字型"><text:span text:style-name="T24">計畫主持人：</text:span></text:span><text:span text:style-name="預設段落字型"><text:span text:style-name="T20"> <text:s text:c="40"/></text:span></text:span></text:p>
            <text:p text:style-name="P437">計畫期程： <text:s/>年 <text:s text:c="3"/>月 <text:s/>日至 <text:s/>年 <text:s text:c="2"/>月 <text:s text:c="3"/>日 <text:tab/> <text:s text:c="2"/></text:p>
            <text:p text:style-name="P438"><text:s text:c="6"/>單位：新臺幣元<text:tab/></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column table:style-name="表格40.H"/>
              <table:table-row table:style-name="表格40.1">
                <table:table-cell table:style-name="表格40.A1" office:value-type="string">
                  <text:p text:style-name="P373">經費項目</text:p>
                </table:table-cell>
                <table:table-cell table:style-name="表格40.B1" table:number-columns-spanned="2" office:value-type="string">
                  <text:p text:style-name="P391"><text:span text:style-name="預設段落字型"><text:span text:style-name="T39">教育部核定<text:line-break/>計畫金額<text:line-break/></text:span></text:span><text:span text:style-name="預設段落字型"><text:span text:style-name="T40">(A)</text:span></text:span></text:p>
                </table:table-cell>
                <table:covered-table-cell/>
                <table:table-cell table:style-name="表格40.B1" office:value-type="string">
                  <text:p text:style-name="P373"><text:s/>教育部<text:line-break/>撥付金額<text:line-break/>(B) </text:p>
                </table:table-cell>
                <table:table-cell table:style-name="表格40.B1" office:value-type="string">
                  <text:p text:style-name="P373"><text:s/>實支總額<text:line-break/>(C) </text:p>
                </table:table-cell>
                <table:table-cell table:style-name="表格40.B1" office:value-type="string">
                  <text:p text:style-name="P391"><text:span text:style-name="預設段落字型"><text:span text:style-name="T39">計畫結餘款<text:line-break/></text:span></text:span><text:span text:style-name="預設段落字型"><text:span text:style-name="T40">(D=A-C)</text:span></text:span></text:p>
                </table:table-cell>
                <table:table-cell table:style-name="表格40.B1" office:value-type="string">
                  <text:p text:style-name="P391"><text:span text:style-name="預設段落字型"><text:span text:style-name="T39">撥付金額<text:line-break/>執行結餘款<text:line-break/></text:span></text:span><text:span text:style-name="預設段落字型"><text:span text:style-name="T40">(E=B-C)</text:span></text:span></text:p>
                </table:table-cell>
                <table:table-cell table:style-name="表格40.H1" office:value-type="string">
                  <text:p text:style-name="P391"><text:span text:style-name="預設段落字型"><text:span text:style-name="T39">備</text:span></text:span><text:span text:style-name="預設段落字型"><text:span text:style-name="T40"> <text:s text:c="22"/></text:span></text:span><text:span text:style-name="預設段落字型"><text:span text:style-name="T39">註</text:span></text:span></text:p>
                </table:table-cell>
              </table:table-row>
              <table:table-row table:style-name="表格40.2">
                <table:table-cell table:style-name="表格40.A2" office:value-type="string">
                  <text:p text:style-name="P372">人事費</text:p>
                </table:table-cell>
                <table:table-cell table:style-name="表格40.B2" table:number-columns-spanned="2" office:value-type="string">
                  <text:p text:style-name="P372">　</text:p>
                </table:table-cell>
                <table:covered-table-cell/>
                <table:table-cell table:style-name="表格40.D2" office:value-type="string">
                  <text:p text:style-name="P372">　</text:p>
                </table:table-cell>
                <table:table-cell table:style-name="表格40.E2" office:value-type="string">
                  <text:p text:style-name="P372">　</text:p>
                </table:table-cell>
                <table:table-cell table:style-name="表格40.F2" office:value-type="string">
                  <text:p text:style-name="P372">　</text:p>
                </table:table-cell>
                <table:table-cell table:style-name="表格40.G2" office:value-type="string">
                  <text:p text:style-name="P374">　</text:p>
                </table:table-cell>
                <table:table-cell table:style-name="表格40.H2" office:value-type="string">
                  <text:p text:style-name="P345">請勾選</text:p>
                </table:table-cell>
              </table:table-row>
              <table:table-row table:style-name="表格40.2">
                <table:table-cell table:style-name="表格40.A3" office:value-type="string">
                  <text:p text:style-name="P372">業務費</text:p>
                </table:table-cell>
                <table:table-cell table:style-name="表格40.B3" table:number-columns-spanned="2" office:value-type="string">
                  <text:p text:style-name="P372">　</text:p>
                </table:table-cell>
                <table:covered-table-cell/>
                <table:table-cell table:style-name="表格40.D3" office:value-type="string">
                  <text:p text:style-name="P372">　</text:p>
                </table:table-cell>
                <table:table-cell table:style-name="表格40.E3" office:value-type="string">
                  <text:p text:style-name="P372">　</text:p>
                </table:table-cell>
                <table:table-cell table:style-name="表格40.F3" office:value-type="string">
                  <text:p text:style-name="P372">　</text:p>
                </table:table-cell>
                <table:table-cell table:style-name="表格40.G3" office:value-type="string">
                  <text:p text:style-name="P374">　</text:p>
                </table:table-cell>
                <table:table-cell table:style-name="表格40.H3" office:value-type="string">
                  <text:p text:style-name="P342">*□經常門 <text:s text:c="4"/>□資本門</text:p>
                </table:table-cell>
              </table:table-row>
              <table:table-row table:style-name="表格40.2">
                <table:table-cell table:style-name="表格40.A4" office:value-type="string">
                  <text:p text:style-name="P372">設備及投資</text:p>
                </table:table-cell>
                <table:table-cell table:style-name="表格40.B4" table:number-columns-spanned="2" office:value-type="string">
                  <text:p text:style-name="P372">　</text:p>
                </table:table-cell>
                <table:covered-table-cell/>
                <table:table-cell table:style-name="表格40.D4" office:value-type="string">
                  <text:p text:style-name="P372">　</text:p>
                </table:table-cell>
                <table:table-cell table:style-name="表格40.E4" office:value-type="string">
                  <text:p text:style-name="P372">　</text:p>
                </table:table-cell>
                <table:table-cell table:style-name="表格40.F4" office:value-type="string">
                  <text:p text:style-name="P372">　</text:p>
                </table:table-cell>
                <table:table-cell table:style-name="表格40.G4" office:value-type="string">
                  <text:p text:style-name="P374">　</text:p>
                </table:table-cell>
                <table:table-cell table:style-name="表格40.H4" office:value-type="string">
                  <text:p text:style-name="P342">*若屬資本門經費，請查填財產管理情形</text:p>
                </table:table-cell>
              </table:table-row>
              <table:table-row table:style-name="表格40.2">
                <table:table-cell table:style-name="表格40.A5" office:value-type="string">
                  <text:p text:style-name="P372">行政管理費</text:p>
                </table:table-cell>
                <table:table-cell table:style-name="表格40.B5" table:number-columns-spanned="2" office:value-type="string">
                  <text:p text:style-name="P372">　</text:p>
                </table:table-cell>
                <table:covered-table-cell/>
                <table:table-cell table:style-name="表格40.D5" office:value-type="string">
                  <text:p text:style-name="P374">　</text:p>
                </table:table-cell>
                <table:table-cell table:style-name="表格40.E5" office:value-type="string">
                  <text:p text:style-name="P372">　</text:p>
                </table:table-cell>
                <table:table-cell table:style-name="表格40.F5" office:value-type="string">
                  <text:p text:style-name="P374">　</text:p>
                </table:table-cell>
                <table:table-cell table:style-name="表格40.G5" office:value-type="string">
                  <text:p text:style-name="P374">　</text:p>
                </table:table-cell>
                <table:table-cell table:style-name="表格40.H5" office:value-type="string">
                  <text:p text:style-name="P384"><text:span text:style-name="預設段落字型"><text:span text:style-name="T20">是否編送採購清冊至教育部登記財產產籍：□是 □否</text:span></text:span></text:p>
                </table:table-cell>
              </table:table-row>
              <table:table-row table:style-name="表格40.2">
                <table:table-cell table:style-name="表格40.A6" office:value-type="string">
                  <text:p text:style-name="P373">合計</text:p>
                </table:table-cell>
                <table:table-cell table:style-name="表格40.B6" table:number-columns-spanned="2" office:value-type="string">
                  <text:p text:style-name="P372">　</text:p>
                </table:table-cell>
                <table:covered-table-cell/>
                <table:table-cell table:style-name="表格40.D6" office:value-type="string">
                  <text:p text:style-name="P374">　</text:p>
                </table:table-cell>
                <table:table-cell table:style-name="表格40.E6" office:value-type="string">
                  <text:p text:style-name="P372">　</text:p>
                </table:table-cell>
                <table:table-cell table:style-name="表格40.F6" office:value-type="string">
                  <text:p text:style-name="P374">　</text:p>
                </table:table-cell>
                <table:table-cell table:style-name="表格40.G6" office:value-type="string">
                  <text:p text:style-name="P374">　</text:p>
                </table:table-cell>
                <table:table-cell table:style-name="表格40.H6" office:value-type="string">
                  <text:p text:style-name="P343">是否需繼續使用本項財產：□是□否</text:p>
                </table:table-cell>
              </table:table-row>
              <table:table-row table:style-name="表格40.2">
                <table:table-cell table:style-name="表格40.A7" table:number-columns-spanned="7" office:value-type="string">
                  <text:p text:style-name="P420">是否適用彈性經費支用規定(註五) <text:s/>（ □是 □否），勾選「是」者，請填下列支用情形　</text:p>
                </table:table-cell>
                <table:covered-table-cell/>
                <table:covered-table-cell/>
                <table:covered-table-cell/>
                <table:covered-table-cell/>
                <table:covered-table-cell/>
                <table:covered-table-cell/>
                <table:table-cell table:style-name="表格40.H7" office:value-type="string">
                  <text:p text:style-name="P434"><text:span text:style-name="預設段落字型"><text:span text:style-name="T39">是否辦理受贈、移撥或另訂定財產代管契約：□是</text:span></text:span><text:span text:style-name="預設段落字型"><text:span text:style-name="T40"> </text:span></text:span><text:span text:style-name="預設段落字型"><text:span text:style-name="T39">□否</text:span></text:span></text:p>
                </table:table-cell>
              </table:table-row>
              <table:table-row table:style-name="表格40.8">
                <table:table-cell table:style-name="表格40.A8" table:number-columns-spanned="2" office:value-type="string">
                  <text:p text:style-name="P420">　</text:p>
                </table:table-cell>
                <table:covered-table-cell/>
                <table:table-cell table:style-name="表格40.C8" table:number-columns-spanned="2" office:value-type="string">
                  <text:p text:style-name="P421">可支用額度(元)</text:p>
                </table:table-cell>
                <table:covered-table-cell/>
                <table:table-cell table:style-name="表格40.E8" table:number-columns-spanned="3" office:value-type="string">
                  <text:p text:style-name="P421"><text:s/>實支總額(元) </text:p>
                </table:table-cell>
                <table:covered-table-cell/>
                <table:covered-table-cell/>
                <table:table-cell table:style-name="表格40.H8" office:value-type="string">
                  <text:p text:style-name="P430">*餘款繳回方式： <text:s/></text:p>
                </table:table-cell>
              </table:table-row>
              <table:table-row table:style-name="表格40.9">
                <table:table-cell table:style-name="表格40.A9" table:number-columns-spanned="2" office:value-type="string">
                  <text:p text:style-name="P420">彈性經費</text:p>
                </table:table-cell>
                <table:covered-table-cell/>
                <table:table-cell table:style-name="表格40.C9" table:number-columns-spanned="2" office:value-type="string">
                  <text:p text:style-name="P421">　</text:p>
                </table:table-cell>
                <table:covered-table-cell/>
                <table:table-cell table:style-name="表格40.E9" table:number-columns-spanned="3" office:value-type="string">
                  <text:p text:style-name="P421">　</text:p>
                </table:table-cell>
                <table:covered-table-cell/>
                <table:covered-table-cell/>
                <table:table-cell table:style-name="表格40.H9" office:value-type="string">
                  <text:p text:style-name="P431">□依合約約定（ □繳回 □不繳回）</text:p>
                </table:table-cell>
              </table:table-row>
              <table:table-row table:style-name="表格40.10">
                <table:table-cell table:style-name="表格40.A10" table:number-rows-spanned="2" table:number-columns-spanned="7" office:value-type="string">
                  <text:p text:style-name="P420">　</text:p>
                </table:table-cell>
                <table:covered-table-cell/>
                <table:covered-table-cell/>
                <table:covered-table-cell/>
                <table:covered-table-cell/>
                <table:covered-table-cell/>
                <table:covered-table-cell/>
                <table:table-cell table:style-name="表格40.H10" office:value-type="string">
                  <text:p text:style-name="P431">□依核撥結報作業要點辦理（ □繳回 □不繳回）</text:p>
                </table:table-cell>
              </table:table-row>
              <table:table-row table:style-name="表格40.11">
                <table:covered-table-cell/>
                <table:covered-table-cell/>
                <table:covered-table-cell/>
                <table:covered-table-cell/>
                <table:covered-table-cell/>
                <table:covered-table-cell/>
                <table:covered-table-cell/>
                <table:table-cell table:style-name="表格40.H11" office:value-type="string">
                  <text:p text:style-name="P431">□其他（請備註說明）</text:p>
                </table:table-cell>
              </table:table-row>
              <table:table-row table:style-name="表格40.2">
                <table:table-cell table:style-name="表格40.A12" table:number-columns-spanned="2" office:value-type="string">
                  <text:p text:style-name="P373">　</text:p>
                </table:table-cell>
                <table:covered-table-cell/>
                <table:table-cell table:style-name="表格40.C12" office:value-type="string">
                  <text:p text:style-name="P373">　</text:p>
                </table:table-cell>
                <table:table-cell table:style-name="表格40.D12" office:value-type="string">
                  <text:p text:style-name="P373">　</text:p>
                </table:table-cell>
                <table:table-cell table:style-name="表格40.E12" office:value-type="string">
                  <text:p text:style-name="P372">　</text:p>
                </table:table-cell>
                <table:table-cell table:style-name="表格40.F12" office:value-type="string">
                  <text:p text:style-name="P372">　</text:p>
                </table:table-cell>
                <table:table-cell table:style-name="表格40.G12" office:value-type="string">
                  <text:p text:style-name="P372">　</text:p>
                </table:table-cell>
                <table:table-cell table:style-name="表格40.H12" office:value-type="string">
                  <text:p text:style-name="P343"/>
                </table:table-cell>
              </table:table-row>
              <table:table-row table:style-name="表格40.2">
                <table:table-cell table:style-name="表格40.A13" table:number-columns-spanned="2" office:value-type="string">
                  <text:p text:style-name="P373">　</text:p>
                </table:table-cell>
                <table:covered-table-cell/>
                <table:table-cell table:style-name="表格40.C13" office:value-type="string">
                  <text:p text:style-name="P373">　</text:p>
                </table:table-cell>
                <table:table-cell table:style-name="表格40.D13" office:value-type="string">
                  <text:p text:style-name="P373">　</text:p>
                </table:table-cell>
                <table:table-cell table:style-name="表格40.E13" office:value-type="string">
                  <text:p text:style-name="P372">　</text:p>
                </table:table-cell>
                <table:table-cell table:style-name="表格40.F13" office:value-type="string">
                  <text:p text:style-name="P372">　</text:p>
                </table:table-cell>
                <table:table-cell table:style-name="表格40.G13" office:value-type="string">
                  <text:p text:style-name="P372">　</text:p>
                </table:table-cell>
                <table:table-cell table:style-name="表格40.H13" office:value-type="string">
                  <text:p text:style-name="P343">*執行率未達80%之原因說明</text:p>
                </table:table-cell>
              </table:table-row>
              <table:table-row table:style-name="表格40.2">
                <table:table-cell table:style-name="表格40.A14" table:number-columns-spanned="2" office:value-type="string">
                  <text:p text:style-name="P372">　</text:p>
                </table:table-cell>
                <table:covered-table-cell/>
                <table:table-cell table:style-name="表格40.C14" office:value-type="string">
                  <text:p text:style-name="P372">　</text:p>
                </table:table-cell>
                <table:table-cell table:style-name="表格40.D14" office:value-type="string">
                  <text:p text:style-name="P372">　</text:p>
                </table:table-cell>
                <table:table-cell table:style-name="表格40.E14" office:value-type="string">
                  <text:p text:style-name="P372">　</text:p>
                </table:table-cell>
                <table:table-cell table:style-name="表格40.F14" office:value-type="string">
                  <text:p text:style-name="P372">　</text:p>
                </table:table-cell>
                <table:table-cell table:style-name="表格40.G14" office:value-type="string">
                  <text:p text:style-name="P372">　</text:p>
                </table:table-cell>
                <table:table-cell table:style-name="表格40.H14" office:value-type="string">
                  <text:p text:style-name="P372"/>
                </table:table-cell>
              </table:table-row>
            </table:table>
            <text:p text:style-name="P439"><text:span text:style-name="預設段落字型"><text:span text:style-name="T20">業務單位 <text:s text:c="8"/>財產管理單位： <text:s text:c="4"/>主(會)計單位： <text:s text:c="4"/></text:span></text:span><text:span text:style-name="預設段落字型"><text:span text:style-name="T24">機關學校</text:span></text:span><text:span text:style-name="預設段落字型"><text:span text:style-name="T20">首長<text:line-break/>(或團體負責人)：</text:span></text:span></text:p>
            <text:p text:style-name="P317"/>
            <text:p text:style-name="P317"/>
            <text:p text:style-name="P317"><text:soft-page-break/>備註：<text:tab/><text:tab/><text:tab/><text:tab/><text:tab/><text:tab/></text:p>
            <text:p text:style-name="P317">一、本表請隨函檢送乙份。<text:tab/><text:tab/><text:tab/><text:tab/><text:tab/><text:tab/></text:p>
            <text:p text:style-name="P320">二、本表「教育部核定計畫金額」係計畫金額經本部審核調整後之金額；若未調整，則填原提計畫金額。<text:tab/><text:tab/><text:tab/><text:tab/><text:tab/><text:tab/></text:p>
            <text:p text:style-name="P320">三、本部委辦各機關學校團體經費所採購之設備，屬本部財產，應列入本部財產帳，並應於契約內約定受委辦單位為財產代管單位。計畫結束後受委辦單位如需繼續使用設備者，應依規定辦理；請於本表備註欄查填辦理情形。</text:p>
            <text:p text:style-name="P317">四、計畫執行率未達百分之八十者，請敘明原因。<text:tab/><text:tab/><text:tab/><text:tab/><text:tab/></text:p>
            <text:p text:style-name="P321"><text:span text:style-name="預設段落字型"><text:span text:style-name="T20">五、各大專校院之科技計畫、</text:span></text:span><text:span text:style-name="預設段落字型"><text:span text:style-name="T24">邁向頂尖大學等專案計畫</text:span></text:span><text:span text:style-name="預設段落字型"><text:span text:style-name="T20">中屬研究性質者，或政府研究資訊系統(GRB)列管之計畫，始得適用彈性經費支用規定。<text:tab/></text:span></text:span></text:p>
            <text:p text:style-name="P317">六、若計畫執行無涉財產管理者，得免經財產管理單位蓋章。<text:tab/><text:tab/><text:tab/><text:tab/><text:tab/><text:tab/></text:p>
            <text:p text:style-name="P318"><text:tab/><text:tab/><text:tab/><text:tab/></text:p>
          </table:table-cell>
          <table:table-cell table:style-name="表格36.A1" office:value-type="string">
            <text:list xml:id="list5710908109426020316" text:style-name="L42">
              <text:list-item>
                <text:p text:style-name="P451">現行附表四之三移列為附件六之三。</text:p>
              </text:list-item>
              <text:list-item>
                <text:p text:style-name="P451">計畫期程已揭露年度，爰刪除「所屬年度」欄位。</text:p>
              </text:list-item>
              <text:list-item>
                <text:p text:style-name="P452">考量實務上執行單位來文中多已載明核定函日期文號，為免重覆行政作業，刪除「教育部核定函日期文號」欄位。</text:p>
              </text:list-item>
              <text:list-item>
                <text:p text:style-name="P451">考量本附件已設計業務單位核章欄位，為簡化各機關行政作業，刪除「計畫主持人」欄位。</text:p>
              </text:list-item>
              <text:list-item>
                <text:p text:style-name="P451">現行要點規範依政府採購法完成採購程序者，得免辦理結報，致本部委辦方式影響結報之必要性，配合修正後要點排除依政府採購法辦理者之適用，修正後依行政程序法辦理之委辦經費，皆須辦理經費結報，爰刪除「教育部辦理方式」欄位。</text:p>
              </text:list-item>
              <text:list-item>
                <text:p text:style-name="P456"><text:span text:style-name="預設段落字型"><text:span text:style-name="T17">餘款繳回方式應依個案性質於協議書或公文內妥為規範，配合經費表刪除餘款繳回方式，爰刪除「</text:span></text:span><text:span text:style-name="預設段落字型"><text:span text:style-name="T40">餘款繳回方式</text:span></text:span><text:span text:style-name="預設段落字型"><text:span text:style-name="T17">」。</text:span></text:span></text:p>
              </text:list-item>
              <text:list-item>
                <text:p text:style-name="P452">為免執行單位誤解未執行項目之結餘款免於繳回，爰修改餘款繳回方式，並酌作文字修正。</text:p>
              </text:list-item>
              <text:list-item>
                <text:p text:style-name="P452">配合邁向頂尖大學計畫結束，配合修正現行備註五。</text:p>
              </text:list-item>
            </text:list>
            <text:p text:style-name="P171"/>
            <text:p text:style-name="P174"/>
          </table:table-cell>
        </table:table-row>
        <text:soft-page-break/>
        <table:table-row table:style-name="表格36.3">
          <table:table-cell table:style-name="表格36.A1" office:value-type="string">
            <text:p text:style-name="P322"><text:span text:style-name="預設段落字型"><text:span text:style-name="T69"><text:tab/></text:span></text:span><text:span text:style-name="預設段落字型"><text:span text:style-name="T20">附件六之四<text:tab/><text:tab/><text:tab/><text:tab/><text:tab/><text:tab/><text:tab/><text:tab/><text:tab/><text:tab/><text:tab/><text:tab/><text:tab/><text:tab/></text:span></text:span></text:p>
            <text:p text:style-name="P313">教育部委辦經費資本門設備採購清冊</text:p>
            <text:p text:style-name="P123">執行單位名稱：<text:tab/><text:tab/><text:tab/><text:tab/><text:tab/><text:tab/><text:tab/><text:tab/><text:tab/><text:tab/><text:tab/><text:tab/><text:tab/><text:tab/></text:p>
            <text:p text:style-name="P124">計畫名稱：<text:tab/><text:tab/><text:tab/><text:tab/> <text:s text:c="2"/><text:tab/><text:tab/><text:tab/><text:tab/><text:tab/> <text:s text:c="16"/>單位：新臺幣元</text:p>
            <text:p text:style-name="P129"><text:span text:style-name="預設段落字型"><text:span text:style-name="T20">計畫期程： <text:s/>年 <text:s/>月 <text:s/>日至 <text:s/>年 <text:s text:c="2"/>月 <text:s text:c="2"/>日 <text:tab/><text:tab/> <text:s text:c="16"/>百分比：取至小數點二位<text:tab/><text:tab/><text:tab/></text:span></text:span></text:p>
            <table:table table:name="表格41" table:style-name="表格41">
              <table:table-column table:style-name="表格41.A" table:number-columns-repeated="3"/>
              <table:table-column table:style-name="表格41.D"/>
              <table:table-column table:style-name="表格41.E"/>
              <table:table-column table:style-name="表格41.F"/>
              <table:table-column table:style-name="表格41.G"/>
              <table:table-column table:style-name="表格41.F" table:number-columns-repeated="3"/>
              <table:table-column table:style-name="表格41.K"/>
              <table:table-column table:style-name="表格41.A" table:number-columns-repeated="4"/>
              <table:table-row table:style-name="表格41.1">
                <table:table-cell table:style-name="表格41.A1" table:number-rows-spanned="2" office:value-type="string">
                  <text:p text:style-name="P77">取得日期</text:p>
                </table:table-cell>
                <table:table-cell table:style-name="表格41.A1" table:number-rows-spanned="2" office:value-type="string">
                  <text:p text:style-name="P77">財產編號</text:p>
                </table:table-cell>
                <table:table-cell table:style-name="表格41.A1" table:number-rows-spanned="2" table:number-columns-spanned="2" office:value-type="string">
                  <text:p text:style-name="P77">財產名稱</text:p>
                </table:table-cell>
                <table:covered-table-cell/>
                <table:table-cell table:style-name="表格41.E1" office:value-type="string">
                  <text:p text:style-name="P77">型式/廠牌</text:p>
                </table:table-cell>
                <table:table-cell table:style-name="表格41.A1" table:number-rows-spanned="2" office:value-type="string">
                  <text:p text:style-name="P77">來源</text:p>
                </table:table-cell>
                <table:table-cell table:style-name="表格41.A1" table:number-rows-spanned="2" office:value-type="string">
                  <text:p text:style-name="P77">單位</text:p>
                </table:table-cell>
                <table:table-cell table:style-name="表格41.A1" table:number-rows-spanned="2" office:value-type="string">
                  <text:p text:style-name="P77">數量</text:p>
                </table:table-cell>
                <table:table-cell table:style-name="表格41.A1" table:number-rows-spanned="2" office:value-type="string">
                  <text:p text:style-name="P77">單價</text:p>
                </table:table-cell>
                <table:table-cell table:style-name="表格41.A1" table:number-rows-spanned="2" office:value-type="string">
                  <text:p text:style-name="P77">總價</text:p>
                </table:table-cell>
                <table:table-cell table:style-name="表格41.A1" table:number-rows-spanned="2" office:value-type="string">
                  <text:p text:style-name="P77">委辦計畫名稱</text:p>
                </table:table-cell>
                <table:table-cell table:style-name="表格41.A1" table:number-rows-spanned="2" office:value-type="string">
                  <text:p text:style-name="P79">存置地 點</text:p>
                </table:table-cell>
                <table:table-cell table:style-name="表格41.A1" table:number-rows-spanned="2" office:value-type="string">
                  <text:p text:style-name="P77">殘值</text:p>
                </table:table-cell>
                <table:table-cell table:style-name="表格41.E1" office:value-type="string">
                  <text:p text:style-name="P77">使用</text:p>
                </table:table-cell>
                <table:table-cell table:style-name="表格41.E1" office:value-type="string">
                  <text:p text:style-name="P77">折舊</text:p>
                </table:table-cell>
              </table:table-row>
              <table:table-row table:style-name="表格41.1">
                <table:covered-table-cell/>
                <table:covered-table-cell/>
                <table:covered-table-cell/>
                <table:covered-table-cell/>
                <table:table-cell table:style-name="表格41.E2" office:value-type="string">
                  <text:p text:style-name="P77">（或土地建物標示）</text:p>
                </table:table-cell>
                <table:covered-table-cell/>
                <table:covered-table-cell/>
                <table:covered-table-cell/>
                <table:covered-table-cell/>
                <table:covered-table-cell/>
                <table:covered-table-cell/>
                <table:covered-table-cell/>
                <table:covered-table-cell/>
                <table:table-cell table:style-name="表格41.E2" office:value-type="string">
                  <text:p text:style-name="P77">年限</text:p>
                </table:table-cell>
                <table:table-cell table:style-name="表格41.E2" office:value-type="string">
                  <text:p text:style-name="P77">方法</text:p>
                </table:table-cell>
              </table:table-row>
              <table:table-row table:style-name="表格41.3">
                <table:table-cell table:style-name="表格41.A3" office:value-type="string">
                  <text:p text:style-name="P77">　</text:p>
                </table:table-cell>
                <table:table-cell table:style-name="表格41.E2" office:value-type="string">
                  <text:p text:style-name="P77">　</text:p>
                </table:table-cell>
                <table:table-cell table:style-name="表格41.E1" table:number-columns-spanned="2" office:value-type="string">
                  <text:p text:style-name="P77">　</text:p>
                </table:table-cell>
                <table:covered-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row>
              <table:table-row table:style-name="表格41.3">
                <table:table-cell table:style-name="表格41.A3" office:value-type="string">
                  <text:p text:style-name="P77">　</text:p>
                </table:table-cell>
                <table:table-cell table:style-name="表格41.E2" office:value-type="string">
                  <text:p text:style-name="P77">　</text:p>
                </table:table-cell>
                <table:table-cell table:style-name="表格41.E1" table:number-columns-spanned="2" office:value-type="string">
                  <text:p text:style-name="P77">　</text:p>
                </table:table-cell>
                <table:covered-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row>
              <table:table-row table:style-name="表格41.3">
                <table:table-cell table:style-name="表格41.A3" office:value-type="string">
                  <text:p text:style-name="P77">　</text:p>
                </table:table-cell>
                <table:table-cell table:style-name="表格41.E2" office:value-type="string">
                  <text:p text:style-name="P77">　</text:p>
                </table:table-cell>
                <table:table-cell table:style-name="表格41.E1" table:number-columns-spanned="2" office:value-type="string">
                  <text:p text:style-name="P77">　</text:p>
                </table:table-cell>
                <table:covered-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row>
              <table:table-row table:style-name="表格41.3">
                <table:table-cell table:style-name="表格41.A3" office:value-type="string">
                  <text:p text:style-name="P77">　</text:p>
                </table:table-cell>
                <table:table-cell table:style-name="表格41.E2" office:value-type="string">
                  <text:p text:style-name="P77">　</text:p>
                </table:table-cell>
                <table:table-cell table:style-name="表格41.E1" table:number-columns-spanned="2" office:value-type="string">
                  <text:p text:style-name="P77">　</text:p>
                </table:table-cell>
                <table:covered-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row>
              <table:table-row table:style-name="表格41.3">
                <table:table-cell table:style-name="表格41.A3" office:value-type="string">
                  <text:p text:style-name="P77">　</text:p>
                </table:table-cell>
                <table:table-cell table:style-name="表格41.E2" office:value-type="string">
                  <text:p text:style-name="P77">　</text:p>
                </table:table-cell>
                <table:table-cell table:style-name="表格41.E1" table:number-columns-spanned="2" office:value-type="string">
                  <text:p text:style-name="P77">　</text:p>
                </table:table-cell>
                <table:covered-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row>
              <table:table-row table:style-name="表格41.3">
                <table:table-cell table:style-name="表格41.A3" office:value-type="string">
                  <text:p text:style-name="P77">　</text:p>
                </table:table-cell>
                <table:table-cell table:style-name="表格41.E2" office:value-type="string">
                  <text:p text:style-name="P77">　</text:p>
                </table:table-cell>
                <table:table-cell table:style-name="表格41.E1" table:number-columns-spanned="2" office:value-type="string">
                  <text:p text:style-name="P77">　</text:p>
                </table:table-cell>
                <table:covered-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row>
              <table:table-row table:style-name="表格41.3">
                <table:table-cell table:style-name="表格41.A3" office:value-type="string">
                  <text:p text:style-name="P77">　</text:p>
                </table:table-cell>
                <table:table-cell table:style-name="表格41.E2" office:value-type="string">
                  <text:p text:style-name="P77">　</text:p>
                </table:table-cell>
                <table:table-cell table:style-name="表格41.E1" table:number-columns-spanned="2" office:value-type="string">
                  <text:p text:style-name="P77">　</text:p>
                </table:table-cell>
                <table:covered-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cell table:style-name="表格41.E2" office:value-type="string">
                  <text:p text:style-name="P77">　</text:p>
                </table:table-cell>
              </table:table-row>
              <table:table-row table:style-name="表格41.10">
                <table:table-cell table:style-name="表格41.A1" table:number-columns-spanned="3" office:value-type="string">
                  <text:p text:style-name="P105"><text:span text:style-name="預設段落字型"><text:span text:style-name="T74">經辦單</text:span></text:span><text:span text:style-name="預設段落字型"><text:span text:style-name="T75">位</text:span></text:span></text:p>
                </table:table-cell>
                <table:covered-table-cell/>
                <table:covered-table-cell/>
                <table:table-cell table:style-name="表格41.E1" table:number-columns-spanned="4" office:value-type="string">
                  <text:p text:style-name="P105"><text:span text:style-name="預設段落字型"><text:span text:style-name="T76">使用單</text:span></text:span><text:span text:style-name="預設段落字型"><text:span text:style-name="T39">位</text:span></text:span></text:p>
                </table:table-cell>
                <table:covered-table-cell/>
                <table:covered-table-cell/>
                <table:covered-table-cell/>
                <table:table-cell table:style-name="表格41.E1" table:number-columns-spanned="4" office:value-type="string">
                  <text:p text:style-name="P105"><text:span text:style-name="預設段落字型"><text:span text:style-name="T76">會計單</text:span></text:span><text:span text:style-name="預設段落字型"><text:span text:style-name="T39">位</text:span></text:span></text:p>
                </table:table-cell>
                <table:covered-table-cell/>
                <table:covered-table-cell/>
                <table:covered-table-cell/>
                <table:table-cell table:style-name="表格41.E1" table:number-columns-spanned="4" office:value-type="string">
                  <text:p text:style-name="P105"><text:span text:style-name="預設段落字型"><text:span text:style-name="T77">財產管理單</text:span></text:span><text:span text:style-name="預設段落字型"><text:span text:style-name="T75">位</text:span></text:span></text:p>
                </table:table-cell>
                <table:covered-table-cell/>
                <table:covered-table-cell/>
                <table:covered-table-cell/>
              </table:table-row>
              <table:table-row table:style-name="表格41.10">
                <table:table-cell table:style-name="表格41.A1" table:number-columns-spanned="3" office:value-type="string">
                  <text:p text:style-name="P77">　</text:p>
                </table:table-cell>
                <table:covered-table-cell/>
                <table:covered-table-cell/>
                <table:table-cell table:style-name="表格41.E1" table:number-columns-spanned="4" office:value-type="string">
                  <text:p text:style-name="P77">　</text:p>
                </table:table-cell>
                <table:covered-table-cell/>
                <table:covered-table-cell/>
                <table:covered-table-cell/>
                <table:table-cell table:style-name="表格41.E1" table:number-columns-spanned="4" office:value-type="string">
                  <text:p text:style-name="P77">　</text:p>
                </table:table-cell>
                <table:covered-table-cell/>
                <table:covered-table-cell/>
                <table:covered-table-cell/>
                <table:table-cell table:style-name="表格41.E1" table:number-columns-spanned="4" office:value-type="string">
                  <text:p text:style-name="P77">　</text:p>
                </table:table-cell>
                <table:covered-table-cell/>
                <table:covered-table-cell/>
                <table:covered-table-cell/>
              </table:table-row>
            </table:table>
            <text:p text:style-name="P323"/>
          </table:table-cell>
          <table:table-cell table:style-name="表格36.A1" office:value-type="string">
            <text:p text:style-name="P318"/>
          </table:table-cell>
          <table:table-cell table:style-name="表格36.A1" office:value-type="string">
            <text:list xml:id="list2124499258799269330" text:style-name="L43">
              <text:list-item>
                <text:p text:style-name="P450">配合要點第七點第三款修正，增列附件六之四。</text:p>
              </text:list-item>
              <text:list-item>
                <text:p text:style-name="P450">考量實務上各執行單位所送之設備採購清冊格式不一，本部業務單位統整困難，爰參考國有財產產籍管理作業要點財產增加單格式，增列附件六之四。</text:p>
              </text:list-item>
            </text:list>
            <text:p text:style-name="P442"/>
            <text:p text:style-name="P174"/>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本文縮排_20_3" style:display-name="本文縮排 3" style:family="paragraph" style:parent-style-name="Text_20_body">
      <style:paragraph-properties fo:margin-left="0.796cm" fo:margin-right="0cm" fo:hyphenation-ladder-count="no-limit" fo:text-indent="-0.79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本文_20_2" style:display-name="本文 2" style:family="paragraph" style:parent-style-name="Text_20_body">
      <style:paragraph-properties fo:line-height="0.564cm" fo:text-align="justify" style:justify-single-word="false" fo:hyphenation-ladder-count="no-limit" style:snap-to-layout-grid="false">
        <style:tab-stops>
          <style:tab-stop style:position="3.076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fo:hyphenate="false"/>
    </style:style>
    <style:style style:name="本文_20_3" style:display-name="本文 3" style:family="paragraph" style:parent-style-name="Text_20_body">
      <style:paragraph-properties fo:line-height="0.529cm" fo:text-align="justify" style:justify-single-word="false" fo:hyphenation-ladder-count="no-limit" style:snap-to-layout-grid="false"/>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text-underline-style="none"/>
    </style:style>
    <style:style style:name="WW_5f_CharLFO6LVL1" style:display-name="WW_CharLFO6LVL1" style:family="text">
      <style:text-properties style:text-underline-style="non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text-underline-style="none"/>
    </style:style>
    <style:style style:name="WW_5f_CharLFO9LVL1" style:display-name="WW_CharLFO9LVL1" style:family="text">
      <style:text-properties style:text-underline-style="none"/>
    </style:style>
    <style:style style:name="WW_5f_CharLFO11LVL1" style:display-name="WW_CharLFO11LVL1" style:family="text">
      <style:text-properties style:text-underline-style="none"/>
    </style:style>
    <style:style style:name="WW_5f_CharLFO13LVL1" style:display-name="WW_CharLFO13LVL1"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language="en" fo:country="US"/>
    </style:style>
    <style:style style:name="WW_5f_CharLFO24LVL1" style:display-name="WW_CharLFO24LVL1" style:family="text">
      <style:text-properties fo:language="en" fo:country="US"/>
    </style:style>
    <style:style style:name="WW_5f_CharLFO25LVL1" style:display-name="WW_CharLFO25LVL1" style:family="text">
      <style:text-properties fo:language="en" fo:country="US"/>
    </style:style>
    <style:style style:name="WW_5f_CharLFO35LVL1" style:display-name="WW_CharLFO3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1" style:display-name="WW_CharLFO36LVL1" style:family="text">
      <style:text-properties style:text-underline-style="none"/>
    </style:style>
    <style:style style:name="WW_5f_CharLFO39LVL1" style:display-name="WW_CharLFO39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101cm" fo:margin-bottom="1.101cm" fo:margin-left="0.6cm" fo:margin-right="0.6cm" style:writing-mode="lr-tb" style:footnote-max-height="0cm">
        <style:footnote-sep style:width="0.018cm" style:line-style="solid" style:adjustment="left" style:rel-width="33%" style:color="#000000"/>
      </style:page-layout-properties>
      <style:header-style/>
      <style:footer-style>
        <style:header-footer-properties fo:min-height="0.6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洪淑盈</meta:initial-creator>
    <meta:creation-date>2019-01-10T16:12:00Z</meta:creation-date>
    <dc:date>2019-01-22T15:29:18.311000000</dc:date>
    <meta:editing-cycles>29</meta:editing-cycles>
    <meta:editing-duration>PT1H51M20S</meta:editing-duration>
    <meta:print-date>2019-01-11T10:44:14.999000000</meta:print-date>
    <meta:document-statistic meta:table-count="42" meta:image-count="0" meta:object-count="0" meta:page-count="33" meta:paragraph-count="2025" meta:word-count="25211" meta:character-count="30799" meta:non-whitespace-character-count="26182"/>
    <meta:template xlink:type="simple" xlink:actuate="onRequest" xlink:title="" xlink:href="../../AppData/Local/Microsoft/Windows/Temporary%20Internet%20Files/Content.IE5/Desktop/QA.odt/Normal.dotm"/>
  </office:meta>
</office:document-meta>
</file>