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56cm" fo:margin-left="-0.009cm" fo:margin-top="0cm" fo:margin-bottom="0cm" table:align="left" style:writing-mode="lr-tb"/>
    </style:style>
    <style:style style:name="表格1.A" style:family="table-column">
      <style:table-column-properties style:column-width="3.854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2.069cm"/>
    </style:style>
    <style:style style:name="表格1.I" style:family="table-column">
      <style:table-column-properties style:column-width="4.479cm"/>
    </style:style>
    <style:style style:name="表格1.1" style:family="table-row">
      <style:table-row-properties style:min-row-height="0.674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129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officeooo:paragraph-rsid="001c8444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/>
      <style:text-properties style:font-name-asian="標楷體1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officeooo:paragraph-rsid="001c8444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嘉藥學校財團法人嘉南藥理大學</text:span></text:p>
      <text:p text:style-name="P2"><text:span text:style-name="T1">單位計畫預算流用申請單</text:span></text:p>
      <text:p text:style-name="P1"><text:span text:style-name="T1">申請單位：</text:span><text:span text:style-name="T2">藥學系</text:span><text:span text:style-name="T1"> <text:s text:c="17"/></text:span></text:p>
      <text:p text:style-name="P1"><text:span text:style-name="T1">單位編號：</text:span><text:span text:style-name="T2">120100</text:span></text:p>
      <text:p text:style-name="P3"><text:span text:style-name="T1">計畫名稱：</text:span><text:span text:style-name="T2">120100-10601教師赴公民</text:span><text:span text:style-name="T4">營機構研習活動</text:span></text:p>
      <text:p text:style-name="P5"/>
      <text:p text:style-name="P1"><text:span text:style-name="T1"><text:s text:c="73"/>申請日期：106年10月2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<text:span text:style-name="T6">預算代碼</text:span></text:p>
          </table:table-cell>
          <table:table-cell table:style-name="表格1.A1" table:number-rows-spanned="2" office:value-type="string">
            <text:p text:style-name="P4"><text:span text:style-name="T6">預算項目</text:span></text:p>
          </table:table-cell>
          <table:table-cell table:style-name="表格1.A1" table:number-rows-spanned="2" office:value-type="string">
            <text:p text:style-name="P4"><text:span text:style-name="T6">會計科目</text:span></text:p>
          </table:table-cell>
          <table:table-cell table:style-name="表格1.A1" table:number-rows-spanned="2" office:value-type="string">
            <text:p text:style-name="P4"><text:span text:style-name="T6">可支用預算金</text:span><text:bookmark text:name="_GoBack"/><text:span text:style-name="T6">額</text:span></text:p>
          </table:table-cell>
          <table:table-cell table:style-name="表格1.A1" table:number-columns-spanned="2" office:value-type="string">
            <text:p text:style-name="P4"><text:span text:style-name="T6">流出數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流入數</text:span></text:p>
          </table:table-cell>
          <table:covered-table-cell/>
          <table:table-cell table:style-name="表格1.A1" office:value-type="string">
            <text:p text:style-name="P4"><text:span text:style-name="T6">流用後</text:span></text:p>
            <text:p text:style-name="P4"><text:span text:style-name="T6">預算金額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6">金額</text:span></text:p>
          </table:table-cell>
          <table:table-cell table:style-name="表格1.A1" office:value-type="string">
            <text:p text:style-name="P9"><text:span text:style-name="T6">％</text:span></text:p>
          </table:table-cell>
          <table:table-cell table:style-name="表格1.A1" office:value-type="string">
            <text:p text:style-name="P9"><text:span text:style-name="T6">金額</text:span></text:p>
          </table:table-cell>
          <table:table-cell table:style-name="表格1.A1" office:value-type="string">
            <text:p text:style-name="P9"><text:span text:style-name="T6">％</text:span></text:p>
          </table:table-cell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<text:span text:style-name="T4">120100-10601-01</text:span></text:p>
          </table:table-cell>
          <table:table-cell table:style-name="表格1.A1" office:value-type="string">
            <text:p text:style-name="P4"><text:span text:style-name="T4">補助教師差旅費</text:span></text:p>
          </table:table-cell>
          <table:table-cell table:style-name="表格1.A1" office:value-type="string">
            <text:p text:style-name="P4"><text:span text:style-name="T4">513203</text:span></text:p>
          </table:table-cell>
          <table:table-cell table:style-name="表格1.A1" office:value-type="string">
            <text:p text:style-name="P10"><text:span text:style-name="T4">100,000</text:span></text:p>
          </table:table-cell>
          <table:table-cell table:style-name="表格1.A1" office:value-type="string">
            <text:p text:style-name="P10">5,000</text:p>
          </table:table-cell>
          <table:table-cell table:style-name="表格1.A1" office:value-type="string">
            <text:p text:style-name="P10">5％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95,000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20100-10601-02</text:span></text:p>
          </table:table-cell>
          <table:table-cell table:style-name="表格1.A1" office:value-type="string">
            <text:p text:style-name="P4"><text:span text:style-name="T4">補助研習活動材料費用</text:span></text:p>
          </table:table-cell>
          <table:table-cell table:style-name="表格1.A1" office:value-type="string">
            <text:p text:style-name="P4"><text:span text:style-name="T4">513210</text:span></text:p>
          </table:table-cell>
          <table:table-cell table:style-name="表格1.A1" office:value-type="string">
            <text:p text:style-name="P10"><text:span text:style-name="T4">10,0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5,000</text:p>
          </table:table-cell>
          <table:table-cell table:style-name="表格1.A1" office:value-type="string">
            <text:p text:style-name="P10">50％</text:p>
          </table:table-cell>
          <table:table-cell table:style-name="表格1.A1" office:value-type="string">
            <text:p text:style-name="P10">15,000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>※<text:span text:style-name="T2">專案計</text:span><text:span text:style-name="T4">畫科目流用百分比限額，請依補助單位經費處理原則辦理。</text:span></text:p>
      <text:p text:style-name="Standard">※<text:span text:style-name="T4">國家科學委員會補助專題研究計畫科目流用百分比限額，請依「行政院國家科學委員會補助專題研究計畫經費處理原則」辦理。</text:span></text:p>
      <text:p text:style-name="Standard">※<text:span text:style-name="T4">可支用預算金額，請參考預算控制表的「可支用金額」</text:span></text:p>
      <text:p text:style-name="Standard"><text:span text:style-name="T3">填表人： <text:s text:c="22"/>單 位 主 管： <text:s text:c="33"/>會計室複核： <text:s text:c="17"/></text:span></text:p>
      <text:p text:style-name="Standard"><text:s text:c="59"/><text:span text:style-name="T3">或計畫主持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1.9cm" fo:margin-right="1.9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流用單106年10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</dc:title>
    <meta:initial-creator>Chen</meta:initial-creator>
    <meta:editing-cycles>6</meta:editing-cycles>
    <meta:creation-date>2017-10-25T02:04:00</meta:creation-date>
    <dc:date>2018-03-26T17:23:19.700000000</dc:date>
    <meta:editing-duration>PT9M14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8" meta:word-count="279" meta:character-count="598" meta:non-whitespace-character-count="37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